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2E9FC" style:repeat-content="false"/>
      <style:paragraph-properties fo:text-align="center"/>
      <style:text-properties fo:color="#565656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565656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565656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565656" fo:font-size="9pt" style:font-size-asian="9pt" style:font-size-complex="9pt"/>
    </style:style>
    <style:style style:name="co1" style:family="table-column">
      <style:table-column-properties fo:break-before="auto" style:column-width="27.7988888888889cm"/>
    </style:style>
    <style:style style:name="co2" style:family="table-column">
      <style:table-column-properties fo:break-before="auto" style:column-width="3.13972222222222cm" style:use-optimal-column-width="true"/>
    </style:style>
    <style:style style:name="co3" style:family="table-column">
      <style:table-column-properties fo:break-before="auto" style:column-width="2.82222222222222cm"/>
    </style:style>
    <style:style style:name="co4" style:family="table-column">
      <style:table-column-properties fo:break-before="auto" style:column-width="6.59694444444444cm"/>
    </style:style>
    <style:style style:name="co5" style:family="table-column">
      <style:table-column-properties fo:break-before="auto" style:column-width="4.99180555555556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8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內容主旨</text:p>
          </table:table-cell>
          <table:table-cell office:value-type="string" table:style-name="ce2">
            <text:p>作成或取得時間</text:p>
          </table:table-cell>
          <table:table-cell office:value-type="string" table:style-name="ce2">
            <text:p>保管期間</text:p>
          </table:table-cell>
          <table:table-cell office:value-type="string" table:style-name="ce2">
            <text:p>提供方式</text:p>
          </table:table-cell>
          <table:table-cell office:value-type="string" table:style-name="ce2">
            <text:p>主辦單位</text:p>
            <text:p>（保管場所）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4LC0122G</text:p>
            <text:p>DR3100、DRC1000型合成閘瓦4,000PC</text:p>
          </table:table-cell>
          <table:table-cell office:value-type="date" office:date-value="2025-12-30T00:00:00" table:style-name="ce4">
            <text:p>2025/12/30</text:p>
            <draw:custom-shape svg:x="0.36121in" svg:y="0in" svg:width="0.2in" svg:height="0in" draw:z-index="60" draw:id="id59" draw:style-name="a179" draw:name="Text Box 2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1" draw:id="id60" draw:style-name="a182" draw:name="Text Box 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62" draw:id="id61" draw:style-name="a185" draw:name="Text Box 2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3" draw:id="id62" draw:style-name="a188" draw:name="Text 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64" draw:id="id63" draw:style-name="a191" draw:name="Text Box 2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4" draw:id="id173" draw:style-name="a521" draw:name="Text Box 2">
              <svg:title/>
              <svg:desc/>
              <text:p text:style-name="a520" text:class-names="" text:cond-style-name=""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5" draw:id="id174" draw:style-name="a524" draw:name="Text Box 3">
              <svg:title/>
              <svg:desc/>
              <text:p text:style-name="a523" text:class-names="" text:cond-style-name=""><text:span text:style-name="a5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6" draw:id="id175" draw:style-name="a527" draw:name="Text Box 1">
              <svg:title/>
              <svg:desc/>
              <text:p text:style-name="a526" text:class-names="" text:cond-style-name=""><text:span text:style-name="a5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7" draw:id="id176" draw:style-name="a530" draw:name="Text Box 2">
              <svg:title/>
              <svg:desc/>
              <text:p text:style-name="a529" text:class-names="" text:cond-style-name=""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8" draw:id="id177" draw:style-name="a533" draw:name="Text Box 3">
              <svg:title/>
              <svg:desc/>
              <text:p text:style-name="a532" text:class-names="" text:cond-style-name=""><text:span text:style-name="a5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9" draw:id="id178" draw:style-name="a536" draw:name="Text Box 1">
              <svg:title/>
              <svg:desc/>
              <text:p text:style-name="a535" text:class-names="" text:cond-style-name=""><text:span text:style-name="a5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24" draw:id="id23" draw:style-name="a71" draw:name="Text 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5" draw:id="id24" draw:style-name="a74" draw:name="Text Box 2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661in" svg:y="0in" svg:width="0.21667in" svg:height="0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" draw:id="id26" draw:style-name="a80" draw:name="Text 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28" draw:id="id27" draw:style-name="a83" draw:name="Text Box 2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2" draw:id="id1" draw:style-name="a5" draw:name="Text Box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" draw:id="id3" draw:style-name="a11" draw:name="Text 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5" draw:id="id4" draw:style-name="a14" draw:name="Text Box 2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35" draw:id="id34" draw:style-name="a104" draw:name="Text 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81" draw:id="id180" draw:style-name="a542" draw:name="Text Box 3">
              <svg:title/>
              <svg:desc/>
              <text:p text:style-name="a541" text:class-names="" text:cond-style-name=""><text:span text:style-name="a5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80" draw:id="id179" draw:style-name="a539" draw:name="Text Box 2">
              <svg:title/>
              <svg:desc/>
              <text:p text:style-name="a538" text:class-names="" text:cond-style-name=""><text:span text:style-name="a5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4" draw:id="id223" draw:style-name="a671" draw:name="Text Box 1">
              <svg:title/>
              <svg:desc/>
              <text:p text:style-name="a670" text:class-names="" text:cond-style-name=""><text:span text:style-name="a6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5" draw:id="id224" draw:style-name="a674" draw:name="Text Box 2">
              <svg:title/>
              <svg:desc/>
              <text:p text:style-name="a673" text:class-names="" text:cond-style-name=""><text:span text:style-name="a6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6" draw:id="id225" draw:style-name="a677" draw:name="Text Box 3">
              <svg:title/>
              <svg:desc/>
              <text:p text:style-name="a676" text:class-names="" text:cond-style-name=""><text:span text:style-name="a6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7" draw:id="id226" draw:style-name="a680" draw:name="Text Box 1">
              <svg:title/>
              <svg:desc/>
              <text:p text:style-name="a679" text:class-names="" text:cond-style-name=""><text:span text:style-name="a6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8" draw:id="id227" draw:style-name="a683" draw:name="Text Box 1">
              <svg:title/>
              <svg:desc/>
              <text:p text:style-name="a682" text:class-names="" text:cond-style-name=""><text:span text:style-name="a6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9" draw:id="id228" draw:style-name="a686" draw:name="Text Box 1">
              <svg:title/>
              <svg:desc/>
              <text:p text:style-name="a685" text:class-names="" text:cond-style-name=""><text:span text:style-name="a6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0" draw:id="id229" draw:style-name="a689" draw:name="Text Box 2">
              <svg:title/>
              <svg:desc/>
              <text:p text:style-name="a688" text:class-names="" text:cond-style-name=""><text:span text:style-name="a6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1" draw:id="id230" draw:style-name="a692" draw:name="Text Box 3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2" draw:id="id231" draw:style-name="a695" draw:name="Text Box 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2" draw:id="id341" draw:style-name="a1025" draw:name="Text Box 1">
              <svg:title/>
              <svg:desc/>
              <text:p text:style-name="a1024" text:class-names="" text:cond-style-name=""><text:span text:style-name="a10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3" draw:id="id342" draw:style-name="a1028" draw:name="Text Box 2">
              <svg:title/>
              <svg:desc/>
              <text:p text:style-name="a1027" text:class-names="" text:cond-style-name=""><text:span text:style-name="a10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4" draw:id="id343" draw:style-name="a1031" draw:name="Text Box 1">
              <svg:title/>
              <svg:desc/>
              <text:p text:style-name="a1030" text:class-names="" text:cond-style-name=""><text:span text:style-name="a10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5" draw:id="id344" draw:style-name="a1034" draw:name="Text Box 2">
              <svg:title/>
              <svg:desc/>
              <text:p text:style-name="a1033" text:class-names="" text:cond-style-name=""><text:span text:style-name="a10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6" draw:id="id345" draw:style-name="a1037" draw:name="Text Box 3">
              <svg:title/>
              <svg:desc/>
              <text:p text:style-name="a1036" text:class-names="" text:cond-style-name=""><text:span text:style-name="a10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7" draw:id="id346" draw:style-name="a1040" draw:name="Text Box 1">
              <svg:title/>
              <svg:desc/>
              <text:p text:style-name="a1039" text:class-names="" text:cond-style-name=""><text:span text:style-name="a10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8" draw:id="id347" draw:style-name="a1043" draw:name="Text Box 2">
              <svg:title/>
              <svg:desc/>
              <text:p text:style-name="a1042" text:class-names="" text:cond-style-name=""><text:span text:style-name="a10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49" draw:id="id348" draw:style-name="a1046" draw:name="Text Box 3">
              <svg:title/>
              <svg:desc/>
              <text:p text:style-name="a1045" text:class-names="" text:cond-style-name=""><text:span text:style-name="a10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0" draw:id="id349" draw:style-name="a1049" draw:name="Text Box 1">
              <svg:title/>
              <svg:desc/>
              <text:p text:style-name="a1048" text:class-names="" text:cond-style-name=""><text:span text:style-name="a10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51" draw:id="id350" draw:style-name="a1052" draw:name="Text Box 2">
              <svg:title/>
              <svg:desc/>
              <text:p text:style-name="a1051" text:class-names="" text:cond-style-name=""><text:span text:style-name="a10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52" draw:id="id351" draw:style-name="a1055" draw:name="Text Box 3">
              <svg:title/>
              <svg:desc/>
              <text:p text:style-name="a1054" text:class-names="" text:cond-style-name=""><text:span text:style-name="a10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3" draw:id="id352" draw:style-name="a1058" draw:name="Text Box 1">
              <svg:title/>
              <svg:desc/>
              <text:p text:style-name="a1057" text:class-names="" text:cond-style-name=""><text:span text:style-name="a10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54" draw:id="id353" draw:style-name="a1061" draw:name="Text Box 2">
              <svg:title/>
              <svg:desc/>
              <text:p text:style-name="a1060" text:class-names="" text:cond-style-name=""><text:span text:style-name="a10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55" draw:id="id354" draw:style-name="a1064" draw:name="Text Box 3">
              <svg:title/>
              <svg:desc/>
              <text:p text:style-name="a1063" text:class-names="" text:cond-style-name=""><text:span text:style-name="a10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56" draw:id="id355" draw:style-name="a1067" draw:name="Text Box 1">
              <svg:title/>
              <svg:desc/>
              <text:p text:style-name="a1066" text:class-names="" text:cond-style-name=""><text:span text:style-name="a10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57" draw:id="id356" draw:style-name="a1070" draw:name="Text Box 2">
              <svg:title/>
              <svg:desc/>
              <text:p text:style-name="a1069" text:class-names="" text:cond-style-name=""><text:span text:style-name="a10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58" draw:id="id357" draw:style-name="a1073" draw:name="Text Box 3">
              <svg:title/>
              <svg:desc/>
              <text:p text:style-name="a1072" text:class-names="" text:cond-style-name=""><text:span text:style-name="a10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59" draw:id="id358" draw:style-name="a1076" draw:name="Text Box 1">
              <svg:title/>
              <svg:desc/>
              <text:p text:style-name="a1075" text:class-names="" text:cond-style-name=""><text:span text:style-name="a10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60" draw:id="id359" draw:style-name="a1079" draw:name="Text Box 1">
              <svg:title/>
              <svg:desc/>
              <text:p text:style-name="a1078" text:class-names="" text:cond-style-name=""><text:span text:style-name="a10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361" draw:id="id360" draw:style-name="a1082" draw:name="Text Box 2">
              <svg:title/>
              <svg:desc/>
              <text:p text:style-name="a1081" text:class-names="" text:cond-style-name=""><text:span text:style-name="a10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2" draw:id="id361" draw:style-name="a1085" draw:name="Text Box 1">
              <svg:title/>
              <svg:desc/>
              <text:p text:style-name="a1084" text:class-names="" text:cond-style-name=""><text:span text:style-name="a10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3" draw:id="id362" draw:style-name="a1088" draw:name="Text Box 1">
              <svg:title/>
              <svg:desc/>
              <text:p text:style-name="a1087" text:class-names="" text:cond-style-name=""><text:span text:style-name="a10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64" draw:id="id363" draw:style-name="a1091" draw:name="Text Box 2">
              <svg:title/>
              <svg:desc/>
              <text:p text:style-name="a1090" text:class-names="" text:cond-style-name=""><text:span text:style-name="a10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5" draw:id="id364" draw:style-name="a1094" draw:name="Text Box 1">
              <svg:title/>
              <svg:desc/>
              <text:p text:style-name="a1093" text:class-names="" text:cond-style-name=""><text:span text:style-name="a10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66" draw:id="id365" draw:style-name="a1097" draw:name="Text Box 2">
              <svg:title/>
              <svg:desc/>
              <text:p text:style-name="a1096" text:class-names="" text:cond-style-name=""><text:span text:style-name="a10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67" draw:id="id366" draw:style-name="a1100" draw:name="Text Box 3">
              <svg:title/>
              <svg:desc/>
              <text:p text:style-name="a1099" text:class-names="" text:cond-style-name=""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68" draw:id="id367" draw:style-name="a1103" draw:name="Text Box 1">
              <svg:title/>
              <svg:desc/>
              <text:p text:style-name="a1102" text:class-names="" text:cond-style-name=""><text:span text:style-name="a1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69" draw:id="id368" draw:style-name="a1106" draw:name="Text Box 2">
              <svg:title/>
              <svg:desc/>
              <text:p text:style-name="a1105" text:class-names="" text:cond-style-name=""><text:span text:style-name="a1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70" draw:id="id369" draw:style-name="a1109" draw:name="Text Box 3">
              <svg:title/>
              <svg:desc/>
              <text:p text:style-name="a1108" text:class-names="" text:cond-style-name=""><text:span text:style-name="a1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1" draw:id="id370" draw:style-name="a1112" draw:name="Text Box 1">
              <svg:title/>
              <svg:desc/>
              <text:p text:style-name="a1111" text:class-names="" text:cond-style-name=""><text:span text:style-name="a1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72" draw:id="id371" draw:style-name="a1115" draw:name="Text Box 2">
              <svg:title/>
              <svg:desc/>
              <text:p text:style-name="a1114" text:class-names="" text:cond-style-name=""><text:span text:style-name="a1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73" draw:id="id372" draw:style-name="a1118" draw:name="Text Box 3">
              <svg:title/>
              <svg:desc/>
              <text:p text:style-name="a1117" text:class-names="" text:cond-style-name=""><text:span text:style-name="a11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4" draw:id="id373" draw:style-name="a1121" draw:name="Text Box 1">
              <svg:title/>
              <svg:desc/>
              <text:p text:style-name="a1120" text:class-names="" text:cond-style-name=""><text:span text:style-name="a1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75" draw:id="id374" draw:style-name="a1124" draw:name="Text Box 2">
              <svg:title/>
              <svg:desc/>
              <text:p text:style-name="a1123" text:class-names="" text:cond-style-name=""><text:span text:style-name="a1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76" draw:id="id375" draw:style-name="a1127" draw:name="Text Box 3">
              <svg:title/>
              <svg:desc/>
              <text:p text:style-name="a1126" text:class-names="" text:cond-style-name=""><text:span text:style-name="a1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77" draw:id="id376" draw:style-name="a1130" draw:name="Text Box 1">
              <svg:title/>
              <svg:desc/>
              <text:p text:style-name="a1129" text:class-names="" text:cond-style-name=""><text:span text:style-name="a1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233" draw:id="id232" draw:style-name="a698" draw:name="Text Box 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4" draw:id="id233" draw:style-name="a701" draw:name="Text Box 1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35" draw:id="id234" draw:style-name="a704" draw:name="Text Box 1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6" draw:id="id235" draw:style-name="a707" draw:name="Text Box 2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7" draw:id="id236" draw:style-name="a710" draw:name="Text Box 3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8" draw:id="id237" draw:style-name="a713" draw:name="Text Box 1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39" draw:id="id238" draw:style-name="a716" draw:name="Text Box 1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240" draw:id="id239" draw:style-name="a719" draw:name="Text Box 2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1" draw:id="id240" draw:style-name="a722" draw:name="Text Box 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2" draw:id="id241" draw:style-name="a725" draw:name="Text Box 1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43" draw:id="id242" draw:style-name="a728" draw:name="Text Box 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44" draw:id="id243" draw:style-name="a731" draw:name="Text Box 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245" draw:id="id244" draw:style-name="a734" draw:name="Text Box 2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46" draw:id="id245" draw:style-name="a737" draw:name="Text Box 1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47" draw:id="id246" draw:style-name="a740" draw:name="Text Box 2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48" draw:id="id247" draw:style-name="a743" draw:name="Text Box 3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249" draw:id="id248" draw:style-name="a746" draw:name="Text Box 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0" draw:id="id249" draw:style-name="a749" draw:name="Text Box 1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1" draw:id="id250" draw:style-name="a752" draw:name="Text Box 2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2" draw:id="id251" draw:style-name="a755" draw:name="Text Box 3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3" draw:id="id252" draw:style-name="a758" draw:name="Text Box 1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4" draw:id="id253" draw:style-name="a761" draw:name="Text Box 1">
              <svg:title/>
              <svg:desc/>
              <text:p text:style-name="a760" text:class-names="" text:cond-style-name=""><text:span text:style-name="a7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255" draw:id="id254" draw:style-name="a764" draw:name="Text Box 2">
              <svg:title/>
              <svg:desc/>
              <text:p text:style-name="a763" text:class-names="" text:cond-style-name=""><text:span text:style-name="a7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6" draw:id="id255" draw:style-name="a767" draw:name="Text Box 1">
              <svg:title/>
              <svg:desc/>
              <text:p text:style-name="a766" text:class-names="" text:cond-style-name=""><text:span text:style-name="a7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7" draw:id="id256" draw:style-name="a770" draw:name="Text Box 1">
              <svg:title/>
              <svg:desc/>
              <text:p text:style-name="a769" text:class-names="" text:cond-style-name=""><text:span text:style-name="a7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58" draw:id="id257" draw:style-name="a773" draw:name="Text Box 2">
              <svg:title/>
              <svg:desc/>
              <text:p text:style-name="a772" text:class-names="" text:cond-style-name=""><text:span text:style-name="a7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59" draw:id="id258" draw:style-name="a776" draw:name="Text Box 1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0" draw:id="id259" draw:style-name="a779" draw:name="Text Box 2">
              <svg:title/>
              <svg:desc/>
              <text:p text:style-name="a778" text:class-names="" text:cond-style-name=""><text:span text:style-name="a7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1" draw:id="id260" draw:style-name="a782" draw:name="Text Box 3">
              <svg:title/>
              <svg:desc/>
              <text:p text:style-name="a781" text:class-names="" text:cond-style-name=""><text:span text:style-name="a7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2" draw:id="id261" draw:style-name="a785" draw:name="Text Box 1">
              <svg:title/>
              <svg:desc/>
              <text:p text:style-name="a784" text:class-names="" text:cond-style-name=""><text:span text:style-name="a7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3" draw:id="id262" draw:style-name="a788" draw:name="Text Box 2">
              <svg:title/>
              <svg:desc/>
              <text:p text:style-name="a787" text:class-names="" text:cond-style-name=""><text:span text:style-name="a7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4" draw:id="id263" draw:style-name="a791" draw:name="Text Box 3">
              <svg:title/>
              <svg:desc/>
              <text:p text:style-name="a790" text:class-names="" text:cond-style-name=""><text:span text:style-name="a7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5" draw:id="id264" draw:style-name="a794" draw:name="Text Box 1">
              <svg:title/>
              <svg:desc/>
              <text:p text:style-name="a793" text:class-names="" text:cond-style-name=""><text:span text:style-name="a7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6" draw:id="id265" draw:style-name="a797" draw:name="Text Box 2">
              <svg:title/>
              <svg:desc/>
              <text:p text:style-name="a796" text:class-names="" text:cond-style-name=""><text:span text:style-name="a7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7" draw:id="id266" draw:style-name="a800" draw:name="Text Box 3">
              <svg:title/>
              <svg:desc/>
              <text:p text:style-name="a799" text:class-names="" text:cond-style-name=""><text:span text:style-name="a7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68" draw:id="id267" draw:style-name="a803" draw:name="Text Box 1">
              <svg:title/>
              <svg:desc/>
              <text:p text:style-name="a802" text:class-names="" text:cond-style-name=""><text:span text:style-name="a8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02" draw:id="id101" draw:style-name="a305" draw:name="Text Box 3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3" draw:id="id102" draw:style-name="a308" draw:name="Text 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04" draw:id="id103" draw:style-name="a311" draw:name="Text Box 2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05" draw:id="id104" draw:style-name="a314" draw:name="Text Box 3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6" draw:id="id105" draw:style-name="a317" draw:name="Text 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07" draw:id="id106" draw:style-name="a320" draw:name="Text Box 2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08" draw:id="id107" draw:style-name="a323" draw:name="Text Box 3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9" draw:id="id108" draw:style-name="a326" draw:name="Text Box 1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10" draw:id="id109" draw:style-name="a329" draw:name="Text Box 2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11" draw:id="id110" draw:style-name="a332" draw:name="Text Box 3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12" draw:id="id111" draw:style-name="a335" draw:name="Text Box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13" draw:id="id112" draw:style-name="a338" draw:name="Text Box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871in" svg:y="0in" svg:width="0.2in" svg:height="0in" draw:z-index="114" draw:id="id113" draw:style-name="a341" draw:name="Text Box 2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5" draw:id="id114" draw:style-name="a344" draw:name="Text Box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6" draw:id="id115" draw:style-name="a347" draw:name="Text Box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17" draw:id="id116" draw:style-name="a350" draw:name="Text Box 2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18" draw:id="id117" draw:style-name="a353" draw:name="Text Box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19" draw:id="id118" draw:style-name="a356" draw:name="Text Box 2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20" draw:id="id119" draw:style-name="a359" draw:name="Text Box 3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1" draw:id="id120" draw:style-name="a362" draw:name="Text Box 1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22" draw:id="id121" draw:style-name="a365" draw:name="Text Box 2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23" draw:id="id122" draw:style-name="a368" draw:name="Text Box 3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4" draw:id="id123" draw:style-name="a371" draw:name="Text Box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25" draw:id="id124" draw:style-name="a374" draw:name="Text Box 2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26" draw:id="id125" draw:style-name="a377" draw:name="Text Box 3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27" draw:id="id126" draw:style-name="a380" draw:name="Text Box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28" draw:id="id127" draw:style-name="a383" draw:name="Text Box 2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29" draw:id="id128" draw:style-name="a386" draw:name="Text Box 3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0" draw:id="id129" draw:style-name="a389" draw:name="Text Box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31" draw:id="id130" draw:style-name="a392" draw:name="Text Box 2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32" draw:id="id131" draw:style-name="a395" draw:name="Text Box 3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4167in" svg:y="0in" svg:width="0.2in" svg:height="0in" draw:z-index="133" draw:id="id132" draw:style-name="a398" draw:name="Text Box 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34" draw:id="id133" draw:style-name="a401" draw:name="Text Box 2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35" draw:id="id134" draw:style-name="a404" draw:name="Text Box 3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36" draw:id="id135" draw:style-name="a407" draw:name="Text Box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37" draw:id="id136" draw:style-name="a410" draw:name="Text Box 1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38" draw:id="id137" draw:style-name="a413" draw:name="Text Box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in" svg:width="0.2in" svg:height="0in" draw:z-index="139" draw:id="id138" draw:style-name="a416" draw:name="Text Box 2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in" svg:width="0.2in" svg:height="0in" draw:z-index="140" draw:id="id139" draw:style-name="a419" draw:name="Text Box 3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in" svg:width="0.2in" svg:height="0in" draw:z-index="141" draw:id="id140" draw:style-name="a422" draw:name="Text Box 1">
              <svg:title/>
              <svg:desc/>
              <text:p text:style-name="a421" text:class-names="" text:cond-style-name=""><text:span text:style-name="a4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655in" svg:y="0in" svg:width="0.2in" svg:height="0in" draw:z-index="142" draw:id="id141" draw:style-name="a425" draw:name="Text Box 1">
              <svg:title/>
              <svg:desc/>
              <text:p text:style-name="a424" text:class-names="" text:cond-style-name=""><text:span text:style-name="a4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845in" svg:y="0in" svg:width="0.2in" svg:height="0in" draw:z-index="143" draw:id="id142" draw:style-name="a428" draw:name="Text Box 1">
              <svg:title/>
              <svg:desc/>
              <text:p text:style-name="a427" text:class-names="" text:cond-style-name=""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871in" svg:y="0in" svg:width="0.2in" svg:height="0in" draw:z-index="144" draw:id="id143" draw:style-name="a431" draw:name="Text Box 2">
              <svg:title/>
              <svg:desc/>
              <text:p text:style-name="a430" text:class-names="" text:cond-style-name=""><text:span text:style-name="a4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5" draw:id="id144" draw:style-name="a434" draw:name="Text Box 1">
              <svg:title/>
              <svg:desc/>
              <text:p text:style-name="a433" text:class-names="" text:cond-style-name=""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46" draw:id="id145" draw:style-name="a437" draw:name="Text Box 1">
              <svg:title/>
              <svg:desc/>
              <text:p text:style-name="a436" text:class-names="" text:cond-style-name=""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536in" svg:y="0in" svg:width="0.2in" svg:height="0in" draw:z-index="147" draw:id="id146" draw:style-name="a440" draw:name="Text Box 2">
              <svg:title/>
              <svg:desc/>
              <text:p text:style-name="a439" text:class-names="" text:cond-style-name=""><text:span text:style-name="a4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536in" svg:y="0in" svg:width="0.2in" svg:height="0in" draw:z-index="148" draw:id="id147" draw:style-name="a443" draw:name="Text Box 3">
              <svg:title/>
              <svg:desc/>
              <text:p text:style-name="a442" text:class-names="" text:cond-style-name=""><text:span text:style-name="a4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536in" svg:y="0in" svg:width="0.2in" svg:height="0in" draw:z-index="149" draw:id="id148" draw:style-name="a446" draw:name="Text Box 1">
              <svg:title/>
              <svg:desc/>
              <text:p text:style-name="a445" text:class-names="" text:cond-style-name=""><text:span text:style-name="a4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536in" svg:y="0in" svg:width="0.2in" svg:height="0in" draw:z-index="150" draw:id="id149" draw:style-name="a449" draw:name="Text Box 1">
              <svg:title/>
              <svg:desc/>
              <text:p text:style-name="a448" text:class-names="" text:cond-style-name=""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039in" svg:y="0in" svg:width="0.2in" svg:height="0in" draw:z-index="151" draw:id="id150" draw:style-name="a452" draw:name="Text Box 2">
              <svg:title/>
              <svg:desc/>
              <text:p text:style-name="a451" text:class-names="" text:cond-style-name=""><text:span text:style-name="a4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2" draw:id="id151" draw:style-name="a455" draw:name="Text Box 1">
              <svg:title/>
              <svg:desc/>
              <text:p text:style-name="a454" text:class-names="" text:cond-style-name=""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3" draw:id="id152" draw:style-name="a458" draw:name="Text Box 1">
              <svg:title/>
              <svg:desc/>
              <text:p text:style-name="a457" text:class-names="" text:cond-style-name=""><text:span text:style-name="a4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4" draw:id="id153" draw:style-name="a461" draw:name="Text Box 2">
              <svg:title/>
              <svg:desc/>
              <text:p text:style-name="a460" text:class-names="" text:cond-style-name=""><text:span text:style-name="a4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5" draw:id="id154" draw:style-name="a464" draw:name="Text Box 3">
              <svg:title/>
              <svg:desc/>
              <text:p text:style-name="a463" text:class-names="" text:cond-style-name=""><text:span text:style-name="a4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156" draw:id="id155" draw:style-name="a467" draw:name="Text Box 2">
              <svg:title/>
              <svg:desc/>
              <text:p text:style-name="a466" text:class-names="" text:cond-style-name=""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57" draw:id="id156" draw:style-name="a470" draw:name="Text Box 1">
              <svg:title/>
              <svg:desc/>
              <text:p text:style-name="a469" text:class-names="" text:cond-style-name=""><text:span text:style-name="a4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8" draw:id="id157" draw:style-name="a473" draw:name="Text Box 2">
              <svg:title/>
              <svg:desc/>
              <text:p text:style-name="a472" text:class-names="" text:cond-style-name=""><text:span text:style-name="a4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59" draw:id="id158" draw:style-name="a476" draw:name="Text Box 3">
              <svg:title/>
              <svg:desc/>
              <text:p text:style-name="a475" text:class-names="" text:cond-style-name=""><text:span text:style-name="a4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160" draw:id="id159" draw:style-name="a479" draw:name="Text Box 2">
              <svg:title/>
              <svg:desc/>
              <text:p text:style-name="a478" text:class-names="" text:cond-style-name=""><text:span text:style-name="a4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1" draw:id="id160" draw:style-name="a482" draw:name="Text Box 1">
              <svg:title/>
              <svg:desc/>
              <text:p text:style-name="a481" text:class-names="" text:cond-style-name=""><text:span text:style-name="a4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62" draw:id="id161" draw:style-name="a485" draw:name="Text Box 2">
              <svg:title/>
              <svg:desc/>
              <text:p text:style-name="a484" text:class-names="" text:cond-style-name=""><text:span text:style-name="a4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63" draw:id="id162" draw:style-name="a488" draw:name="Text Box 3">
              <svg:title/>
              <svg:desc/>
              <text:p text:style-name="a487" text:class-names="" text:cond-style-name=""><text:span text:style-name="a4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64" draw:id="id163" draw:style-name="a491" draw:name="Text Box 1">
              <svg:title/>
              <svg:desc/>
              <text:p text:style-name="a490" text:class-names="" text:cond-style-name=""><text:span text:style-name="a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65" draw:id="id164" draw:style-name="a494" draw:name="Text Box 1">
              <svg:title/>
              <svg:desc/>
              <text:p text:style-name="a493" text:class-names="" text:cond-style-name=""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166" draw:id="id165" draw:style-name="a497" draw:name="Text Box 2">
              <svg:title/>
              <svg:desc/>
              <text:p text:style-name="a496" text:class-names="" text:cond-style-name=""><text:span text:style-name="a4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7" draw:id="id166" draw:style-name="a500" draw:name="Text Box 1">
              <svg:title/>
              <svg:desc/>
              <text:p text:style-name="a499" text:class-names="" text:cond-style-name=""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68" draw:id="id167" draw:style-name="a503" draw:name="Text Box 1">
              <svg:title/>
              <svg:desc/>
              <text:p text:style-name="a502" text:class-names="" text:cond-style-name=""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69" draw:id="id168" draw:style-name="a506" draw:name="Text Box 2">
              <svg:title/>
              <svg:desc/>
              <text:p text:style-name="a505" text:class-names="" text:cond-style-name=""><text:span text:style-name="a5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0" draw:id="id169" draw:style-name="a509" draw:name="Text Box 1">
              <svg:title/>
              <svg:desc/>
              <text:p text:style-name="a508" text:class-names="" text:cond-style-name=""><text:span text:style-name="a5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1" draw:id="id170" draw:style-name="a512" draw:name="Text Box 2">
              <svg:title/>
              <svg:desc/>
              <text:p text:style-name="a511" text:class-names="" text:cond-style-name=""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72" draw:id="id171" draw:style-name="a515" draw:name="Text Box 3">
              <svg:title/>
              <svg:desc/>
              <text:p text:style-name="a514" text:class-names="" text:cond-style-name=""><text:span text:style-name="a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73" draw:id="id172" draw:style-name="a518" draw:name="Text Box 1">
              <svg:title/>
              <svg:desc/>
              <text:p text:style-name="a517" text:class-names="" text:cond-style-name=""><text:span text:style-name="a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96" draw:id="id95" draw:style-name="a287" draw:name="Text Box 2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7" draw:id="id96" draw:style-name="a290" draw:name="Text Box 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98" draw:id="id97" draw:style-name="a293" draw:name="Text Box 2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99" draw:id="id98" draw:style-name="a296" draw:name="Text Box 3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00" draw:id="id99" draw:style-name="a299" draw:name="Text 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101" draw:id="id100" draw:style-name="a302" draw:name="Text Box 2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71" draw:id="id70" draw:style-name="a212" draw:name="Text 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3" draw:id="id312" draw:style-name="a938" draw:name="Text Box 1">
              <svg:title/>
              <svg:desc/>
              <text:p text:style-name="a937" text:class-names="" text:cond-style-name=""><text:span text:style-name="a9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14" draw:id="id313" draw:style-name="a941" draw:name="Text Box 2">
              <svg:title/>
              <svg:desc/>
              <text:p text:style-name="a940" text:class-names="" text:cond-style-name=""><text:span text:style-name="a9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15" draw:id="id314" draw:style-name="a944" draw:name="Text Box 3">
              <svg:title/>
              <svg:desc/>
              <text:p text:style-name="a943" text:class-names="" text:cond-style-name=""><text:span text:style-name="a9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16" draw:id="id315" draw:style-name="a947" draw:name="Text Box 1">
              <svg:title/>
              <svg:desc/>
              <text:p text:style-name="a946" text:class-names="" text:cond-style-name=""><text:span text:style-name="a9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17" draw:id="id316" draw:style-name="a950" draw:name="Text Box 1">
              <svg:title/>
              <svg:desc/>
              <text:p text:style-name="a949" text:class-names="" text:cond-style-name=""><text:span text:style-name="a9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18" draw:id="id317" draw:style-name="a953" draw:name="Text Box 1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19" draw:id="id318" draw:style-name="a956" draw:name="Text Box 2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20" draw:id="id319" draw:style-name="a959" draw:name="Text Box 3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321" draw:id="id320" draw:style-name="a962" draw:name="Text Box 2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2" draw:id="id321" draw:style-name="a965" draw:name="Text Box 1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3" draw:id="id322" draw:style-name="a968" draw:name="Text Box 1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24" draw:id="id323" draw:style-name="a971" draw:name="Text Box 2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25" draw:id="id324" draw:style-name="a974" draw:name="Text Box 3">
              <svg:title/>
              <svg:desc/>
              <text:p text:style-name="a973" text:class-names="" text:cond-style-name=""><text:span text:style-name="a9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326" draw:id="id325" draw:style-name="a977" draw:name="Text Box 2">
              <svg:title/>
              <svg:desc/>
              <text:p text:style-name="a976" text:class-names="" text:cond-style-name=""><text:span text:style-name="a9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7" draw:id="id326" draw:style-name="a980" draw:name="Text Box 1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28" draw:id="id327" draw:style-name="a983" draw:name="Text Box 1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29" draw:id="id328" draw:style-name="a986" draw:name="Text Box 2">
              <svg:title/>
              <svg:desc/>
              <text:p text:style-name="a985" text:class-names="" text:cond-style-name=""><text:span text:style-name="a9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0" draw:id="id329" draw:style-name="a989" draw:name="Text Box 3">
              <svg:title/>
              <svg:desc/>
              <text:p text:style-name="a988" text:class-names="" text:cond-style-name=""><text:span text:style-name="a9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331" draw:id="id330" draw:style-name="a992" draw:name="Text Box 2">
              <svg:title/>
              <svg:desc/>
              <text:p text:style-name="a991" text:class-names="" text:cond-style-name=""><text:span text:style-name="a9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32" draw:id="id331" draw:style-name="a995" draw:name="Text Box 1">
              <svg:title/>
              <svg:desc/>
              <text:p text:style-name="a994" text:class-names="" text:cond-style-name=""><text:span text:style-name="a9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3" draw:id="id332" draw:style-name="a998" draw:name="Text Box 2">
              <svg:title/>
              <svg:desc/>
              <text:p text:style-name="a997" text:class-names="" text:cond-style-name=""><text:span text:style-name="a9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4" draw:id="id333" draw:style-name="a1001" draw:name="Text Box 3">
              <svg:title/>
              <svg:desc/>
              <text:p text:style-name="a1000" text:class-names="" text:cond-style-name=""><text:span text:style-name="a9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335" draw:id="id334" draw:style-name="a1004" draw:name="Text Box 2">
              <svg:title/>
              <svg:desc/>
              <text:p text:style-name="a1003" text:class-names="" text:cond-style-name=""><text:span text:style-name="a10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36" draw:id="id335" draw:style-name="a1007" draw:name="Text Box 1">
              <svg:title/>
              <svg:desc/>
              <text:p text:style-name="a1006" text:class-names="" text:cond-style-name=""><text:span text:style-name="a10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7" draw:id="id336" draw:style-name="a1010" draw:name="Text Box 2">
              <svg:title/>
              <svg:desc/>
              <text:p text:style-name="a1009" text:class-names="" text:cond-style-name=""><text:span text:style-name="a10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8" draw:id="id337" draw:style-name="a1013" draw:name="Text Box 3">
              <svg:title/>
              <svg:desc/>
              <text:p text:style-name="a1012" text:class-names="" text:cond-style-name=""><text:span text:style-name="a10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39" draw:id="id338" draw:style-name="a1016" draw:name="Text Box 1">
              <svg:title/>
              <svg:desc/>
              <text:p text:style-name="a1015" text:class-names="" text:cond-style-name=""><text:span text:style-name="a10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340" draw:id="id339" draw:style-name="a1019" draw:name="Text Box 2">
              <svg:title/>
              <svg:desc/>
              <text:p text:style-name="a1018" text:class-names="" text:cond-style-name=""><text:span text:style-name="a10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41" draw:id="id340" draw:style-name="a1022" draw:name="Text Box 1">
              <svg:title/>
              <svg:desc/>
              <text:p text:style-name="a1021" text:class-names="" text:cond-style-name=""><text:span text:style-name="a10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" draw:id="id29" draw:style-name="a89" draw:name="Text 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1" draw:id="id30" draw:style-name="a92" draw:name="Text Box 2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3" draw:id="id32" draw:style-name="a98" draw:name="Text Box 1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4" draw:id="id33" draw:style-name="a101" draw:name="Text 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0" draw:id="id19" draw:style-name="a59" draw:name="Text Box 2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9" draw:id="id18" draw:style-name="a56" draw:name="Text 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36" draw:id="id35" draw:style-name="a107" draw:name="Text Box 2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38" draw:id="id37" draw:style-name="a113" draw:name="Text 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" draw:id="id38" draw:style-name="a116" draw:name="Text 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0" draw:id="id39" draw:style-name="a119" draw:name="Text Box 2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2" draw:id="id41" draw:style-name="a125" draw:name="Text 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3" draw:id="id42" draw:style-name="a128" draw:name="Text 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44" draw:id="id43" draw:style-name="a131" draw:name="Text 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45" draw:id="id44" draw:style-name="a134" draw:name="Text Box 2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" draw:id="id45" draw:style-name="a137" draw:name="Text 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" draw:id="id46" draw:style-name="a140" draw:name="Text 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8" draw:id="id47" draw:style-name="a143" draw:name="Text Box 2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50" draw:id="id49" draw:style-name="a149" draw:name="Text 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51" draw:id="id50" draw:style-name="a152" draw:name="Text 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1785in" svg:y="0in" svg:width="0.2in" svg:height="0in" draw:z-index="52" draw:id="id51" draw:style-name="a155" draw:name="Text 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494in" svg:y="0in" svg:width="0.2in" svg:height="0in" draw:z-index="53" draw:id="id52" draw:style-name="a158" draw:name="Text Box 2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4" draw:id="id53" draw:style-name="a161" draw:name="Text 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5" draw:id="id54" draw:style-name="a164" draw:name="Text 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56" draw:id="id55" draw:style-name="a167" draw:name="Text Box 2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871in" svg:y="0in" svg:width="0.2in" svg:height="0in" draw:z-index="58" draw:id="id57" draw:style-name="a173" draw:name="Text Box 2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59" draw:id="id58" draw:style-name="a176" draw:name="Text 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69" draw:id="id268" draw:style-name="a806" draw:name="Text Box 2">
              <svg:title/>
              <svg:desc/>
              <text:p text:style-name="a805" text:class-names="" text:cond-style-name=""><text:span text:style-name="a8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70" draw:id="id269" draw:style-name="a809" draw:name="Text Box 3">
              <svg:title/>
              <svg:desc/>
              <text:p text:style-name="a808" text:class-names="" text:cond-style-name=""><text:span text:style-name="a8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8" draw:id="id17" draw:style-name="a53" draw:name="Text Box 2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3" draw:id="id22" draw:style-name="a68" draw:name="Text Box 5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22" draw:id="id21" draw:style-name="a65" draw:name="Text Box 4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12" draw:id="id11" draw:style-name="a35" draw:name="Text 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3006in" svg:y="0in" svg:width="0.21667in" svg:height="0in" draw:z-index="13" draw:id="id12" draw:style-name="a38" draw:name="Text Box 1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4" draw:id="id13" draw:style-name="a41" draw:name="Text Box 2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167in" svg:y="0in" svg:width="0.21667in" svg:height="0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6" draw:id="id15" draw:style-name="a47" draw:name="Text 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673in" svg:y="0in" svg:width="0.21667in" svg:height="0in" draw:z-index="17" draw:id="id16" draw:style-name="a50" draw:name="Text Box 1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7" draw:id="id6" draw:style-name="a20" draw:name="Text 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8" draw:id="id7" draw:style-name="a23" draw:name="Text 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" draw:id="id8" draw:style-name="a26" draw:name="Text Box 1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10" draw:id="id9" draw:style-name="a29" draw:name="Text Box 2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715in" svg:y="0in" svg:width="0.2in" svg:height="0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871in" svg:y="0in" svg:width="0.2in" svg:height="0in" draw:z-index="66" draw:id="id65" draw:style-name="a197" draw:name="Text Box 2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67" draw:id="id66" draw:style-name="a200" draw:name="Text 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68" draw:id="id67" draw:style-name="a203" draw:name="Text Box 2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70" draw:id="id69" draw:style-name="a209" draw:name="Text 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96" draw:id="id395" draw:style-name="a1187" draw:name="Text Box 2">
              <svg:title/>
              <svg:desc/>
              <text:p text:style-name="a1186" text:class-names="" text:cond-style-name=""><text:span text:style-name="a1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97" draw:id="id396" draw:style-name="a1190" draw:name="Text Box 3">
              <svg:title/>
              <svg:desc/>
              <text:p text:style-name="a1189" text:class-names="" text:cond-style-name=""><text:span text:style-name="a1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871in" svg:y="0in" svg:width="0.2in" svg:height="0in" draw:z-index="72" draw:id="id71" draw:style-name="a215" draw:name="Text Box 2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3" draw:id="id72" draw:style-name="a218" draw:name="Text Box 1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4" draw:id="id73" draw:style-name="a221" draw:name="Text 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75" draw:id="id74" draw:style-name="a224" draw:name="Text Box 2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6" draw:id="id75" draw:style-name="a227" draw:name="Text 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77" draw:id="id76" draw:style-name="a230" draw:name="Text Box 2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78" draw:id="id77" draw:style-name="a233" draw:name="Text Box 3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79" draw:id="id78" draw:style-name="a236" draw:name="Text 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80" draw:id="id79" draw:style-name="a239" draw:name="Text Box 2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81" draw:id="id80" draw:style-name="a242" draw:name="Text Box 3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2" draw:id="id81" draw:style-name="a245" draw:name="Text 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83" draw:id="id82" draw:style-name="a248" draw:name="Text Box 2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84" draw:id="id83" draw:style-name="a251" draw:name="Text Box 3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5" draw:id="id84" draw:style-name="a254" draw:name="Text Box 1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86" draw:id="id85" draw:style-name="a257" draw:name="Text Box 2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87" draw:id="id86" draw:style-name="a260" draw:name="Text Box 3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88" draw:id="id87" draw:style-name="a263" draw:name="Text 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89" draw:id="id88" draw:style-name="a266" draw:name="Text Box 2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90" draw:id="id89" draw:style-name="a269" draw:name="Text Box 3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91" draw:id="id90" draw:style-name="a272" draw:name="Text 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6121in" svg:y="0in" svg:width="0.2in" svg:height="0in" draw:z-index="92" draw:id="id91" draw:style-name="a275" draw:name="Text 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9871in" svg:y="0in" svg:width="0.2in" svg:height="0in" draw:z-index="93" draw:id="id92" draw:style-name="a278" draw:name="Text Box 2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4" draw:id="id93" draw:style-name="a281" draw:name="Text 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95" draw:id="id94" draw:style-name="a284" draw:name="Text 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78" draw:id="id377" draw:style-name="a1133" draw:name="Text Box 2">
              <svg:title/>
              <svg:desc/>
              <text:p text:style-name="a1132" text:class-names="" text:cond-style-name=""><text:span text:style-name="a1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79" draw:id="id378" draw:style-name="a1136" draw:name="Text Box 3">
              <svg:title/>
              <svg:desc/>
              <text:p text:style-name="a1135" text:class-names="" text:cond-style-name=""><text:span text:style-name="a11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80" draw:id="id379" draw:style-name="a1139" draw:name="Text Box 1">
              <svg:title/>
              <svg:desc/>
              <text:p text:style-name="a1138" text:class-names="" text:cond-style-name=""><text:span text:style-name="a1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81" draw:id="id380" draw:style-name="a1142" draw:name="Text Box 1">
              <svg:title/>
              <svg:desc/>
              <text:p text:style-name="a1141" text:class-names="" text:cond-style-name=""><text:span text:style-name="a1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382" draw:id="id381" draw:style-name="a1145" draw:name="Text Box 2">
              <svg:title/>
              <svg:desc/>
              <text:p text:style-name="a1144" text:class-names="" text:cond-style-name=""><text:span text:style-name="a1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3" draw:id="id382" draw:style-name="a1148" draw:name="Text Box 1">
              <svg:title/>
              <svg:desc/>
              <text:p text:style-name="a1147" text:class-names="" text:cond-style-name=""><text:span text:style-name="a11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4" draw:id="id383" draw:style-name="a1151" draw:name="Text Box 1">
              <svg:title/>
              <svg:desc/>
              <text:p text:style-name="a1150" text:class-names="" text:cond-style-name=""><text:span text:style-name="a1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85" draw:id="id384" draw:style-name="a1154" draw:name="Text Box 2">
              <svg:title/>
              <svg:desc/>
              <text:p text:style-name="a1153" text:class-names="" text:cond-style-name=""><text:span text:style-name="a11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6" draw:id="id385" draw:style-name="a1157" draw:name="Text Box 1">
              <svg:title/>
              <svg:desc/>
              <text:p text:style-name="a1156" text:class-names="" text:cond-style-name=""><text:span text:style-name="a1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87" draw:id="id386" draw:style-name="a1160" draw:name="Text Box 2">
              <svg:title/>
              <svg:desc/>
              <text:p text:style-name="a1159" text:class-names="" text:cond-style-name=""><text:span text:style-name="a1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88" draw:id="id387" draw:style-name="a1163" draw:name="Text Box 3">
              <svg:title/>
              <svg:desc/>
              <text:p text:style-name="a1162" text:class-names="" text:cond-style-name=""><text:span text:style-name="a11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89" draw:id="id388" draw:style-name="a1166" draw:name="Text Box 1">
              <svg:title/>
              <svg:desc/>
              <text:p text:style-name="a1165" text:class-names="" text:cond-style-name=""><text:span text:style-name="a11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90" draw:id="id389" draw:style-name="a1169" draw:name="Text Box 2">
              <svg:title/>
              <svg:desc/>
              <text:p text:style-name="a1168" text:class-names="" text:cond-style-name=""><text:span text:style-name="a1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91" draw:id="id390" draw:style-name="a1172" draw:name="Text Box 3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2" draw:id="id391" draw:style-name="a1175" draw:name="Text Box 1">
              <svg:title/>
              <svg:desc/>
              <text:p text:style-name="a1174" text:class-names="" text:cond-style-name=""><text:span text:style-name="a1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93" draw:id="id392" draw:style-name="a1178" draw:name="Text Box 2">
              <svg:title/>
              <svg:desc/>
              <text:p text:style-name="a1177" text:class-names="" text:cond-style-name=""><text:span text:style-name="a1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94" draw:id="id393" draw:style-name="a1181" draw:name="Text Box 3">
              <svg:title/>
              <svg:desc/>
              <text:p text:style-name="a1180" text:class-names="" text:cond-style-name=""><text:span text:style-name="a11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5" draw:id="id394" draw:style-name="a1184" draw:name="Text Box 1">
              <svg:title/>
              <svg:desc/>
              <text:p text:style-name="a1183" text:class-names="" text:cond-style-name=""><text:span text:style-name="a11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4LC0123基礎設施建設重置第1期計畫_臺北電務段號誌機燈具</text:p>
          </table:table-cell>
          <table:table-cell office:value-type="date" office:date-value="2026-01-06T00:00:00" table:style-name="ce4">
            <text:p>2026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4LC0121多功能自動售票機出票及退票模組更新</text:p>
          </table:table-cell>
          <table:table-cell office:value-type="date" office:date-value="2026-01-06T00:00:00" table:style-name="ce4">
            <text:p>2026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4LM0126臺鐵電務智慧化提升計畫(富岡基地計軸設備零件計3項)</text:p>
          </table:table-cell>
          <table:table-cell office:value-type="date" office:date-value="2026-01-08T00:00:00" table:style-name="ce4">
            <text:p>2026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4LC0062EMU500型ATP系統設備更新案</text:p>
          </table:table-cell>
          <table:table-cell office:value-type="date" office:date-value="2026-01-08T00:00:00" table:style-name="ce4">
            <text:p>2026/01/08</text:p>
            <draw:custom-shape svg:x="0.35417in" svg:y="0in" svg:width="0.2in" svg:height="0in" draw:z-index="285" draw:id="id284" draw:style-name="a854" draw:name="Text Box 3">
              <svg:title/>
              <svg:desc/>
              <text:p text:style-name="a853" text:class-names="" text:cond-style-name=""><text:span text:style-name="a8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3" draw:id="id282" draw:style-name="a848" draw:name="Text Box 1">
              <svg:title/>
              <svg:desc/>
              <text:p text:style-name="a847" text:class-names="" text:cond-style-name=""><text:span text:style-name="a8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276" draw:id="id275" draw:style-name="a827" draw:name="Text Box 2">
              <svg:title/>
              <svg:desc/>
              <text:p text:style-name="a826" text:class-names="" text:cond-style-name=""><text:span text:style-name="a8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72" draw:id="id271" draw:style-name="a815" draw:name="Text Box 2">
              <svg:title/>
              <svg:desc/>
              <text:p text:style-name="a814" text:class-names="" text:cond-style-name=""><text:span text:style-name="a8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1" draw:id="id270" draw:style-name="a812" draw:name="Text Box 1">
              <svg:title/>
              <svg:desc/>
              <text:p text:style-name="a811" text:class-names="" text:cond-style-name=""><text:span text:style-name="a8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73" draw:id="id272" draw:style-name="a818" draw:name="Text Box 3">
              <svg:title/>
              <svg:desc/>
              <text:p text:style-name="a817" text:class-names="" text:cond-style-name=""><text:span text:style-name="a8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4" draw:id="id283" draw:style-name="a851" draw:name="Text Box 2">
              <svg:title/>
              <svg:desc/>
              <text:p text:style-name="a850" text:class-names="" text:cond-style-name=""><text:span text:style-name="a8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機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4LM0117基礎設施建設重置第1期計畫-電車線隔離開關組及相關設備購置</text:p>
          </table:table-cell>
          <table:table-cell office:value-type="date" office:date-value="2026-01-08T00:00:00" table:style-name="ce4">
            <text:p>2026/01/08</text:p>
            <draw:custom-shape svg:x="0.25in" svg:y="0in" svg:width="0.2in" svg:height="0in" draw:z-index="289" draw:id="id288" draw:style-name="a866" draw:name="Text Box 1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90" draw:id="id289" draw:style-name="a869" draw:name="Text Box 2">
              <svg:title/>
              <svg:desc/>
              <text:p text:style-name="a868" text:class-names="" text:cond-style-name=""><text:span text:style-name="a8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  <draw:custom-shape svg:x="1.89271in" svg:y="0.08333in" svg:width="0.2in" svg:height="0in" draw:z-index="291" draw:id="id290" draw:style-name="a872" draw:name="Text Box 3">
              <svg:title/>
              <svg:desc/>
              <text:p text:style-name="a871" text:class-names="" text:cond-style-name=""><text:span text:style-name="a8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129EMU900型用主控單元(MU)等2項</text:p>
          </table:table-cell>
          <table:table-cell office:value-type="date" office:date-value="2026-01-13T00:00:00" table:style-name="ce4">
            <text:p>2026/01/13</text:p>
            <draw:custom-shape svg:x="0.35417in" svg:y="0in" svg:width="0.2in" svg:height="0in" draw:z-index="282" draw:id="id281" draw:style-name="a845" draw:name="Text Box 3">
              <svg:title/>
              <svg:desc/>
              <text:p text:style-name="a844" text:class-names="" text:cond-style-name=""><text:span text:style-name="a8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6" draw:id="id285" draw:style-name="a857" draw:name="Text Box 1">
              <svg:title/>
              <svg:desc/>
              <text:p text:style-name="a856" text:class-names="" text:cond-style-name=""><text:span text:style-name="a8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80" draw:id="id279" draw:style-name="a839" draw:name="Text Box 1">
              <svg:title/>
              <svg:desc/>
              <text:p text:style-name="a838" text:class-names="" text:cond-style-name=""><text:span text:style-name="a8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1" draw:id="id280" draw:style-name="a842" draw:name="Text Box 2">
              <svg:title/>
              <svg:desc/>
              <text:p text:style-name="a841" text:class-names="" text:cond-style-name=""><text:span text:style-name="a8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7" draw:id="id286" draw:style-name="a860" draw:name="Text Box 2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88" draw:id="id287" draw:style-name="a863" draw:name="Text Box 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109背負型砸道機用砸鎬1,000PC</text:p>
          </table:table-cell>
          <table:table-cell office:value-type="date" office:date-value="2026-01-13T00:00:00" table:style-name="ce4">
            <text:p>2026/01/13</text:p>
            <draw:custom-shape svg:x="0.25in" svg:y="0in" svg:width="0.2in" svg:height="0in" draw:z-index="277" draw:id="id276" draw:style-name="a830" draw:name="Text Box 1">
              <svg:title/>
              <svg:desc/>
              <text:p text:style-name="a829" text:class-names="" text:cond-style-name=""><text:span text:style-name="a8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79" draw:id="id278" draw:style-name="a836" draw:name="Text Box 2">
              <svg:title/>
              <svg:desc/>
              <text:p text:style-name="a835" text:class-names="" text:cond-style-name=""><text:span text:style-name="a8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78" draw:id="id277" draw:style-name="a833" draw:name="Text Box 1">
              <svg:title/>
              <svg:desc/>
              <text:p text:style-name="a832" text:class-names="" text:cond-style-name=""><text:span text:style-name="a8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1-14LCE001巡軌專用手機115-116年度4G網路租用（185門）</text:p>
          </table:table-cell>
          <table:table-cell office:value-type="date" office:date-value="2026-01-15T00:00:00" table:style-name="ce4">
            <text:p>2026/01/15</text:p>
            <draw:custom-shape svg:x="0.35417in" svg:y="0.16667in" svg:width="0.2in" svg:height="0in" draw:z-index="274" draw:id="id273" draw:style-name="a821" draw:name="Text Box 1">
              <svg:title/>
              <svg:desc/>
              <text:p text:style-name="a820" text:class-names="" text:cond-style-name=""><text:span text:style-name="a8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C0144柴電機車風扇總成等3項用料</text:p>
          </table:table-cell>
          <table:table-cell office:value-type="date" office:date-value="2026-01-15T00:00:00" table:style-name="ce4">
            <text:p>2026/01/1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147EMU3000型用直流跳線插座等2項</text:p>
          </table:table-cell>
          <table:table-cell office:value-type="date" office:date-value="2026-01-20T00:00:00" table:style-name="ce4">
            <text:p>2026/01/20</text:p>
            <draw:custom-shape svg:x="0.35417in" svg:y="0in" svg:width="0.2in" svg:height="0in" draw:z-index="275" draw:id="id274" draw:style-name="a824" draw:name="Text Box 1">
              <svg:title/>
              <svg:desc/>
              <text:p text:style-name="a823" text:class-names="" text:cond-style-name=""><text:span text:style-name="a8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133電聯車用空氣壓縮機總成(轉子)30PC</text:p>
          </table:table-cell>
          <table:table-cell office:value-type="date" office:date-value="2026-01-20T00:00:00" table:style-name="ce4">
            <text:p>2026/01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5LC0004EMU3000型用蓄電池箱等2項</text:p>
          </table:table-cell>
          <table:table-cell office:value-type="date" office:date-value="2026-01-20T00:00:00" table:style-name="ce4">
            <text:p>2026/01/2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4LM0111軌溫偵測器44套(含管理系統建置)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C0132EMU900型用控制器組件(24V)等4項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C0137TEMU1000型用穩定器(R)等2項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134TEMU1000型用IGBT-2(整流器動力部分)等3項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135EMU3000型用軔機控制單元等4項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5LC0009EMU800型用抗蛇行減震器200ST</text:p>
          </table:table-cell>
          <table:table-cell office:value-type="date" office:date-value="2026-01-27T00:00:00" table:style-name="ce4">
            <text:p>2026/01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143EMU900型用DSP板組件等7項</text:p>
          </table:table-cell>
          <table:table-cell office:value-type="date" office:date-value="2026-01-27T00:00:00" table:style-name="ce4">
            <text:p>2026/01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C0145EMU900型用主變壓器(1M)等2項</text:p>
          </table:table-cell>
          <table:table-cell office:value-type="date" office:date-value="2026-01-27T00:00:00" table:style-name="ce4">
            <text:p>2026/01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南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3-14LM010450kg-N及UIC60鋼軌用橡膠式平交道版等10項</text:p>
          </table:table-cell>
          <table:table-cell office:value-type="date" office:date-value="2026-01-29T00:00:00" table:style-name="ce4">
            <text:p>2026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中區供應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4-15LM0007內灣站繼電器室發電機採購(含安裝)</text:p>
          </table:table-cell>
          <table:table-cell office:value-type="date" office:date-value="2026-01-29T00:00:00" table:style-name="ce4">
            <text:p>2026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電務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60S</text:p>
            <text:p>二年期七堵~汐科車站機電設備維護保養</text:p>
          </table:table-cell>
          <table:table-cell office:value-type="date" office:date-value="2026-01-05T00:00:00" table:style-name="ce4">
            <text:p>2026/01/05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北區營運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61V</text:p>
            <text:p>115、116年會計業務報表（報告）印製及配送契約採購案</text:p>
          </table:table-cell>
          <table:table-cell office:value-type="date" office:date-value="2026-01-07T00:00:00" table:style-name="ce4">
            <text:p>2026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會計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62V</text:p>
            <text:p>115年度自動驗票系統及電子票證驗票機設備維護工作</text:p>
          </table:table-cell>
          <table:table-cell office:value-type="date" office:date-value="2026-01-07T00:00:00" table:style-name="ce4">
            <text:p>2026/01/0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64U</text:p>
            <text:p>115年電腦排點系統維護案</text:p>
          </table:table-cell>
          <table:table-cell office:value-type="date" office:date-value="2026-01-08T00:00:00" table:style-name="ce4">
            <text:p>2026/01/0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行控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65S</text:p>
            <text:p>115年電子定期票、四卡合一及站務員處理機設備維護工作</text:p>
          </table:table-cell>
          <table:table-cell office:value-type="date" office:date-value="2026-01-09T00:00:00" table:style-name="ce4">
            <text:p>2026/01/0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8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67P</text:p>
            <text:p>115年度員工識別證電子化進出閘門維護案</text:p>
          </table:table-cell>
          <table:table-cell office:value-type="date" office:date-value="2026-01-12T00:00:00" table:style-name="ce4">
            <text:p>2026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8">
            <text:p>人力資源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73S</text:p>
            <text:p>115年度資產活化開發總顧問委託技術服務案(後續擴充)</text:p>
          </table:table-cell>
          <table:table-cell office:value-type="date" office:date-value="2026-01-12T00:00:00" table:style-name="ce4">
            <text:p>2026/01/1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資產開發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74W</text:p>
            <text:p>115年度差勤電子表單線上簽核系統委外維護案(刷卡鐘部分)</text:p>
          </table:table-cell>
          <table:table-cell office:value-type="date" office:date-value="2026-01-14T00:00:00" table:style-name="ce4">
            <text:p>2026/01/14</text:p>
            <draw:custom-shape svg:x="0.25in" svg:y="0in" svg:width="0.2in" svg:height="0in" draw:z-index="194" draw:id="id193" draw:style-name="a581" draw:name="Text Box 1">
              <svg:title/>
              <svg:desc/>
              <text:p text:style-name="a580" text:class-names="" text:cond-style-name=""><text:span text:style-name="a5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83" draw:id="id182" draw:style-name="a548" draw:name="Text Box 2">
              <svg:title/>
              <svg:desc/>
              <text:p text:style-name="a547" text:class-names="" text:cond-style-name=""><text:span text:style-name="a5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187" draw:id="id186" draw:style-name="a560" draw:name="Text Box 2">
              <svg:title/>
              <svg:desc/>
              <text:p text:style-name="a559" text:class-names="" text:cond-style-name=""><text:span text:style-name="a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84" draw:id="id183" draw:style-name="a551" draw:name="Text Box 3">
              <svg:title/>
              <svg:desc/>
              <text:p text:style-name="a550" text:class-names="" text:cond-style-name=""><text:span text:style-name="a5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2" draw:id="id181" draw:style-name="a545" draw:name="Text Box 1">
              <svg:title/>
              <svg:desc/>
              <text:p text:style-name="a544" text:class-names="" text:cond-style-name=""><text:span text:style-name="a5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5" draw:id="id194" draw:style-name="a584" draw:name="Text Box 2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6" draw:id="id195" draw:style-name="a587" draw:name="Text Box 3">
              <svg:title/>
              <svg:desc/>
              <text:p text:style-name="a586" text:class-names="" text:cond-style-name=""><text:span text:style-name="a5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8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75P</text:p>
            <text:p>115、116年度公文整合資訊系統委外維運案</text:p>
          </table:table-cell>
          <table:table-cell office:value-type="date" office:date-value="2026-01-14T00:00:00" table:style-name="ce4">
            <text:p>2026/01/14</text:p>
            <draw:custom-shape svg:x="0.35417in" svg:y="0in" svg:width="0.2in" svg:height="0in" draw:z-index="202" draw:id="id201" draw:style-name="a605" draw:name="Text Box 3">
              <svg:title/>
              <svg:desc/>
              <text:p text:style-name="a604" text:class-names="" text:cond-style-name=""><text:span text:style-name="a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0" draw:id="id199" draw:style-name="a599" draw:name="Text Box 1">
              <svg:title/>
              <svg:desc/>
              <text:p text:style-name="a598" text:class-names="" text:cond-style-name=""><text:span text:style-name="a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01" draw:id="id200" draw:style-name="a602" draw:name="Text Box 2">
              <svg:title/>
              <svg:desc/>
              <text:p text:style-name="a601" text:class-names="" text:cond-style-name=""><text:span text:style-name="a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8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76V</text:p>
            <text:p>115年度WEB版機務、運務及車勤運轉系統維運案</text:p>
          </table:table-cell>
          <table:table-cell office:value-type="date" office:date-value="2026-01-14T00:00:00" table:style-name="ce4">
            <text:p>2026/01/14</text:p>
            <draw:custom-shape svg:x="0.25in" svg:y="0in" svg:width="0.2in" svg:height="0in" draw:z-index="191" draw:id="id190" draw:style-name="a572" draw:name="Text Box 1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3" draw:id="id192" draw:style-name="a578" draw:name="Text Box 3">
              <svg:title/>
              <svg:desc/>
              <text:p text:style-name="a577" text:class-names="" text:cond-style-name=""><text:span text:style-name="a5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8" draw:id="id197" draw:style-name="a593" draw:name="Text Box 2">
              <svg:title/>
              <svg:desc/>
              <text:p text:style-name="a592" text:class-names="" text:cond-style-name=""><text:span text:style-name="a5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9" draw:id="id198" draw:style-name="a596" draw:name="Text Box 3">
              <svg:title/>
              <svg:desc/>
              <text:p text:style-name="a595" text:class-names="" text:cond-style-name=""><text:span text:style-name="a5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192" draw:id="id191" draw:style-name="a575" draw:name="Text Box 2">
              <svg:title/>
              <svg:desc/>
              <text:p text:style-name="a574" text:class-names="" text:cond-style-name=""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97" draw:id="id196" draw:style-name="a590" draw:name="Text Box 1">
              <svg:title/>
              <svg:desc/>
              <text:p text:style-name="a589" text:class-names="" text:cond-style-name=""><text:span text:style-name="a5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8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78S</text:p>
            <text:p>臺鐵公司財務改革研究發展委託專業服務案</text:p>
          </table:table-cell>
          <table:table-cell office:value-type="date" office:date-value="2026-01-14T00:00:00" table:style-name="ce4">
            <text:p>2026/01/14</text:p>
            <draw:custom-shape svg:x="0.35417in" svg:y="0in" svg:width="0.2in" svg:height="0in" draw:z-index="190" draw:id="id189" draw:style-name="a569" draw:name="Text Box 2">
              <svg:title/>
              <svg:desc/>
              <text:p text:style-name="a568" text:class-names="" text:cond-style-name=""><text:span text:style-name="a5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8" draw:id="id187" draw:style-name="a563" draw:name="Text Box 1">
              <svg:title/>
              <svg:desc/>
              <text:p text:style-name="a562" text:class-names="" text:cond-style-name=""><text:span text:style-name="a5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189" draw:id="id188" draw:style-name="a566" draw:name="Text Box 1">
              <svg:title/>
              <svg:desc/>
              <text:p text:style-name="a565" text:class-names="" text:cond-style-name=""><text:span text:style-name="a5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8">
            <text:p>財務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83P</text:p>
            <text:p>115年度花蓮工務段清疏租用機械配合作業第一期（開口契約）</text:p>
          </table:table-cell>
          <table:table-cell office:value-type="date" office:date-value="2026-01-15T00:00:00" table:style-name="ce4">
            <text:p>2026/01/15</text:p>
            <draw:custom-shape svg:x="0.35417in" svg:y="0.16667in" svg:width="0.2in" svg:height="0in" draw:z-index="185" draw:id="id184" draw:style-name="a554" draw:name="Text Box 1">
              <svg:title/>
              <svg:desc/>
              <text:p text:style-name="a553" text:class-names="" text:cond-style-name=""><text:span text:style-name="a5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8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87W</text:p>
            <text:p>集集線(集集-車埕)隧道工程公路客運接駁服務</text:p>
          </table:table-cell>
          <table:table-cell office:value-type="date" office:date-value="2026-01-16T00:00:00" table:style-name="ce4">
            <text:p>2026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中區營運處臺中運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91W</text:p>
            <text:p>北區車站轄區內電梯、貨梯、電扶梯、自動門(含氣簾)等設備維護保養工作</text:p>
          </table:table-cell>
          <table:table-cell office:value-type="date" office:date-value="2026-01-16T00:00:00" table:style-name="ce4">
            <text:p>2026/01/16</text:p>
            <draw:custom-shape svg:x="0.35417in" svg:y="0in" svg:width="0.2in" svg:height="0in" draw:z-index="186" draw:id="id185" draw:style-name="a557" draw:name="Text Box 1">
              <svg:title/>
              <svg:desc/>
              <text:p text:style-name="a556" text:class-names="" text:cond-style-name=""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8">
            <text:p>電訊中心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93V</text:p>
            <text:p>平溪線公路客運接駁服務</text:p>
          </table:table-cell>
          <table:table-cell office:value-type="date" office:date-value="2026-01-19T00:00:00" table:style-name="ce4">
            <text:p>2026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臺北運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1196U</text:p>
            <text:p>二年期彰化電務分駐所轄內機電設備維護保養勞務案(115~117年度)</text:p>
          </table:table-cell>
          <table:table-cell office:value-type="date" office:date-value="2026-01-19T00:00:00" table:style-name="ce4">
            <text:p>2026/01/1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045W</text:p>
            <text:p>彰化電力段轄區變電站設備汰換委託技術服務(含監造)</text:p>
          </table:table-cell>
          <table:table-cell office:value-type="date" office:date-value="2026-01-21T00:00:00" table:style-name="ce4">
            <text:p>2026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064V</text:p>
            <text:p>臺中及高雄運務段轄區內各車站電（扶）梯維護保養工作</text:p>
          </table:table-cell>
          <table:table-cell office:value-type="date" office:date-value="2026-01-21T00:00:00" table:style-name="ce4">
            <text:p>2026/01/21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電訊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P2081U</text:p>
            <text:p>重點橋梁行車安全提昇計畫-宜蘭線深澳橋及深澳線2號橋改建工程(委託規劃)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083R</text:p>
            <text:p>115年網路系統軟、硬體設備維護案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098Q</text:p>
            <text:p>臺鐵公司臺北地下段隧道沿線土建設施維護及修繕工作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00W</text:p>
            <text:p>國營臺灣鐵路股份有限公司鐵路邊坡維護管理手冊編修進版（委託技術服務）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01V</text:p>
            <text:p>臺鐵限建範圍劃設可行性評估委託技術服務</text:p>
          </table:table-cell>
          <table:table-cell office:value-type="date" office:date-value="2026-01-23T00:00:00" table:style-name="ce4">
            <text:p>2026/01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05W</text:p>
            <text:p>115至117年度資訊安全管理制度維護委外服務案</text:p>
          </table:table-cell>
          <table:table-cell office:value-type="date" office:date-value="2026-01-23T00:00:00" table:style-name="ce4">
            <text:p>2026/01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09U</text:p>
            <text:p>114年國營臺灣鐵路股份有限公司在職人員一般健康檢查服務</text:p>
          </table:table-cell>
          <table:table-cell office:value-type="date" office:date-value="2026-01-23T00:00:00" table:style-name="ce4">
            <text:p>2026/01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職業安全衛生室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30P</text:p>
            <text:p>臺鐵公司營業所需車輛維修第1期計畫(電務維修工程車輛檢修)</text:p>
          </table:table-cell>
          <table:table-cell office:value-type="date" office:date-value="2026-01-23T00:00:00" table:style-name="ce4">
            <text:p>2026/01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41P</text:p>
            <text:p>國營臺灣鐵路股份有限公司115年從業人員甄試試務工作採購案</text:p>
          </table:table-cell>
          <table:table-cell office:value-type="date" office:date-value="2026-01-26T00:00:00" table:style-name="ce4">
            <text:p>2026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人力資源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57P</text:p>
            <text:p>臺鐵公司鐵道觀光發展策略規劃委託調查研究案</text:p>
          </table:table-cell>
          <table:table-cell office:value-type="date" office:date-value="2026-01-27T00:00:00" table:style-name="ce4">
            <text:p>2026/01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營業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58T</text:p>
            <text:p>臺鐵公司數位知識與應用能力強化委託服務案</text:p>
          </table:table-cell>
          <table:table-cell office:value-type="date" office:date-value="2026-01-27T00:00:00" table:style-name="ce4">
            <text:p>2026/01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數位發展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70U</text:p>
            <text:p>臺北車站大樓資產開發處開發科新辦公室(6073、6074室)室內裝修工程(委託技術服務)</text:p>
          </table:table-cell>
          <table:table-cell office:value-type="date" office:date-value="2026-01-28T00:00:00" table:style-name="ce4">
            <text:p>2026/01/28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82W</text:p>
            <text:p>115年度及116年度臺鐵橋梁及隧道管理系統維護服務</text:p>
          </table:table-cell>
          <table:table-cell office:value-type="date" office:date-value="2026-01-29T00:00:00" table:style-name="ce4">
            <text:p>2026/01/29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工務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89U</text:p>
            <text:p>115年0402紀念音樂會暨鐵路安全宣導</text:p>
          </table:table-cell>
          <table:table-cell office:value-type="date" office:date-value="2026-01-30T00:00:00" table:style-name="ce4">
            <text:p>2026/01/30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營運安全處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60L</text:p>
            <text:p>115年度宜蘭工務段租用挖土機配合施工作業(瑞芳工務分駐所部分)</text:p>
          </table:table-cell>
          <table:table-cell office:value-type="date" office:date-value="2026-01-06T00:00:00" table:style-name="ce4">
            <text:p>2026/01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6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62L</text:p>
            <text:p>115、116年度花蓮機廠鐵路車輛電氣設備維修勞務採購</text:p>
          </table:table-cell>
          <table:table-cell office:value-type="date" office:date-value="2026-01-06T00:00:00" table:style-name="ce4">
            <text:p>2026/01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6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63M</text:p>
            <text:p>115~116年度宜蘭工務段(瑞芳工務分駐所轄內路線安全及環境整理工作)</text:p>
          </table:table-cell>
          <table:table-cell office:value-type="date" office:date-value="2026-01-06T00:00:00" table:style-name="ce4">
            <text:p>2026/01/06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6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54M</text:p>
            <text:p>115年度宜蘭工務段租用挖土機配合施工作業(蘇新工務分駐所部分)</text:p>
          </table:table-cell>
          <table:table-cell office:value-type="date" office:date-value="2026-01-13T00:00:00" table:style-name="ce4">
            <text:p>2026/01/13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6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66K</text:p>
            <text:p>115年度宜蘭工務段轄內(大里至漢本)軌道材料等搬運作業</text:p>
          </table:table-cell>
          <table:table-cell office:value-type="date" office:date-value="2026-01-14T00:00:00" table:style-name="ce4">
            <text:p>2026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6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59M</text:p>
            <text:p>南迴線K42+500上邊坡雲端監測系統作業</text:p>
          </table:table-cell>
          <table:table-cell office:value-type="date" office:date-value="2026-01-15T00:00:00" table:style-name="ce4">
            <text:p>2026/01/1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6">
            <text:p>臺東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61K</text:p>
            <text:p>115、116年度花蓮機廠鐵路車輛空調設備維修勞務採購</text:p>
          </table:table-cell>
          <table:table-cell office:value-type="date" office:date-value="2026-01-15T00:00:00" table:style-name="ce4">
            <text:p>2026/01/15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6">
            <text:p>花蓮機廠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65M</text:p>
            <text:p>115年花蓮工務段配合轄內軌道維修工程路備材料裝卸暨整理作業</text:p>
          </table:table-cell>
          <table:table-cell office:value-type="date" office:date-value="2026-01-20T00:00:00" table:style-name="ce4">
            <text:p>2026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6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67K</text:p>
            <text:p>115年度國營臺灣鐵路股份有限公司花蓮機務段行車人員尿液篩檢</text:p>
          </table:table-cell>
          <table:table-cell office:value-type="date" office:date-value="2026-01-20T00:00:00" table:style-name="ce4">
            <text:p>2026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6">
            <text:p>花蓮機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53L</text:p>
            <text:p>115年花蓮工務段鳳林分駐所轄內環境整理工作</text:p>
          </table:table-cell>
          <table:table-cell office:value-type="date" office:date-value="2026-01-21T00:00:00" table:style-name="ce4">
            <text:p>2026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214E1068L</text:p>
            <text:p>115年度花蓮工務段轄內土地環境整理作業</text:p>
          </table:table-cell>
          <table:table-cell office:value-type="date" office:date-value="2026-01-21T00:00:00" table:style-name="ce4">
            <text:p>2026/01/21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1034J</text:p>
            <text:p>宜工002現代300噸工程維修車吊桿更新</text:p>
          </table:table-cell>
          <table:table-cell office:value-type="date" office:date-value="2026-01-14T00:00:00" table:style-name="ce4">
            <text:p>2026/01/14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5C1002T</text:p>
            <text:p>彰化機務段115年度行車人員尿液檢驗委託服務案</text:p>
          </table:table-cell>
          <table:table-cell office:value-type="date" office:date-value="2026-01-27T00:00:00" table:style-name="ce4">
            <text:p>2026/01/2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彰化機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214C2035T</text:p>
            <text:p>115年度工務養護總隊烏日廠區軌道除草工作</text:p>
          </table:table-cell>
          <table:table-cell office:value-type="date" office:date-value="2026-01-28T00:00:00" table:style-name="ce4">
            <text:p>2026/01/28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工務養護總隊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S1038W</text:p>
            <text:p>115年度潮州機廠電聯車座椅總成整修勞務外包</text:p>
          </table:table-cell>
          <table:table-cell office:value-type="date" office:date-value="2026-01-02T00:00:00" table:style-name="ce4">
            <text:p>2026/01/02</text:p>
          </table:table-cell>
          <table:table-cell office:value-type="string" table:style-name="ce5">
            <text:p>10年</text:p>
          </table:table-cell>
          <table:table-cell office:value-type="string" table:style-name="ce10">
            <text:p>採購契約</text:p>
            <text:p>書面資料</text:p>
          </table:table-cell>
          <table:table-cell office:value-type="string" table:style-name="ce7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S2040S</text:p>
            <text:p>臺南電力段九曲堂電力分駐所門口圍籬新設工程(委託規劃設計、監造部分)</text:p>
          </table:table-cell>
          <table:table-cell office:value-type="date" office:date-value="2026-01-13T00:00:00" table:style-name="ce4">
            <text:p>2026/01/13</text:p>
          </table:table-cell>
          <table:table-cell office:value-type="string" table:style-name="ce5">
            <text:p>10年</text:p>
          </table:table-cell>
          <table:table-cell office:value-type="string" table:style-name="ce10">
            <text:p>採購契約</text:p>
            <text:p>書面資料</text:p>
          </table:table-cell>
          <table:table-cell office:value-type="string" table:style-name="ce7">
            <text:p>高雄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P2130P</text:p>
            <text:p>臺鐵公司營業所需車輛維修第1期計畫(電務維修工程車輛檢修)</text:p>
          </table:table-cell>
          <table:table-cell office:value-type="date" office:date-value="2026-01-13T00:00:00" table:style-name="ce4">
            <text:p>2026/01/13</text:p>
          </table:table-cell>
          <table:table-cell office:value-type="string" table:style-name="ce5">
            <text:p>10年</text:p>
          </table:table-cell>
          <table:table-cell office:value-type="string" table:style-name="ce10">
            <text:p>採購契約</text:p>
            <text:p>書面資料</text:p>
          </table:table-cell>
          <table:table-cell office:value-type="string" table:style-name="ce7">
            <text:p>彰化電力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S1056W</text:p>
            <text:p>115年嘉義工務段新營分駐所轄內環境整理工作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10">
            <text:p>採購契約</text:p>
            <text:p>書面資料</text:p>
          </table:table-cell>
          <table:table-cell office:value-type="string" table:style-name="ce7">
            <text:p>嘉義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214S1050L</text:p>
            <text:p>115年潮州機廠PP客車、電聯車車輛除塵保養勞務外包</text:p>
          </table:table-cell>
          <table:table-cell office:value-type="date" office:date-value="2026-01-22T00:00:00" table:style-name="ce4">
            <text:p>2026/01/22</text:p>
          </table:table-cell>
          <table:table-cell office:value-type="string" table:style-name="ce5">
            <text:p>10年</text:p>
          </table:table-cell>
          <table:table-cell office:value-type="string" table:style-name="ce10">
            <text:p>採購契約</text:p>
            <text:p>書面資料</text:p>
          </table:table-cell>
          <table:table-cell office:value-type="string" table:style-name="ce7">
            <text:p>潮州機廠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514P1056W</text:p>
            <text:p>基礎設施建設重置第1期計畫_平溪支線嶺腳站行車調度無線電話系統重置工程</text:p>
          </table:table-cell>
          <table:table-cell office:value-type="date" office:date-value="2026-01-02T00:00:00" table:style-name="ce4">
            <text:p>2026/01/02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臺北電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514P1057V</text:p>
            <text:p>基礎設施建設重置第1期計畫_彰化電務段計軸器設備重置工程</text:p>
          </table:table-cell>
          <table:table-cell office:value-type="date" office:date-value="2026-01-06T00:00:00" table:style-name="ce4">
            <text:p>2026/01/0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彰化電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514P1059U</text:p>
            <text:p>臺北隧道P8緊急出口(公共藝術-時光的對話)整修工程</text:p>
          </table:table-cell>
          <table:table-cell office:value-type="date" office:date-value="2026-01-16T00:00:00" table:style-name="ce4">
            <text:p>2026/01/1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514P2034W</text:p>
            <text:p>北迴線K51+170~500山側邊坡後續防護優化工程</text:p>
          </table:table-cell>
          <table:table-cell office:value-type="date" office:date-value="2026-01-23T00:00:00" table:style-name="ce4">
            <text:p>2026/01/23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6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514P2046P</text:p>
            <text:p>臺鐵大樓6044辦公室室內裝修工程</text:p>
          </table:table-cell>
          <table:table-cell office:value-type="date" office:date-value="2026-01-26T00:00:00" table:style-name="ce4">
            <text:p>2026/01/26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7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L0514P2048V</text:p>
            <text:p>臺北車站B3層R13空間微改造統包工程</text:p>
          </table:table-cell>
          <table:table-cell office:value-type="date" office:date-value="2026-01-27T00:00:00" table:style-name="ce4">
            <text:p>2026/01/27</text:p>
          </table:table-cell>
          <table:table-cell office:value-type="string" table:style-name="ce5">
            <text:p>10年</text:p>
          </table:table-cell>
          <table:table-cell office:value-type="string" table:style-name="ce5">
            <text:p>採購契約</text:p>
            <text:p>書面資料</text:p>
          </table:table-cell>
          <table:table-cell office:value-type="string" table:style-name="ce7">
            <text:p>臺北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514E1052M</text:p>
            <text:p>基礎設施建設重置第1期計畫_瑞芳工務分駐所轄內平溪線及深澳線排水改善重置工程</text:p>
          </table:table-cell>
          <table:table-cell office:value-type="date" office:date-value="2026-01-07T00:00:00" table:style-name="ce4">
            <text:p>2026/01/07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宜蘭工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514E1055M</text:p>
            <text:p>基礎設施建設重置第1期計畫_和平電務分駐所轄區站場照明及機電設備重置工程</text:p>
          </table:table-cell>
          <table:table-cell office:value-type="date" office:date-value="2026-01-20T00:00:00" table:style-name="ce4">
            <text:p>2026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花蓮電務段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案號：L0514E1057K</text:p>
            <text:p>臺東線K42+300~K43+200暨光復站噴泥路段抽換石碴工程</text:p>
          </table:table-cell>
          <table:table-cell office:value-type="date" office:date-value="2026-01-20T00:00:00" table:style-name="ce4">
            <text:p>2026/01/20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花蓮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C1037J</text:p>
            <text:p>成功倉庫前軌道及地面改善工程</text:p>
          </table:table-cell>
          <table:table-cell office:value-type="date" office:date-value="2026-01-29T00:00:00" table:style-name="ce4">
            <text:p>2026/01/29</text:p>
          </table:table-cell>
          <table:table-cell office:value-type="string" table:style-name="ce5">
            <text:p>2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臺中工務段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L0514S1034P</text:p>
            <text:p>基礎設施建設重置第1期計畫_臺南電務分駐所轄內機電照明設備重置工程</text:p>
          </table:table-cell>
          <table:table-cell office:value-type="date" office:date-value="2026-01-06T00:00:00" table:style-name="ce4">
            <text:p>2026/01/06</text:p>
            <draw:custom-shape svg:x="0.25in" svg:y="0in" svg:width="0.2in" svg:height="0in" draw:z-index="304" draw:id="id303" draw:style-name="a911" draw:name="Text Box 1">
              <svg:title/>
              <svg:desc/>
              <text:p text:style-name="a910" text:class-names="" text:cond-style-name=""><text:span text:style-name="a9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294" draw:id="id293" draw:style-name="a881" draw:name="Text Box 3">
              <svg:title/>
              <svg:desc/>
              <text:p text:style-name="a880" text:class-names="" text:cond-style-name=""><text:span text:style-name="a8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2" draw:id="id291" draw:style-name="a875" draw:name="Text Box 1">
              <svg:title/>
              <svg:desc/>
              <text:p text:style-name="a874" text:class-names="" text:cond-style-name=""><text:span text:style-name="a8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069in" svg:y="0in" svg:width="0.2in" svg:height="0in" draw:z-index="297" draw:id="id296" draw:style-name="a890" draw:name="Text Box 2">
              <svg:title/>
              <svg:desc/>
              <text:p text:style-name="a889" text:class-names="" text:cond-style-name=""><text:span text:style-name="a8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293" draw:id="id292" draw:style-name="a878" draw:name="Text Box 2">
              <svg:title/>
              <svg:desc/>
              <text:p text:style-name="a877" text:class-names="" text:cond-style-name=""><text:span text:style-name="a8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05" draw:id="id304" draw:style-name="a914" draw:name="Text Box 2">
              <svg:title/>
              <svg:desc/>
              <text:p text:style-name="a913" text:class-names="" text:cond-style-name=""><text:span text:style-name="a9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15418in" svg:y="0in" svg:width="0.2in" svg:height="0in" draw:z-index="306" draw:id="id305" draw:style-name="a917" draw:name="Text Box 3">
              <svg:title/>
              <svg:desc/>
              <text:p text:style-name="a916" text:class-names="" text:cond-style-name=""><text:span text:style-name="a9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10年</text:p>
          </table:table-cell>
          <table:table-cell office:value-type="string" table:style-name="ce5">
            <text:p>書面資料</text:p>
          </table:table-cell>
          <table:table-cell office:value-type="string" table:style-name="ce7">
            <text:p>高雄電務段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310" draw:id="id309" draw:style-name="a929" draw:name="Text Box 1">
              <svg:title/>
              <svg:desc/>
              <text:p text:style-name="a928" text:class-names="" text:cond-style-name=""><text:span text:style-name="a9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12" draw:id="id311" draw:style-name="a935" draw:name="Text Box 3">
              <svg:title/>
              <svg:desc/>
              <text:p text:style-name="a934" text:class-names="" text:cond-style-name=""><text:span text:style-name="a9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11" draw:id="id310" draw:style-name="a932" draw:name="Text Box 2">
              <svg:title/>
              <svg:desc/>
              <text:p text:style-name="a931" text:class-names="" text:cond-style-name=""><text:span text:style-name="a9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4653in" svg:y="0in" svg:width="0.2in" svg:height="0in" draw:z-index="308" draw:id="id307" draw:style-name="a923" draw:name="Text Box 2">
              <svg:title/>
              <svg:desc/>
              <text:p text:style-name="a922" text:class-names="" text:cond-style-name=""><text:span text:style-name="a9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399" draw:id="id398" draw:style-name="a1196" draw:name="Text Box 2">
              <svg:title/>
              <svg:desc/>
              <text:p text:style-name="a1195" text:class-names="" text:cond-style-name=""><text:span text:style-name="a1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00" draw:id="id399" draw:style-name="a1199" draw:name="Text Box 3">
              <svg:title/>
              <svg:desc/>
              <text:p text:style-name="a1198" text:class-names="" text:cond-style-name=""><text:span text:style-name="a1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09" draw:id="id308" draw:style-name="a926" draw:name="Text Box 3">
              <svg:title/>
              <svg:desc/>
              <text:p text:style-name="a925" text:class-names="" text:cond-style-name=""><text:span text:style-name="a9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03" draw:id="id302" draw:style-name="a908" draw:name="Text Box 3">
              <svg:title/>
              <svg:desc/>
              <text:p text:style-name="a907" text:class-names="" text:cond-style-name=""><text:span text:style-name="a9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302" draw:id="id301" draw:style-name="a905" draw:name="Text Box 2">
              <svg:title/>
              <svg:desc/>
              <text:p text:style-name="a904" text:class-names="" text:cond-style-name=""><text:span text:style-name="a9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1" draw:id="id300" draw:style-name="a902" draw:name="Text Box 1">
              <svg:title/>
              <svg:desc/>
              <text:p text:style-name="a901" text:class-names="" text:cond-style-name=""><text:span text:style-name="a9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07" draw:id="id306" draw:style-name="a920" draw:name="Text Box 1">
              <svg:title/>
              <svg:desc/>
              <text:p text:style-name="a919" text:class-names="" text:cond-style-name=""><text:span text:style-name="a9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398" draw:id="id397" draw:style-name="a1193" draw:name="Text Box 1">
              <svg:title/>
              <svg:desc/>
              <text:p text:style-name="a1192" text:class-names="" text:cond-style-name=""><text:span text:style-name="a1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4653in" svg:y="0in" svg:width="0.2in" svg:height="0in" draw:z-index="300" draw:id="id299" draw:style-name="a899" draw:name="Text Box 2">
              <svg:title/>
              <svg:desc/>
              <text:p text:style-name="a898" text:class-names="" text:cond-style-name=""><text:span text:style-name="a8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8" draw:id="id297" draw:style-name="a893" draw:name="Text Box 1">
              <svg:title/>
              <svg:desc/>
              <text:p text:style-name="a892" text:class-names="" text:cond-style-name=""><text:span text:style-name="a8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99" draw:id="id298" draw:style-name="a896" draw:name="Text Box 1">
              <svg:title/>
              <svg:desc/>
              <text:p text:style-name="a895" text:class-names="" text:cond-style-name=""><text:span text:style-name="a8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4653in" svg:y="0.16667in" svg:width="0.2in" svg:height="0in" draw:z-index="295" draw:id="id294" draw:style-name="a884" draw:name="Text Box 1">
              <svg:title/>
              <svg:desc/>
              <text:p text:style-name="a883" text:class-names="" text:cond-style-name=""><text:span text:style-name="a8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401" draw:id="id400" draw:style-name="a1202" draw:name="Text Box 1">
              <svg:title/>
              <svg:desc/>
              <text:p text:style-name="a1201" text:class-names="" text:cond-style-name=""><text:span text:style-name="a12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02" draw:id="id401" draw:style-name="a1205" draw:name="Text Box 1">
              <svg:title/>
              <svg:desc/>
              <text:p text:style-name="a1204" text:class-names="" text:cond-style-name=""><text:span text:style-name="a1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4653in" svg:y="0in" svg:width="0.2in" svg:height="0in" draw:z-index="296" draw:id="id295" draw:style-name="a887" draw:name="Text Box 1">
              <svg:title/>
              <svg:desc/>
              <text:p text:style-name="a886" text:class-names="" text:cond-style-name=""><text:span text:style-name="a8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15" draw:id="id214" draw:style-name="a644" draw:name="Text Box 1">
              <svg:title/>
              <svg:desc/>
              <text:p text:style-name="a643" text:class-names="" text:cond-style-name=""><text:span text:style-name="a6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6" draw:id="id215" draw:style-name="a647" draw:name="Text Box 2">
              <svg:title/>
              <svg:desc/>
              <text:p text:style-name="a646" text:class-names="" text:cond-style-name=""><text:span text:style-name="a6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05" draw:id="id204" draw:style-name="a614" draw:name="Text Box 3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7" draw:id="id216" draw:style-name="a650" draw:name="Text Box 3">
              <svg:title/>
              <svg:desc/>
              <text:p text:style-name="a649" text:class-names="" text:cond-style-name=""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277in" svg:y="0in" svg:width="0.2in" svg:height="0in" draw:z-index="208" draw:id="id207" draw:style-name="a623" draw:name="Text Box 2">
              <svg:title/>
              <svg:desc/>
              <text:p text:style-name="a622" text:class-names="" text:cond-style-name=""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04" draw:id="id203" draw:style-name="a611" draw:name="Text Box 2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3" draw:id="id202" draw:style-name="a608" draw:name="Text Box 1">
              <svg:title/>
              <svg:desc/>
              <text:p text:style-name="a607" text:class-names="" text:cond-style-name=""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23" draw:id="id222" draw:style-name="a668" draw:name="Text Box 3">
              <svg:title/>
              <svg:desc/>
              <text:p text:style-name="a667" text:class-names="" text:cond-style-name=""><text:span text:style-name="a6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21" draw:id="id220" draw:style-name="a662" draw:name="Text Box 1">
              <svg:title/>
              <svg:desc/>
              <text:p text:style-name="a661" text:class-names="" text:cond-style-name=""><text:span text:style-name="a6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2" draw:id="id221" draw:style-name="a665" draw:name="Text Box 2">
              <svg:title/>
              <svg:desc/>
              <text:p text:style-name="a664" text:class-names="" text:cond-style-name=""><text:span text:style-name="a6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13" draw:id="id212" draw:style-name="a638" draw:name="Text Box 2">
              <svg:title/>
              <svg:desc/>
              <text:p text:style-name="a637" text:class-names="" text:cond-style-name=""><text:span text:style-name="a6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4" draw:id="id213" draw:style-name="a641" draw:name="Text Box 3">
              <svg:title/>
              <svg:desc/>
              <text:p text:style-name="a640" text:class-names="" text:cond-style-name=""><text:span text:style-name="a6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9" draw:id="id218" draw:style-name="a656" draw:name="Text Box 2">
              <svg:title/>
              <svg:desc/>
              <text:p text:style-name="a655" text:class-names="" text:cond-style-name=""><text:span text:style-name="a6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20" draw:id="id219" draw:style-name="a659" draw:name="Text Box 3">
              <svg:title/>
              <svg:desc/>
              <text:p text:style-name="a658" text:class-names="" text:cond-style-name=""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2" draw:id="id211" draw:style-name="a635" draw:name="Text Box 1">
              <svg:title/>
              <svg:desc/>
              <text:p text:style-name="a634" text:class-names="" text:cond-style-name=""><text:span text:style-name="a6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18" draw:id="id217" draw:style-name="a653" draw:name="Text Box 1">
              <svg:title/>
              <svg:desc/>
              <text:p text:style-name="a652" text:class-names="" text:cond-style-name=""><text:span text:style-name="a6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210" draw:id="id209" draw:style-name="a629" draw:name="Text Box 1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211" draw:id="id210" draw:style-name="a632" draw:name="Text Box 2">
              <svg:title/>
              <svg:desc/>
              <text:p text:style-name="a631" text:class-names="" text:cond-style-name=""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209" draw:id="id208" draw:style-name="a626" draw:name="Text Box 1">
              <svg:title/>
              <svg:desc/>
              <text:p text:style-name="a625" text:class-names="" text:cond-style-name=""><text:span text:style-name="a6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.16667in" svg:width="0.2in" svg:height="0in" draw:z-index="206" draw:id="id205" draw:style-name="a617" draw:name="Text Box 1">
              <svg:title/>
              <svg:desc/>
              <text:p text:style-name="a616" text:class-names="" text:cond-style-name=""><text:span text:style-name="a6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207" draw:id="id206" draw:style-name="a620" draw:name="Text Box 1">
              <svg:title/>
              <svg:desc/>
              <text:p text:style-name="a619" text:class-names="" text:cond-style-name=""><text:span text:style-name="a6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106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405" draw:id="id404" draw:style-name="a1214" draw:name="Text Box 3">
              <svg:title/>
              <svg:desc/>
              <text:p text:style-name="a1213" text:class-names="" text:cond-style-name=""><text:span text:style-name="a1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04" draw:id="id403" draw:style-name="a1211" draw:name="Text Box 2">
              <svg:title/>
              <svg:desc/>
              <text:p text:style-name="a1210" text:class-names="" text:cond-style-name=""><text:span text:style-name="a1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03" draw:id="id402" draw:style-name="a1208" draw:name="Text Box 1">
              <svg:title/>
              <svg:desc/>
              <text:p text:style-name="a1207" text:class-names="" text:cond-style-name=""><text:span text:style-name="a12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406" draw:id="id405" draw:style-name="a1217" draw:name="Text Box 2">
              <svg:title/>
              <svg:desc/>
              <text:p text:style-name="a1216" text:class-names="" text:cond-style-name=""><text:span text:style-name="a1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407" draw:id="id406" draw:style-name="a1220" draw:name="Text Box 1">
              <svg:title/>
              <svg:desc/>
              <text:p text:style-name="a1219" text:class-names="" text:cond-style-name=""><text:span text:style-name="a12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6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409" draw:id="id408" draw:style-name="a1226" draw:name="Text Box 2">
              <svg:title/>
              <svg:desc/>
              <text:p text:style-name="a1225" text:class-names="" text:cond-style-name=""><text:span text:style-name="a12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411" draw:id="id410" draw:style-name="a1232" draw:name="Text Box 2">
              <svg:title/>
              <svg:desc/>
              <text:p text:style-name="a1231" text:class-names="" text:cond-style-name=""><text:span text:style-name="a12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10" draw:id="id409" draw:style-name="a1229" draw:name="Text Box 3">
              <svg:title/>
              <svg:desc/>
              <text:p text:style-name="a1228" text:class-names="" text:cond-style-name=""><text:span text:style-name="a12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08" draw:id="id407" draw:style-name="a1223" draw:name="Text Box 1">
              <svg:title/>
              <svg:desc/>
              <text:p text:style-name="a1222" text:class-names="" text:cond-style-name=""><text:span text:style-name="a1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412" draw:id="id411" draw:style-name="a1235" draw:name="Text Box 1">
              <svg:title/>
              <svg:desc/>
              <text:p text:style-name="a1234" text:class-names="" text:cond-style-name=""><text:span text:style-name="a12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44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417in" svg:y="0in" svg:width="0.2in" svg:height="0in" draw:z-index="414" draw:id="id413" draw:style-name="a1241" draw:name="Text Box 2">
              <svg:title/>
              <svg:desc/>
              <text:p text:style-name="a1240" text:class-names="" text:cond-style-name=""><text:span text:style-name="a1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555in" svg:y="0in" svg:width="0.2in" svg:height="0in" draw:z-index="416" draw:id="id415" draw:style-name="a1247" draw:name="Text Box 2">
              <svg:title/>
              <svg:desc/>
              <text:p text:style-name="a1246" text:class-names="" text:cond-style-name=""><text:span text:style-name="a12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15" draw:id="id414" draw:style-name="a1244" draw:name="Text Box 3">
              <svg:title/>
              <svg:desc/>
              <text:p text:style-name="a1243" text:class-names="" text:cond-style-name=""><text:span text:style-name="a12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13" draw:id="id412" draw:style-name="a1238" draw:name="Text Box 1">
              <svg:title/>
              <svg:desc/>
              <text:p text:style-name="a1237" text:class-names="" text:cond-style-name=""><text:span text:style-name="a12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60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0555in" svg:y="0in" svg:width="0.2in" svg:height="0in" draw:z-index="420" draw:id="id419" draw:style-name="a1259" draw:name="Text Box 2">
              <svg:title/>
              <svg:desc/>
              <text:p text:style-name="a1258" text:class-names="" text:cond-style-name=""><text:span text:style-name="a1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19" draw:id="id418" draw:style-name="a1256" draw:name="Text Box 3">
              <svg:title/>
              <svg:desc/>
              <text:p text:style-name="a1255" text:class-names="" text:cond-style-name=""><text:span text:style-name="a12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17" draw:id="id416" draw:style-name="a1250" draw:name="Text Box 1">
              <svg:title/>
              <svg:desc/>
              <text:p text:style-name="a1249" text:class-names="" text:cond-style-name=""><text:span text:style-name="a12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417in" svg:y="0in" svg:width="0.2in" svg:height="0in" draw:z-index="418" draw:id="id417" draw:style-name="a1253" draw:name="Text Box 2">
              <svg:title/>
              <svg:desc/>
              <text:p text:style-name="a1252" text:class-names="" text:cond-style-name=""><text:span text:style-name="a12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421" draw:id="id420" draw:style-name="a1262" draw:name="Text Box 1">
              <svg:title/>
              <svg:desc/>
              <text:p text:style-name="a1261" text:class-names="" text:cond-style-name=""><text:span text:style-name="a1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0347in" svg:y="0in" svg:width="0.2in" svg:height="0in" draw:z-index="424" draw:id="id423" draw:style-name="a1271" draw:name="Text Box 2">
              <svg:title/>
              <svg:desc/>
              <text:p text:style-name="a1270" text:class-names="" text:cond-style-name=""><text:span text:style-name="a12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31" draw:id="id430" draw:style-name="a1292" draw:name="Text Box 1">
              <svg:title/>
              <svg:desc/>
              <text:p text:style-name="a1291" text:class-names="" text:cond-style-name=""><text:span text:style-name="a1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32" draw:id="id431" draw:style-name="a1295" draw:name="Text Box 2">
              <svg:title/>
              <svg:desc/>
              <text:p text:style-name="a1294" text:class-names="" text:cond-style-name=""><text:span text:style-name="a1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33" draw:id="id432" draw:style-name="a1298" draw:name="Text Box 3">
              <svg:title/>
              <svg:desc/>
              <text:p text:style-name="a1297" text:class-names="" text:cond-style-name=""><text:span text:style-name="a12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22" draw:id="id421" draw:style-name="a1265" draw:name="Text Box 2">
              <svg:title/>
              <svg:desc/>
              <text:p text:style-name="a1264" text:class-names="" text:cond-style-name=""><text:span text:style-name="a12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23" draw:id="id422" draw:style-name="a1268" draw:name="Text Box 3">
              <svg:title/>
              <svg:desc/>
              <text:p text:style-name="a1267" text:class-names="" text:cond-style-name=""><text:span text:style-name="a12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437" draw:id="id436" draw:style-name="a1310" draw:name="Text Box 1">
              <svg:title/>
              <svg:desc/>
              <text:p text:style-name="a1309" text:class-names="" text:cond-style-name=""><text:span text:style-name="a1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39" draw:id="id438" draw:style-name="a1316" draw:name="Text Box 3">
              <svg:title/>
              <svg:desc/>
              <text:p text:style-name="a1315" text:class-names="" text:cond-style-name=""><text:span text:style-name="a13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38" draw:id="id437" draw:style-name="a1313" draw:name="Text Box 2">
              <svg:title/>
              <svg:desc/>
              <text:p text:style-name="a1312" text:class-names="" text:cond-style-name=""><text:span text:style-name="a1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4653in" svg:y="0in" svg:width="0.2in" svg:height="0in" draw:z-index="435" draw:id="id434" draw:style-name="a1304" draw:name="Text Box 2">
              <svg:title/>
              <svg:desc/>
              <text:p text:style-name="a1303" text:class-names="" text:cond-style-name=""><text:span text:style-name="a13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28" draw:id="id427" draw:style-name="a1283" draw:name="Text Box 1">
              <svg:title/>
              <svg:desc/>
              <text:p text:style-name="a1282" text:class-names="" text:cond-style-name=""><text:span text:style-name="a12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36" draw:id="id435" draw:style-name="a1307" draw:name="Text Box 3">
              <svg:title/>
              <svg:desc/>
              <text:p text:style-name="a1306" text:class-names="" text:cond-style-name=""><text:span text:style-name="a13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30" draw:id="id429" draw:style-name="a1289" draw:name="Text Box 3">
              <svg:title/>
              <svg:desc/>
              <text:p text:style-name="a1288" text:class-names="" text:cond-style-name=""><text:span text:style-name="a1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29" draw:id="id428" draw:style-name="a1286" draw:name="Text Box 2">
              <svg:title/>
              <svg:desc/>
              <text:p text:style-name="a1285" text:class-names="" text:cond-style-name=""><text:span text:style-name="a12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34" draw:id="id433" draw:style-name="a1301" draw:name="Text Box 1">
              <svg:title/>
              <svg:desc/>
              <text:p text:style-name="a1300" text:class-names="" text:cond-style-name=""><text:span text:style-name="a12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425" draw:id="id424" draw:style-name="a1274" draw:name="Text Box 1">
              <svg:title/>
              <svg:desc/>
              <text:p text:style-name="a1273" text:class-names="" text:cond-style-name=""><text:span text:style-name="a1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26" draw:id="id425" draw:style-name="a1277" draw:name="Text Box 1">
              <svg:title/>
              <svg:desc/>
              <text:p text:style-name="a1276" text:class-names="" text:cond-style-name=""><text:span text:style-name="a12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4653in" svg:y="0in" svg:width="0.2in" svg:height="0in" draw:z-index="427" draw:id="id426" draw:style-name="a1280" draw:name="Text Box 2">
              <svg:title/>
              <svg:desc/>
              <text:p text:style-name="a1279" text:class-names="" text:cond-style-name=""><text:span text:style-name="a12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number-rows-repeated="8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1"/>
        </table:table-row>
        <table:table-row table:number-rows-repeated="43" table:style-name="ro2">
          <table:table-cell table:style-name="ce3"/>
          <table:table-cell table:style-name="ce4"/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440" draw:id="id439" draw:style-name="a1319" draw:name="Text Box 1">
              <svg:title/>
              <svg:desc/>
              <text:p text:style-name="a1318" text:class-names="" text:cond-style-name=""><text:span text:style-name="a13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41" draw:id="id440" draw:style-name="a1322" draw:name="Text Box 2">
              <svg:title/>
              <svg:desc/>
              <text:p text:style-name="a1321" text:class-names="" text:cond-style-name=""><text:span text:style-name="a13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42" draw:id="id441" draw:style-name="a1325" draw:name="Text Box 3">
              <svg:title/>
              <svg:desc/>
              <text:p text:style-name="a1324" text:class-names="" text:cond-style-name=""><text:span text:style-name="a13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445" draw:id="id444" draw:style-name="a1334" draw:name="Text Box 2">
              <svg:title/>
              <svg:desc/>
              <text:p text:style-name="a1333" text:class-names="" text:cond-style-name=""><text:span text:style-name="a13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53" draw:id="id452" draw:style-name="a1358" draw:name="Text Box 2">
              <svg:title/>
              <svg:desc/>
              <text:p text:style-name="a1357" text:class-names="" text:cond-style-name=""><text:span text:style-name="a13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54" draw:id="id453" draw:style-name="a1361" draw:name="Text Box 3">
              <svg:title/>
              <svg:desc/>
              <text:p text:style-name="a1360" text:class-names="" text:cond-style-name=""><text:span text:style-name="a1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52" draw:id="id451" draw:style-name="a1355" draw:name="Text Box 1">
              <svg:title/>
              <svg:desc/>
              <text:p text:style-name="a1354" text:class-names="" text:cond-style-name=""><text:span text:style-name="a13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460" draw:id="id459" draw:style-name="a1379" draw:name="Text Box 3">
              <svg:title/>
              <svg:desc/>
              <text:p text:style-name="a1378" text:class-names="" text:cond-style-name=""><text:span text:style-name="a1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58" draw:id="id457" draw:style-name="a1373" draw:name="Text Box 1">
              <svg:title/>
              <svg:desc/>
              <text:p text:style-name="a1372" text:class-names="" text:cond-style-name=""><text:span text:style-name="a13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59" draw:id="id458" draw:style-name="a1376" draw:name="Text Box 2">
              <svg:title/>
              <svg:desc/>
              <text:p text:style-name="a1375" text:class-names="" text:cond-style-name=""><text:span text:style-name="a13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449" draw:id="id448" draw:style-name="a1346" draw:name="Text Box 1">
              <svg:title/>
              <svg:desc/>
              <text:p text:style-name="a1345" text:class-names="" text:cond-style-name=""><text:span text:style-name="a13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51" draw:id="id450" draw:style-name="a1352" draw:name="Text Box 3">
              <svg:title/>
              <svg:desc/>
              <text:p text:style-name="a1351" text:class-names="" text:cond-style-name=""><text:span text:style-name="a1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56" draw:id="id455" draw:style-name="a1367" draw:name="Text Box 2">
              <svg:title/>
              <svg:desc/>
              <text:p text:style-name="a1366" text:class-names="" text:cond-style-name=""><text:span text:style-name="a13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57" draw:id="id456" draw:style-name="a1370" draw:name="Text Box 3">
              <svg:title/>
              <svg:desc/>
              <text:p text:style-name="a1369" text:class-names="" text:cond-style-name=""><text:span text:style-name="a13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50" draw:id="id449" draw:style-name="a1349" draw:name="Text Box 2">
              <svg:title/>
              <svg:desc/>
              <text:p text:style-name="a1348" text:class-names="" text:cond-style-name=""><text:span text:style-name="a1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55" draw:id="id454" draw:style-name="a1364" draw:name="Text Box 1">
              <svg:title/>
              <svg:desc/>
              <text:p text:style-name="a1363" text:class-names="" text:cond-style-name=""><text:span text:style-name="a13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448" draw:id="id447" draw:style-name="a1343" draw:name="Text Box 2">
              <svg:title/>
              <svg:desc/>
              <text:p text:style-name="a1342" text:class-names="" text:cond-style-name=""><text:span text:style-name="a13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47" draw:id="id446" draw:style-name="a1340" draw:name="Text Box 1">
              <svg:title/>
              <svg:desc/>
              <text:p text:style-name="a1339" text:class-names="" text:cond-style-name=""><text:span text:style-name="a13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46" draw:id="id445" draw:style-name="a1337" draw:name="Text Box 1">
              <svg:title/>
              <svg:desc/>
              <text:p text:style-name="a1336" text:class-names="" text:cond-style-name=""><text:span text:style-name="a13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443" draw:id="id442" draw:style-name="a1328" draw:name="Text Box 1">
              <svg:title/>
              <svg:desc/>
              <text:p text:style-name="a1327" text:class-names="" text:cond-style-name=""><text:span text:style-name="a13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number-rows-repeated="6" table:style-name="ro2">
          <table:table-cell table:style-name="ce3"/>
          <table:table-cell table:style-name="ce4"/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444" draw:id="id443" draw:style-name="a1331" draw:name="Text Box 1">
              <svg:title/>
              <svg:desc/>
              <text:p text:style-name="a1330" text:class-names="" text:cond-style-name=""><text:span text:style-name="a1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number-rows-repeated="12" table:style-name="ro2">
          <table:table-cell table:style-name="ce3"/>
          <table:table-cell table:style-name="ce4"/>
          <table:table-cell table:number-columns-repeated="3" table:style-name="ce5"/>
          <table:table-cell table:style-name="ce4"/>
          <table:table-cell table:number-columns-repeated="16378"/>
        </table:table-row>
        <table:table-row table:number-rows-repeated="5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1"/>
        </table:table-row>
        <table:table-row table:number-rows-repeated="54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462" draw:id="id461" draw:style-name="a1385" draw:name="Text Box 2">
              <svg:title/>
              <svg:desc/>
              <text:p text:style-name="a1384" text:class-names="" text:cond-style-name=""><text:span text:style-name="a13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63" draw:id="id462" draw:style-name="a1388" draw:name="Text Box 3">
              <svg:title/>
              <svg:desc/>
              <text:p text:style-name="a1387" text:class-names="" text:cond-style-name=""><text:span text:style-name="a1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1" draw:id="id460" draw:style-name="a1382" draw:name="Text Box 1">
              <svg:title/>
              <svg:desc/>
              <text:p text:style-name="a1381" text:class-names="" text:cond-style-name=""><text:span text:style-name="a13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in" svg:y="0in" svg:width="0.2in" svg:height="0in" draw:z-index="466" draw:id="id465" draw:style-name="a1397" draw:name="Text Box 2">
              <svg:title/>
              <svg:desc/>
              <text:p text:style-name="a1396" text:class-names="" text:cond-style-name=""><text:span text:style-name="a1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74" draw:id="id473" draw:style-name="a1421" draw:name="Text Box 2">
              <svg:title/>
              <svg:desc/>
              <text:p text:style-name="a1420" text:class-names="" text:cond-style-name=""><text:span text:style-name="a14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75" draw:id="id474" draw:style-name="a1424" draw:name="Text Box 3">
              <svg:title/>
              <svg:desc/>
              <text:p text:style-name="a1423" text:class-names="" text:cond-style-name=""><text:span text:style-name="a14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3" draw:id="id472" draw:style-name="a1418" draw:name="Text Box 1">
              <svg:title/>
              <svg:desc/>
              <text:p text:style-name="a1417" text:class-names="" text:cond-style-name=""><text:span text:style-name="a14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481" draw:id="id480" draw:style-name="a1442" draw:name="Text Box 3">
              <svg:title/>
              <svg:desc/>
              <text:p text:style-name="a1441" text:class-names="" text:cond-style-name=""><text:span text:style-name="a14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9" draw:id="id478" draw:style-name="a1436" draw:name="Text Box 1">
              <svg:title/>
              <svg:desc/>
              <text:p text:style-name="a1435" text:class-names="" text:cond-style-name=""><text:span text:style-name="a14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80" draw:id="id479" draw:style-name="a1439" draw:name="Text Box 2">
              <svg:title/>
              <svg:desc/>
              <text:p text:style-name="a1438" text:class-names="" text:cond-style-name=""><text:span text:style-name="a1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471" draw:id="id470" draw:style-name="a1412" draw:name="Text Box 2">
              <svg:title/>
              <svg:desc/>
              <text:p text:style-name="a1411" text:class-names="" text:cond-style-name=""><text:span text:style-name="a1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72" draw:id="id471" draw:style-name="a1415" draw:name="Text Box 3">
              <svg:title/>
              <svg:desc/>
              <text:p text:style-name="a1414" text:class-names="" text:cond-style-name=""><text:span text:style-name="a14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77" draw:id="id476" draw:style-name="a1430" draw:name="Text Box 2">
              <svg:title/>
              <svg:desc/>
              <text:p text:style-name="a1429" text:class-names="" text:cond-style-name=""><text:span text:style-name="a1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78" draw:id="id477" draw:style-name="a1433" draw:name="Text Box 3">
              <svg:title/>
              <svg:desc/>
              <text:p text:style-name="a1432" text:class-names="" text:cond-style-name=""><text:span text:style-name="a1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0" draw:id="id469" draw:style-name="a1409" draw:name="Text Box 1">
              <svg:title/>
              <svg:desc/>
              <text:p text:style-name="a1408" text:class-names="" text:cond-style-name=""><text:span text:style-name="a14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76" draw:id="id475" draw:style-name="a1427" draw:name="Text Box 1">
              <svg:title/>
              <svg:desc/>
              <text:p text:style-name="a1426" text:class-names="" text:cond-style-name=""><text:span text:style-name="a14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25in" svg:y="0in" svg:width="0.2in" svg:height="0in" draw:z-index="468" draw:id="id467" draw:style-name="a1403" draw:name="Text Box 1">
              <svg:title/>
              <svg:desc/>
              <text:p text:style-name="a1402" text:class-names="" text:cond-style-name=""><text:span text:style-name="a1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5in" svg:y="0in" svg:width="0.2in" svg:height="0in" draw:z-index="467" draw:id="id466" draw:style-name="a1400" draw:name="Text Box 1">
              <svg:title/>
              <svg:desc/>
              <text:p text:style-name="a1399" text:class-names="" text:cond-style-name=""><text:span text:style-name="a13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5in" svg:y="0in" svg:width="0.2in" svg:height="0in" draw:z-index="469" draw:id="id468" draw:style-name="a1406" draw:name="Text Box 2">
              <svg:title/>
              <svg:desc/>
              <text:p text:style-name="a1405" text:class-names="" text:cond-style-name=""><text:span text:style-name="a14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.16667in" svg:width="0.2in" svg:height="0in" draw:z-index="464" draw:id="id463" draw:style-name="a1391" draw:name="Text Box 1">
              <svg:title/>
              <svg:desc/>
              <text:p text:style-name="a1390" text:class-names="" text:cond-style-name=""><text:span text:style-name="a13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style-name="ce4">
            <draw:custom-shape svg:x="0.35in" svg:y="0in" svg:width="0.2in" svg:height="0in" draw:z-index="465" draw:id="id464" draw:style-name="a1394" draw:name="Text Box 1">
              <svg:title/>
              <svg:desc/>
              <text:p text:style-name="a1393" text:class-names="" text:cond-style-name=""><text:span text:style-name="a13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79"/>
        </table:table-row>
        <table:table-row table:number-rows-repeated="23" table:style-name="ro2">
          <table:table-cell table:style-name="ce3"/>
          <table:table-cell table:style-name="ce4"/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79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_19968__33324__32_102" style:display-name="一般 102" style:family="table-cell" style:data-style-name="N0">
      <style:table-cell-properties style:vertical-align="middle" fo:background-color="transparent"/>
    </style:style>
    <style:style style:name="_19968__33324__32_106" style:display-name="一般 106" style:family="table-cell" style:data-style-name="N0">
      <style:table-cell-properties style:vertical-align="middle" fo:background-color="transparent"/>
    </style:style>
    <style:style style:name="_19968__33324__32_106_32_2" style:display-name="一般 106 2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5_32_2" style:display-name="一般 35 2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0_32_2" style:display-name="一般 40 2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2_32_2" style:display-name="一般 42 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6_32_2" style:display-name="一般 56 2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7_32_2" style:display-name="一般 57 2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0" style:display-name="一般 60" style:family="table-cell" style:data-style-name="N0">
      <style:table-cell-properties style:vertical-align="middle" fo:background-color="transparent"/>
    </style:style>
    <style:style style:name="_19968__33324__32_78" style:display-name="一般 78" style:family="table-cell" style:data-style-name="N0">
      <style:table-cell-properties style:vertical-align="middle" fo:background-color="transparent"/>
    </style:style>
    <style:style style:name="_19968__33324__32_82" style:display-name="一般 82" style:family="table-cell" style:data-style-name="N0">
      <style:table-cell-properties style:vertical-align="middle" fo:background-color="transparent"/>
    </style:style>
    <style:style style:name="_19968__33324__32_86" style:display-name="一般 8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king</meta:initial-creator>
    <dc:creator>林義欽</dc:creator>
    <meta:creation-date>2019-07-11T07:34:16Z</meta:creation-date>
    <dc:date>2026-02-06T11:36:03Z</dc:date>
    <meta:editing-cycles>1</meta:editing-cycles>
    <meta:editing-duration>PT41S</meta:editing-duration>
  </office:meta>
</office:document-meta>
</file>