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稿單位：交通部臺灣鐵路管理局</text:p>
      <text:p text:style-name="P3">發稿日期：110年9月6日</text:p>
      <text:p text:style-name="P4">聯<text:s/>絡<text:s/>人：運務處營業科　科長　陳榮彬</text:p>
      <text:p text:style-name="P5">聯絡電話：(02)2381-5226#2214</text:p>
      <text:p text:style-name="P6">「台鐵e訂通」App新增</text:p>
      <text:p text:style-name="P7">「Apple Pay購票服務」及「會員點數線上折抵」兩項功能</text:p>
      <text:p text:style-name="P8">　　臺鐵局為建構友善多元電子支付交易環境，並持續提升旅客購票付款之便利性，自110年9月7日起，於「台鐵e訂通」行動App開放Apple Pay購票服務。旅客可透過行動裝置於「台鐵e訂通」以Apple Pay進行付款，通過驗證後即完成付款手續，省去輸入信用卡號的時間及步驟。</text:p>
      <text:p text:style-name="P9">　　臺鐵局新會員制推出會員優化消費的回饋機制，會員購買可累積點數項目金額達50元(含)以上，每50元換算點數1點，會員點數每2點可折抵消費金額1元，每一品項至多可折抵單價30%，原僅開放於車票售票窗口使用點數折抵對號列車車票。</text:p>
      <text:p text:style-name="內文"><text:span text:style-name="T10">　　</text:span><text:span text:style-name="T11">為有效提升會員點數使用的便利性</text:span><text:span text:style-name="T12">，自110年9月7</text:span><text:span text:style-name="T13">日起</text:span><text:span text:style-name="T14">同步</text:span><text:span text:style-name="T15">開放</text:span><text:span text:style-name="T16">「</text:span><text:span text:style-name="T17">會員</text:span><text:span text:style-name="T18">點數線上折抵」</text:span><text:span text:style-name="T19">，</text:span><text:span text:style-name="T20">於臺鐵</text:span><text:span text:style-name="T21">局官網及「台鐵e訂通」皆可使用，</text:span><text:span text:style-name="T22">以提供更優質的會員服務</text:span><text:span text:style-name="T23">並發揮會員行銷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21-09-02T06:07:00Z</meta:creation-date>
    <dc:date>2021-09-02T06:07:00Z</dc:date>
    <meta:print-date>2021-03-17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