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5" style:parent-style-name="內文" style:family="paragraph">
      <style:paragraph-properties fo:text-align="justify" fo:margin-bottom="0.125in" fo:line-height="0.3194in"/>
    </style:style>
    <style:style style:name="T1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/>
    </style:style>
    <style:style style:name="P57" style:parent-style-name="內文" style:family="paragraph">
      <style:paragraph-properties fo:text-align="justify" fo:margin-bottom="0.125in" fo:line-height="0.3194in"/>
    </style:style>
    <style:style style:name="T5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6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HK"/>
    </style:style>
    <style:style style:name="T6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81" style:parent-style-name="內文" style:family="paragraph">
      <style:paragraph-properties fo:text-align="justify" fo:margin-bottom="0.125in" fo:line-height="0.3194in"/>
    </style:style>
    <style:style style:name="T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</office:automatic-styles>
  <office:body>
    <office:text text:use-soft-page-breaks="true">
      <text:p text:style-name="P1"><text:bookmark-start text:name="_Hlk13070081"/>新聞稿</text:p>
      <text:p text:style-name="P2">發文單位：交通部臺灣鐵路管理局</text:p>
      <text:p text:style-name="P3">發文日期：110年2月2日發</text:p>
      <text:p text:style-name="P4">聯 絡<text:s/>人：工務處處長　陳仲俊</text:p>
      <text:p text:style-name="P5">聯絡電話：(02)23897583</text:p>
      <text:p text:style-name="P6"><text:bookmark-end text:name="_Hlk13070081"/>臺鐵瑞芳-猴硐邊坡西正線搶修工程</text:p>
      <text:p text:style-name="P7"><text:span text:style-name="T8">預計</text:span><text:span text:style-name="T9">2月</text:span><text:span text:style-name="T10">3</text:span><text:span text:style-name="T11">日</text:span><text:span text:style-name="T12">完成搶修　</text:span><text:span text:style-name="T13">提前</text:span><text:span text:style-name="T14">恢復全線雙向通車</text:span></text:p>
      <text:p text:style-name="P15"><text:span text:style-name="T16">　　</text:span><text:span text:style-name="T17">臺鐵瑞芳-猴硐間K12+233處於109年12月4日因邊坡坍方造成路線中斷，經</text:span><text:span text:style-name="T18">全力</text:span><text:span text:style-name="T19">搶</text:span><text:span text:style-name="T20">修已</text:span><text:span text:style-name="T21">於12月14日恢復東正線單線雙向</text:span><text:span text:style-name="T22">通</text:span><text:span text:style-name="T23">車，</text:span><text:span text:style-name="T24">因岩盤滑落於西正線上，</text:span><text:span text:style-name="T25">為避免直接斬斷坡腳破壞岩盤穩定性，並接續進行邊坡坍塌第二階段西正線搶修作業，</text:span><text:span text:style-name="T26">原</text:span><text:span text:style-name="T27">訂</text:span><text:span text:style-name="T28">於農曆春節前</text:span><text:span text:style-name="T29">完成</text:span><text:span text:style-name="T30">西正線</text:span><text:span text:style-name="T31">搶</text:span><text:span text:style-name="T32">通</text:span><text:span text:style-name="T33">作業</text:span><text:span text:style-name="T34">，</text:span><text:span text:style-name="T35">經</text:span><text:span text:style-name="T36">臺鐵</text:span><text:span text:style-name="T37">局</text:span><text:span text:style-name="T38">日夜</text:span><text:span text:style-name="T39">不懈</text:span><text:span text:style-name="T40">搶修作業</text:span><text:span text:style-name="T41">，</text:span><text:span text:style-name="T42">預計</text:span><text:span text:style-name="T43">可</text:span><text:span text:style-name="T44">提</text:span><text:span text:style-name="T45">前</text:span><text:span text:style-name="T46">於</text:span><text:span text:style-name="T47">110年</text:span><text:span text:style-name="T48">2月</text:span><text:span text:style-name="T49">3</text:span><text:span text:style-name="T50">日完成</text:span><text:span text:style-name="T51">搶修並</text:span><text:span text:style-name="T52">恢復雙向通車</text:span><text:span text:style-name="T53">。</text:span><text:span text:style-name="T54">交通部林佳龍部長於今</text:span><text:span text:style-name="T55">(2/2)</text:span><text:span text:style-name="T56">日上午第9度視察工程現場，慰勉同仁辛勞，並當場宣布此一好消息。</text:span></text:p>
      <text:p text:style-name="P57"><text:span text:style-name="T58">　　</text:span><text:span text:style-name="T59">工地現場位處濕冷東北角，受地形季風及寒流侵襲影響，連日降雨再加上濕冷，增加施工困難度，現場人員不畏天氣及施工條件嚴峻進行搶修，現場搶修作業</text:span><text:span text:style-name="T60">於邊坡保護部分</text:span><text:span text:style-name="T61">共設置696</text:span><text:span text:style-name="T62">平方公尺</text:span><text:span text:style-name="T63">施工構台、49支基樁之排樁擋土牆、174</text:span><text:span text:style-name="T64">立方公尺</text:span><text:span text:style-name="T65">繫梁</text:span><text:span text:style-name="T66">、</text:span><text:span text:style-name="T67">20支微型樁</text:span><text:span text:style-name="T68">及土方清運共2</text:span><text:span text:style-name="T69">,</text:span><text:span text:style-name="T70">500</text:span><text:span text:style-name="T71">立方公尺</text:span><text:span text:style-name="T72">，完成後接續施作軌道</text:span><text:span text:style-name="T73">工程部分，包含軌道</text:span><text:span text:style-name="T74">鋪設整正、</text:span><text:span text:style-name="T75">電車線架設、</text:span><text:span text:style-name="T76">電力及號誌等復原作業</text:span><text:span text:style-name="T77">，並進行軌道路線、號誌及電車線之運轉測試，確認安全後</text:span><text:span text:style-name="T78">恢復</text:span><text:span text:style-name="T79">西正線</text:span><text:span text:style-name="T80">通車，並持續以自動化全測站監測邊坡狀況，以確保行車安全。</text:span></text:p>
      <text:p text:style-name="P81"><text:span text:style-name="T82">　　</text:span><text:span text:style-name="T83">臺鐵局</text:span><text:span text:style-name="T84">為</text:span><text:span text:style-name="T85">儘速恢復</text:span><text:span text:style-name="T86">宜蘭線</text:span><text:span text:style-name="T87">雙線通車</text:span><text:span text:style-name="T88">及</text:span><text:span text:style-name="T89">強化邊坡穏定</text:span><text:span text:style-name="T90">目標</text:span><text:span text:style-name="T91">，</text:span><text:span text:style-name="T92">針對</text:span><text:span text:style-name="T93">西正線搶修工程</text:span><text:span text:style-name="T94">廣納專業意見</text:span><text:span text:style-name="T95">，</text:span><text:span text:style-name="T96">邀</text:span><text:span text:style-name="T97">集</text:span><text:span text:style-name="T98">中華民國大地工程技師公會、台灣世曦工程顧問公司及農委會水土保持局等外部委員，及臺鐵局顧問團隊聯合大地工程顧問公司</text:span><text:span text:style-name="T99">與</text:span><text:span text:style-name="T100">中棪工程顧問公司等共同討論搶修計畫</text:span><text:span text:style-name="T101">，</text:span><text:span text:style-name="T102">並依規劃工序持續管控施工進度，</text:span><text:span text:style-name="T103">預計將可順利</text:span><text:span text:style-name="T104">提前於2月3日</text:span><text:span text:style-name="T105">恢復</text:span><text:span text:style-name="T106">雙向通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Century Gothic" style:font-name-asian="標楷體" fo:font-weight="bold" style:font-weight-asian="bold" style:font-weight-complex="bold" fo:color="#80808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entury Gothic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" style:display-name="本文縮排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PlainText1" style:display-name="Plain Text1" style:family="paragraph" style:parent-style-name="內文">
      <style:paragraph-properties fo:widows="0" fo:orphans="0" style:vertical-align="baseline"/>
      <style:text-properties style:font-name="細明體" style:font-name-asian="細明體" style:letter-kerning="tru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 fo:language="pt" fo:country="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8pt" style:font-size-asian="8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size="8pt" style:font-size-asian="8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3437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ION PLAN</dc:title>
    <meta:initial-creator>indeed</meta:initial-creator>
    <dc:creator>羅勳貴</dc:creator>
    <meta:creation-date>2021-02-02T01:25:00Z</meta:creation-date>
    <dc:date>2021-02-02T01:25:00Z</dc:date>
    <meta:print-date>2021-01-27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