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新細明體" style:letter-kerning="false" fo:font-size="22pt" style:font-size-asian="22pt" style:font-size-complex="22pt" fo:language="zh" fo:country="TW"/>
    </style:style>
    <style:style style:name="P2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P7" style:parent-style-name="內文" style:family="paragraph">
      <style:paragraph-properties style:text-autospace="none" fo:text-align="justify" fo:margin-top="0.0833in" fo:line-height="0.3611in" fo:text-indent="0.5in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8" style:parent-style-name="內文" style:family="paragraph">
      <style:paragraph-properties style:text-autospace="none" fo:text-align="justify" fo:margin-top="0.0833in" fo:line-height="0.3611in" fo:text-indent="0.5in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9" style:parent-style-name="內文" style:family="paragraph">
      <style:paragraph-properties style:text-autospace="none" fo:text-align="justify" fo:margin-top="0.0833in" fo:line-height="0.3611in" fo:text-indent="0.5in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0" style:parent-style-name="內文" style:family="paragraph">
      <style:paragraph-properties style:text-autospace="none" fo:text-align="justify" fo:margin-top="0.0833in" fo:line-height="0.3611in" fo:text-indent="0.5in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1" style:parent-style-name="內文" style:family="paragraph">
      <style:paragraph-properties style:text-autospace="none" fo:text-align="justify" fo:margin-top="0.0833in" fo:line-height="0.3611in" fo:text-indent="0.5in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4" style:parent-style-name="內文" style:family="paragraph">
      <style:paragraph-properties style:text-autospace="none" fo:margin-top="0.0833in" fo:margin-bottom="0.0833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P15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6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7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8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9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20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22" style:parent-style-name="內文" style:family="paragraph">
      <style:paragraph-properties style:text-autospace="none" fo:margin-top="0.0833in" fo:margin-bottom="0.0833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P23" style:parent-style-name="內文" style:family="paragraph">
      <style:paragraph-properties style:text-autospace="none" fo:line-height="0.3888in" fo:text-indent="0.5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新聞稿</text:p>
      <text:p text:style-name="P2">發文單位：臺灣鐵路管理局、易遊網公司</text:p>
      <text:p text:style-name="P3">發文日期：108年7月3日發</text:p>
      <text:p text:style-name="P4">聯<text:s/>络<text:s/>人：附業營運中心商品科科長　陳世雄/0937-853-801</text:p>
      <text:p text:style-name="P5">　　　　　易遊網行銷處公關主任　林眧君/0911-<text:s/>280-395</text:p>
      <text:p text:style-name="P6">環島之星觀光列車新裝首航　跟著<text:s/>Hello Kitty<text:s/>環台灣！</text:p>
      <text:p text:style-name="P7">每天環台一圈的環島之星觀光列車自2008年推出後，便深受國内外旅客喜愛，去年載客人數已突破5.5萬人，今年夏天台鐵局、易遊網和台灣三麗鷗更以共同合作方式為環島之星換上新裝，打造萌指數破表的「環島之星<text:s/>Hello Kitty<text:s/>繽紛列車」。除了外車廂換上彩繪外，車内布置小從備品、大到内裝彩繪更是全面更新，堪稱是環島之星有史以來最大幅度的新裝調整，將帶給旅客全新體驗，並期待藉由<text:s/>Hello Kitty<text:s/>的高人氣，帶動另一股鐡道旅遊新風潮。</text:p>
      <text:p text:style-name="P8">「環島之星<text:s/>Hello Kitty<text:s/>繽紛列車」以「跟著<text:s/>Hello Kitty<text:s/>環台灣」為設計理念，由<text:s/>Hello Kitty<text:s/>化身為全台走透透的小旅人，與她最好的小熊朋友<text:s/>Tiny Chum<text:s/>一起搭乘環島之星玩遍台灣每個角落。為行銷全台旅遊特色，6節車廂外觀設計特別結合台灣在地旅遊元素，以季節花卉、台灣動物、美食小吃、戶外體驗、特色玩點和傳統文化6大主題呈現於每一節車廂，穿梭其中的<text:s/>Hello Kitty<text:s/>就如同稱職的導遊，陪同大家一起踏上暢遊全台的旅程！</text:p>
      <text:p text:style-name="P9">除了車廂外觀，車廂内裝也一併在這次換裝中進行大改造：卡拉OK車廂以藍天海洋為主要意象，地板採用沙灘彩繪，配上<text:s/>Hello Kitty<text:s/>乘船賞鯨的打卡裝置，呼應台灣島嶼風光；可供旅客飲料喝到飽的吧檯餐車，則採明亮黃色為基調，搭配<text:s/>Hello<text:s/><text:soft-page-break/>Kitty<text:s/>享用美食的模様，展現活潑可愛的歡樂氣氛；而旅客體驗DIY手作活動的餐車車廂，以粉紅色系作主色，粉嫩空間結合Hello Kitty<text:s/>搭乘纜車和熱氣球，傳遞旅遊歡愉時光。</text:p>
      <text:p text:style-name="P10">除了強化觀光列車堅體主題印象，拓展國内觀光發展，帶動周邊經濟效益外，今年下半年將計劃推出環島之星限定<text:s/>Hello Kitty<text:s/>聯名商品以及只限列車上販售之獨家商品，相關文創商品預計在台鐵列車、台鐵夢工場實體店面及網路商店等通路提供選購。另環島之星列車也將推出<text:s/>Hello Kitty<text:s/>相關餐點，敬請Hello Kitty<text:s/>迷和鐵道迷期待！</text:p>
      <text:p text:style-name="P11">環島之星<text:s/>Hdlo Kitty<text:s/>繽紛列車，預計7月4日正式開行，旅客購買環島之星行程即可體驗。相關熱門商品有：花蓮自由行2天、「環島之星．環島遊花蓮+墾丁3天」，前述行程含飯店住宿，2人成行天天出發。另外，針對暑假出遊需求，另推出10大夏季行程，生態探索，夏日戲水、主題樂園、文化體驗等夏日必玩内容通通有，迎接暑假親子旅遊旺季，加碼祭出兒童不占床免費優惠，歡迎大小朋友一起來暢遊，讓<text:s/>Hello Kitty-陪你玩台灣！更多商品訊息請至易遊網官網https://www.eztravel.com.tw/<text:s/>查詢。</text:p>
      <text:p text:style-name="P12"/>
      <text:p text:style-name="P13">附件</text:p>
      <text:p text:style-name="P14">「環島之星<text:s/>Hello Kitty<text:s/>繽紛列車」車體彩繪設計理念</text:p>
      <text:p text:style-name="P15">1.季節花卉：一年四季分別在金針花、油菜花、桐花等花季期間，和<text:s/>Hello Kitty<text:s/>一起賞花拍美照。</text:p>
      <text:p text:style-name="P16">2.台灣動物：台灣稀有動物，如：石虎、黑熊、藍鵲、梅花鹿、樹蛙，與<text:s/>Hello Kitty<text:s/>相見歡。</text:p>
      <text:p text:style-name="P17">3.美食小吃：在台灣旅行，一定要品嚐臭豆腐、水果冰、串燒、刈包等在地小吃滋味，就讓<text:s/>Hello Kitty<text:s/>陪你嚐遊台灣。</text:p>
      <text:p text:style-name="P18">4.戶外體驗：跟著<text:s/>Hello<text:s/>Kitty<text:s/>趴趴走，泡溫泉、放天燈、搭纜車等活動，帶你一同去體驗。</text:p>
      <text:p text:style-name="P19">5.特色玩點：在城市唱KTV、在鶯歌捏陶藝、在鹿野搭熱氣球，一起和<text:s/>Hello Kitty<text:s/>瘋台灣。</text:p>
      <text:p text:style-name="P20">6.傳統文化：與<text:s/>Hello<text:s/>Kitty<text:s/>走訪台灣廟宇、飲茶文化、古蹟建築，當個有深度的文化旅人。</text:p>
      <text:p text:style-name="P21"/>
      <text:p text:style-name="P22">「環島之星」觀光列車</text:p>
      <text:p text:style-name="P23"><text:span text:style-name="T24">「環島之星」觀光列車擁有豐富的軟硬體設備，包含寬敞舒適的頭等客艙座椅、明亮寬廣的觀景車窗、無限供應的餐車吧檯、台</text:span><text:span text:style-name="T25">灣</text:span><text:span text:style-name="T26">道地的在地美味、卡拉</text:span><text:span text:style-name="T27">0K</text:span><text:span text:style-name="T28">娛樂車廂、多元好玩的主題活動等，顛覆火車旅行只是交通工具的選擇，而是用更有趣、更享受的方式玩遍全台灣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冠宏</meta:initial-creator>
    <dc:creator>羅勳貴</dc:creator>
    <meta:creation-date>2019-07-03T02:39:00Z</meta:creation-date>
    <dc:date>2019-07-03T02:39:00Z</dc: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11" meta:row-count="12" meta:non-whitespace-character-count="1459"/>
  </office:meta>
</office:document-meta>
</file>