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298in" fo:text-indent="-0.3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4881in" fo:text-indent="-0.48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margin-left="0.9229in" fo:text-indent="-0.913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4791in" fo:text-indent="-0.48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4631in" fo:text-indent="-0.464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4791in" fo:text-indent="-0.480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左營區菜公段三小段832、832-8、750-4、770-7、770-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947.164平方公尺。</text:p>
      <text:p text:style-name="P32"><text:span text:style-name="T33">3.</text:span><text:span text:style-name="T34">使用分區：</text:span><text:span text:style-name="T35">鐵路用地。</text:span></text:p>
      <text:list text:style-name="LFO9" text:continue-numbering="true">
        <text:list-item>
          <text:p text:style-name="P36">標租底價：每月新臺幣55萬4,85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6月18日上午9時30分。</text:p>
      <text:list text:style-name="LFO11" text:continue-numbering="true">
        <text:list-item>
          <text:p text:style-name="P40">開標時間及地點</text:p>
        </text:list-item>
      </text:list>
      <text:p text:style-name="P41">日期：民國114年6月18日上午10時00分。</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bookmark-start text:name="_Hlk160525532"/>刪除<text:bookmark-end text:name="_Hlk160525532"/>。</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text:bookmark-start text:name="_Hlk160525579"/>國營臺灣鐵路股份有限公司資產開發處高雄營業分處<text:bookmark-end text:name="_Hlk160525579"/>」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刪除。</text:p>
        </text:list-item>
        <text:list-item>
          <text:p text:style-name="P65">投標資格聲明書。</text:p>
        </text:list-item>
        <text:list-item>
          <text:p text:style-name="P66">公職人員及關係人身分關係聲明書(含附件1-1、1-2)。</text:p>
        </text:list-item>
        <text:list-item>
          <text:p text:style-name="P67">廠商廉政相關規定告知書(含附件2)。</text:p>
        </text:list-item>
        <text:list-item>
          <text:p text:style-name="P68">其他相關文件（切結書等）。</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公司或投標人間發生爭議時，由主持人會商<text:soft-page-break/>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text:span text:style-name="T78">投標單</text:span><text:span text:style-name="T79">、</text:span><text:span text:style-name="T80">投標押標金票據</text:span><text:span text:style-name="T81">或</text:span><text:span text:style-name="T82">本須知第六條所列各款文件有缺漏者</text:span><text:span text:style-name="T83">。</text:span></text:p>
        </text:list-item>
        <text:list-item>
          <text:p text:style-name="P84">投標押標金金額不足或其票據不符本須知第五條規定者。</text:p>
        </text:list-item>
        <text:list-item>
          <text:p text:style-name="P85">投標單所填投標金額經塗改未認章、或雖經認章而無法辨識、或低於標租底價、或未以中文大寫者。</text:p>
        </text:list-item>
        <text:list-item>
          <text:p text:style-name="P86"><text:span text:style-name="T87">投標</text:span><text:span text:style-name="T88">文件</text:span><text:span text:style-name="T89">與</text:span><text:span text:style-name="T90">本公司</text:span><text:span text:style-name="T91">規定之格式</text:span><text:span text:style-name="T92">內容不符、</text:span><text:span text:style-name="T93">或其填具之投標人名稱不一致者</text:span><text:span text:style-name="T94">。</text:span></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text:span text:style-name="T101">十、</text:span><text:span text:style-name="T102">得標人應於決標翌日起10日內</text:span><text:span text:style-name="T103">(</text:span><text:span text:style-name="T104">末日為例假日者順延</text:span><text:span text:style-name="T105">至下一上班日</text:span><text:span text:style-name="T106">)</text:span><text:span text:style-name="T107">由負責人或委託代理人攜帶與投標單相同之印章及投標時所附證件之正本並交清相關保證金，至</text:span><text:span text:style-name="T108">本公司</text:span><text:span text:style-name="T109">複審後辦理簽約手續。前項證件經核對符合後，連同保證人印章、身分證，按照</text:span><text:span text:style-name="T110">本公司</text:span><text:span text:style-name="T111">規定辦理租賃契約簽訂手續。依</text:span><text:span text:style-name="T112">本公司</text:span><text:span text:style-name="T113">通知之指定日會同至法院或民間公證人事務所辦理公證，並負擔公證費用。</text:span></text:p>
      <text:p text:style-name="P114"><text:span text:style-name="T115">十一、</text:span><text:span text:style-name="T116">刪除</text:span><text:span text:style-name="T117">。</text:span></text:p>
      <text:p text:style-name="P118"><text:span text:style-name="T119">十</text:span><text:span text:style-name="T120">­</text:span><text:span text:style-name="T121">二、決標後尚未簽訂</text:span><text:span text:style-name="T122">租約前，得標人有下列情形之一者，視為放棄得標，其所繳納之押標金</text:span><text:span text:style-name="T123">不予</text:span><text:span text:style-name="T124">返</text:span><text:span text:style-name="T125">還（以得標人依規定應繳納金額為限，溢繳部分予以發還），由</text:span><text:span text:style-name="T126">本公司</text:span><text:span text:style-name="T127">通知次</text:span><text:span text:style-name="T128">高</text:span><text:span text:style-name="T129">標人</text:span><text:span text:style-name="T130">同意</text:span><text:span text:style-name="T131">按最高標之投標金額取得得標權或重行辦理標租。</text:span></text:p>
      <text:list text:style-name="LFO2" text:continue-numbering="true">
        <text:list-item>
          <text:p text:style-name="P132">依投標單所填投標人或代理人(或法定代理人)住址寄送之通知書無法送達或被拒收。</text:p>
        </text:list-item>
        <text:list-item>
          <text:p text:style-name="P133">簽約前未繳清第五條加價得標之相關差額者。</text:p>
        </text:list-item>
        <text:list-item>
          <text:p text:style-name="P134">逾第十條規定期限未簽訂租約或公證手續者。</text:p>
        </text:list-item>
        <text:list-item>
          <text:p text:style-name="P135">依第十條所附證件不符規定或影本與正本不符或經查明係偽造變造使用者。</text:p>
        </text:list-item>
        <text:list-item>
          <text:p text:style-name="P136">本公司發現得標人不具投標資格。</text:p>
        </text:list-item>
        <text:list-item>
          <text:p text:style-name="P137">依規定未於簽約前繳清相關保證金者。</text:p>
        </text:list-item>
      </text:list>
      <text:p text:style-name="P138">前項次高標人應於通知送達之次日起10日內一次繳清應繳之全額。</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46">十五、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text:span text:style-name="T151">十六、</text:span><text:span text:style-name="T152">租賃標的物以現狀出租，並依契約規定使用收益，收回時</text:span><text:span text:style-name="T153">得標人</text:span><text:span text:style-name="T154">不得有任何請求，投標人應至現場自行查勘並評估可行性。租賃標的物點交時，</text:span><text:span text:style-name="T155">若</text:span><text:span text:style-name="T156">得標人</text:span><text:span text:style-name="T157">遷出時有任何物品留置不搬，</text:span><text:span text:style-name="T158">得標人</text:span><text:span text:style-name="T159">同意不論價值高低均視為拋棄其物所有權，逕由</text:span><text:span text:style-name="T160">本公司</text:span><text:span text:style-name="T161">處理，所需費用由得標人負擔。</text:span></text:p>
      <text:p text:style-name="P162"><text:span text:style-name="T163">十七、</text:span><text:span text:style-name="T164">租賃標的物如因故致一時不能點交時，得標人應俟</text:span><text:span text:style-name="T165">本公司</text:span><text:span text:style-name="T166">收回租賃標的物後，再辦理公證點交標的物，若自決標翌日起逾壹年，</text:span><text:span text:style-name="T167">本公司</text:span><text:span text:style-name="T168">仍無法收回時即通知得標人取消得標權，並無息退還押標金，但自決標翌日起已逾2個月仍未收回標的物時，得標人得向</text:span><text:span text:style-name="T169">本公司</text:span><text:span text:style-name="T170">主張放棄得標權無息領回押標金，不得有其他請求。</text:span></text:p>
      <text:p text:style-name="P171">十八、本須知稱日(天)係指日曆天(期間連續計算，包含星期假日、國定假日、<text:soft-page-break/>選舉投票日、彈性放假日、民俗節日及其他休息日)，另契約中各繳款日如為例假日，得於例假日結束後之次日為繳款日期。</text:p>
      <text:p text:style-name="P172">十九、本標的出租機構為國營臺灣鐵路股份有限公司，依本公司內部分層負責，指定本公司資產開發處高雄營業分處作為公開招標及履約管理單位，並由該分處開立發票。</text:p>
      <text:p text:style-name="P17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5"><text:span text:style-name="T176">廿</text:span><text:span text:style-name="T177">二、</text:span><text:span text:style-name="T178">本投標須知為租約附件。本投標須知未列事項，悉依「國營臺灣鐵路股份有限公司不動產出租及利用作業要點」及標租租賃契約書辦理，</text:span><text:span text:style-name="T179">本公司</text:span><text:span text:style-name="T180">有解釋之權。</text:span></text:p>
      <text:p text:style-name="P181">廿三、租賃標的物如須查詢，請洽本公司高雄營業分處業務室(高雄市三民區南華路257號3樓，電話：07-2351065、2350320)。</text:p>
      <text:p text:style-name="P182">廿四、本公司檢舉信箱：臺北市郵政314號信箱。檢舉電話：（02）23899554。</text:p>
      <text:p text:style-name="P183">附註：本公司標租資料刊登網站網址為https://www.railway.gov.tw/tra-tip-web/adr/rent-tender-1；亦可於政府電子採購網(https://web.pcc.gov.tw/)查詢。</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黃建諭</dc:creator>
    <meta:creation-date>2025-06-12T02:34:00Z</meta:creation-date>
    <dc:date>2025-06-12T02:34:00Z</dc:date>
    <meta:print-date>2025-06-12T02:34:00Z</meta:print-date>
    <meta:template xlink:href="Normal.dotm" xlink:type="simple"/>
    <meta:editing-cycles>2</meta:editing-cycles>
    <meta:editing-duration>PT0S</meta:editing-duration>
    <meta:document-statistic meta:page-count="5" meta:paragraph-count="8" meta:word-count="614" meta:character-count="4109" meta:row-count="29" meta:non-whitespace-character-count="3503"/>
  </office:meta>
</office:document-meta>
</file>