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style:font-name-asian="標楷體1" style:font-size-asian="12pt" style:font-name-complex="標楷體1"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fo:color="#ff0000" loext:opacity="100%" style:font-name="標楷體1" style:font-name-asian="標楷體1" style:font-name-complex="標楷體1" style:font-size-complex="12pt"/>
    </style:style>
    <style:style style:name="P7"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8" style:family="paragraph" style:parent-style-name="Standard">
      <style:paragraph-properties fo:margin-left="1.27cm" fo:margin-right="0cm" fo:orphans="2" fo:widows="2" fo:text-indent="0cm" style:auto-text-indent="false"/>
      <style:text-properties fo:color="#000000" loext:opacity="100%" style:font-name="標楷體1" officeooo:paragraph-rsid="0029de6b" style:font-name-asian="標楷體1" style:font-name-complex="標楷體1" style:font-size-complex="12pt"/>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12"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4" style:family="paragraph" style:parent-style-name="Standard">
      <style:paragraph-properties fo:margin-left="2.344cm" fo:margin-right="0cm" fo:orphans="2" fo:widows="2" fo:text-indent="-2.32cm" style:auto-text-indent="false"/>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7"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ff0000" loext:opacity="100%" style:font-name="標楷體1" fo:letter-spacing="normal" style:font-name-asian="標楷體1" style:font-name-complex="標楷體1" style:font-size-complex="12pt"/>
    </style:style>
    <style:style style:name="P18" style:family="paragraph" style:parent-style-name="Standard">
      <style:paragraph-properties fo:margin-left="1.189cm" fo:margin-right="0cm" fo:orphans="2" fo:widows="2" fo:text-indent="-0.342cm" style:auto-text-indent="false"/>
      <style:text-properties style:font-name="標楷體1" style:font-name-asian="標楷體1" style:font-name-complex="標楷體1" style:font-size-complex="12pt"/>
    </style:style>
    <style:style style:name="P19" style:family="paragraph" style:parent-style-name="Standard">
      <style:paragraph-properties fo:margin-left="1.189cm" fo:margin-right="0cm" fo:orphans="2" fo:widows="2" fo:text-indent="-0.342cm" style:auto-text-indent="false"/>
      <style:text-properties style:font-name="標楷體1" officeooo:paragraph-rsid="0029de6b" style:font-name-asian="標楷體1" style:font-name-complex="標楷體1" style:font-size-complex="12pt"/>
    </style:style>
    <style:style style:name="P20" style:family="paragraph" style:parent-style-name="Standard">
      <style:text-properties style:font-name="標楷體1" fo:font-weight="bold" style:font-name-asian="標楷體1" style:font-weight-asian="bold" style:font-name-complex="標楷體1" style:font-size-complex="12pt"/>
    </style:style>
    <style:style style:name="P21"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22"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1" style:font-name-asian="標楷體1" style:font-name-complex="標楷體1" style:font-size-complex="12pt"/>
    </style:style>
    <style:style style:name="P23"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1" officeooo:paragraph-rsid="001350f8" style:font-name-asian="標楷體1" style:font-name-complex="標楷體1"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26"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1" style:font-name-asian="標楷體1" style:font-name-complex="標楷體1" style:font-size-complex="12pt"/>
    </style:style>
    <style:style style:name="P27"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28" style:family="paragraph" style:parent-style-name="本文縮排_20_2">
      <style:paragraph-properties fo:margin-left="2.455cm" fo:margin-right="0cm" fo:line-height="0.635cm" fo:text-indent="-1.609cm" style:auto-text-indent="false" style:snap-to-layout-grid="false"/>
      <style:text-properties style:font-name="標楷體1" fo:letter-spacing="normal" style:font-name-asian="標楷體1" style:font-name-complex="標楷體1" style:font-size-complex="12pt"/>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258cm" fo:margin-right="0cm" fo:text-indent="-1.258cm" style:auto-text-indent="false"/>
      <style:text-properties style:font-name="標楷體1" style:font-name-asian="標楷體1" style:font-name-complex="標楷體1" style:font-size-complex="12pt"/>
    </style:style>
    <style:style style:name="P31"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style:font-name-asian="標楷體1" style:font-name-complex="標楷體1"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style:font-name-asian="標楷體1" style:font-name-complex="標楷體1" style:font-size-complex="12pt"/>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style:font-name-asian="標楷體"/>
    </style:style>
    <style:style style:name="P49"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標楷體1" fo:font-size="12pt" style:font-name-asian="標楷體1" style:font-size-asian="12pt" style:font-name-complex="標楷體1" style:font-size-complex="12pt"/>
    </style:style>
    <style:style style:name="T5" style:family="text">
      <style:text-properties style:font-name="標楷體1" fo:font-size="12pt" style:font-name-asian="標楷體1" style:font-size-asian="12pt" style:language-asian="zh" style:country-asian="HK" style:font-name-complex="標楷體1" style:font-size-complex="12pt"/>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fo:letter-spacing="-0.018cm" style:font-name-asian="標楷體1" style:font-size-asian="14pt" style:font-name-complex="標楷體1" style:font-size-complex="14pt" style:font-weight-complex="bold"/>
    </style:style>
    <style:style style:name="T8" style:family="text">
      <style:text-properties style:font-name="標楷體1" style:letter-kerning="false" style:font-name-asian="標楷體1" style:font-name-complex="新細明體1" style:font-size-complex="12pt"/>
    </style:style>
    <style:style style:name="T9" style:family="text">
      <style:text-properties style:font-name="標楷體1" fo:letter-spacing="normal" style:font-name-asian="標楷體1" style:font-name-complex="標楷體1" style:font-size-complex="12pt"/>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size-complex="12pt"/>
    </style:style>
    <style:style style:name="T12" style:family="text">
      <style:text-properties style:font-name="標楷體1" style:font-name-asian="標楷體1" style:language-asian="zh" style:country-asian="HK" style:font-name-complex="標楷體1" style:font-size-complex="12pt"/>
    </style:style>
    <style:style style:name="T13" style:family="text">
      <style:text-properties fo:color="#ff0000" loext:opacity="100%" style:font-name="標楷體1" style:font-name-asian="標楷體1" style:font-name-complex="標楷體1" style:font-size-complex="12pt"/>
    </style:style>
    <style:style style:name="T14" style:family="text">
      <style:text-properties fo:color="#ff0000" loext:opacity="100%" style:font-name="標楷體1" style:font-name-asian="標楷體1" style:language-asian="zh" style:country-asian="HK" style:font-name-complex="標楷體1" style:font-size-complex="12pt"/>
    </style:style>
    <style:style style:name="T15" style:family="text">
      <style:text-properties fo:color="#ff0000" loext:opacity="100%" style:font-name="標楷體1" fo:letter-spacing="normal" style:font-name-asian="標楷體1" style:font-name-complex="標楷體1" style:font-size-complex="12pt"/>
    </style:style>
    <style:style style:name="T16" style:family="text">
      <style:text-properties fo:color="#ff0000" loext:opacity="100%" style:font-name="標楷體1" fo:letter-spacing="normal" officeooo:rsid="001e658d" style:font-name-asian="標楷體1" style:font-name-complex="標楷體1" style:font-size-complex="12pt"/>
    </style:style>
    <style:style style:name="T17" style:family="text">
      <style:text-properties fo:color="#ff0000" loext:opacity="100%" style:font-name="標楷體1" fo:letter-spacing="normal" officeooo:rsid="002195ba" style:font-name-asian="標楷體1" style:font-name-complex="標楷體1" style:font-size-complex="12pt"/>
    </style:style>
    <style:style style:name="T18" style:family="text">
      <style:text-properties fo:color="#ff0000" loext:opacity="100%" style:font-name="標楷體1" fo:letter-spacing="normal" officeooo:rsid="002f9df3" style:font-name-asian="標楷體1" style:font-name-complex="標楷體1" style:font-size-complex="12pt"/>
    </style:style>
    <style:style style:name="T19" style:family="text">
      <style:text-properties fo:color="#ff0000" loext:opacity="100%" style:font-name="標楷體1" fo:letter-spacing="normal" officeooo:rsid="0030b4e9" style:font-name-asian="標楷體1" style:font-name-complex="標楷體1" style:font-size-complex="12pt"/>
    </style:style>
    <style:style style:name="T20" style:family="text">
      <style:text-properties fo:color="#ff0000" loext:opacity="100%" style:text-position="super 58%" style:font-name="標楷體1" style:font-name-asian="標楷體1" style:font-name-complex="標楷體1" style:font-size-complex="12pt"/>
    </style:style>
    <style:style style:name="T21" style:family="text">
      <style:text-properties fo:color="#000000" loext:opacity="100%" style:font-name="標楷體1" style:font-name-asian="標楷體1" style:font-name-complex="標楷體1" style:font-size-complex="12pt"/>
    </style:style>
    <style:style style:name="T22" style:family="text">
      <style:text-properties fo:color="#2e74b5" loext:opacity="100%" style:font-name="標楷體1" style:font-name-asian="標楷體1" style:font-name-complex="標楷體1" style:font-size-complex="12pt"/>
    </style:style>
    <style:style style:name="T23" style:family="text">
      <style:text-properties officeooo:rsid="00203e89"/>
    </style:style>
    <style:style style:name="T24" style:family="text">
      <style:text-properties officeooo:rsid="0029de6b"/>
    </style:style>
    <style:style style:name="T25" style:family="text">
      <style:text-properties officeooo:rsid="002cd869"/>
    </style:style>
    <style:style style:name="T26" style:family="text">
      <style:text-properties officeooo:rsid="002f9df3"/>
    </style:style>
    <style:style style:name="T27" style:family="text">
      <style:text-properties officeooo:rsid="0030b4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營臺灣鐵路股份有限公司</text:p>
      <text:p text:style-name="P3"><text:span text:style-name="T6">自動販賣機場地</text:span><text:span text:style-name="T7">投標須知</text:span></text:p>
      <text:p text:style-name="P4">一、標的及底價：</text:p>
      <text:list xml:id="list3438519452" text:style-name="WW8Num3">
        <text:list-item>
          <text:p text:style-name="P34">租賃標的物之標示（如附標租位置圖）：</text:p>
        </text:list-item>
      </text:list>
      <text:p text:style-name="P28">標的1：頭城車站設置1台自動販賣機。</text:p>
      <text:p text:style-name="P7">車站地址：宜蘭縣頭城鎮纘祥路59號。</text:p>
      <text:p text:style-name="P18"><text:s text:c="2"/>租賃面積：1.5平方公尺</text:p>
      <text:p text:style-name="P18">標的2：礁溪車站設置2台自動販賣機。</text:p>
      <text:p text:style-name="P7">車站地址：宜蘭縣礁溪鄉德陽村溫泉路1號。</text:p>
      <text:p text:style-name="P7">租賃面積：3平方公尺</text:p>
      <text:p text:style-name="P18">標的3：宜蘭車站設置2台自動販賣機。</text:p>
      <text:p text:style-name="P7">車站地址：宜蘭縣宜蘭市光復路1號。</text:p>
      <text:p text:style-name="P7">租賃面積：3平方公尺</text:p>
      <text:p text:style-name="P18">標的4：羅東車站設置1台自動販賣機。</text:p>
      <text:p text:style-name="P7">車站地址：宜蘭縣羅東鎮公正路2號。</text:p>
      <text:p text:style-name="P7">租賃面積：1.5平方公尺</text:p>
      <text:p text:style-name="P19">標的5：蘇澳新車站設置1台自動販賣機。</text:p>
      <text:p text:style-name="P8">車站地址：宜蘭縣蘇澳鎮中山路2段238號。</text:p>
      <text:p text:style-name="P8">租賃面積：1.5平方公尺</text:p>
      <text:p text:style-name="P18">標的6：南澳車站設置1台自動販賣機。</text:p>
      <text:p text:style-name="P7">車站地址：宜蘭縣蘇澳鎮南強里大通路22號。</text:p>
      <text:p text:style-name="P7">租賃面積：1.5平方公尺</text:p>
      <text:p text:style-name="P18">標的<text:span text:style-name="T24">7</text:span>：和平車站設置3台自動販賣機。</text:p>
      <text:p text:style-name="P7">車站地址：花蓮縣秀林鄉和平村和平276號。</text:p>
      <text:p text:style-name="P7">租賃面積：4.5平方公尺</text:p>
      <text:p text:style-name="P18">標的<text:span text:style-name="T24">8</text:span>：新城車站設置2台自動販賣機。</text:p>
      <text:p text:style-name="P7">車站地址：花蓮縣新城鄉新城村新興一路73號。</text:p>
      <text:p text:style-name="P7">租賃面積：3平方公尺</text:p>
      <text:p text:style-name="P18">標的<text:span text:style-name="T24">9</text:span>：花蓮車站設置3台自動販賣機。</text:p>
      <text:p text:style-name="P7">車站地址：花蓮縣花蓮市國聯一路100號。</text:p>
      <text:p text:style-name="P7">租賃面積：4.5平方公尺</text:p>
      <text:p text:style-name="P18">標的<text:span text:style-name="T24">10</text:span>：吉安車站設置1台自動販賣機。</text:p>
      <text:p text:style-name="P7">車站地址：花蓮縣吉安鄉南昌村南昌路1號。</text:p>
      <text:p text:style-name="P5"><text:span text:style-name="T11">租賃面積：</text:span><text:span text:style-name="T13">1.45</text:span><text:span text:style-name="T11">平方公尺</text:span></text:p>
      <text:p text:style-name="P18">標的1<text:span text:style-name="T24">1</text:span>：壽豐車站設置1台自動販賣機。</text:p>
      <text:p text:style-name="P7">車站地址：花蓮縣壽豐鄉壽豐村壽山路1號。</text:p>
      <text:p text:style-name="P7">租賃面積：1.5平方公尺</text:p>
      <text:p text:style-name="P20"><text:soft-page-break/>總計11個車站設置18台自動販賣機。</text:p>
      <text:p text:style-name="Standard"><text:span text:style-name="T13">備註：1.每台自動販賣機使用面積1.5m</text:span><text:span text:style-name="T20">2</text:span><text:span text:style-name="T13">(長1.50公尺、寬1公尺、高 2.5</text:span></text:p>
      <text:p text:style-name="P6"><text:s text:c="2"/>公尺以下，限設置1台。高度含所設之店招及機體)。</text:p>
      <text:p text:style-name="P6">2.惟吉安站可設置長度為1.45公尺，寬度及高度不變。</text:p>
      <text:list xml:id="list113556376131632" text:continue-numbering="true" text:style-name="WW8Num3">
        <text:list-item>
          <text:p text:style-name="P44"><text:span text:style-name="T9">標租底價：每月新臺幣</text:span><text:span text:style-name="T19">2</text:span><text:span text:style-name="T15">萬</text:span><text:span text:style-name="T19">8</text:span><text:span text:style-name="T16">,</text:span><text:span text:style-name="T19">8</text:span><text:span text:style-name="T15">00</text:span><text:span text:style-name="T9">元（含營業稅）。</text:span></text:p>
        </text:list-item>
      </text:list>
      <text:p text:style-name="P21">二、截止投標時間、開標時間及地點：</text:p>
      <text:list xml:id="list279417310" text:style-name="WW8Num4">
        <text:list-item>
          <text:p text:style-name="P35">截止投標時間</text:p>
        </text:list-item>
      </text:list>
      <text:p text:style-name="P22">日期：民國11<text:span text:style-name="T27">5</text:span>年<text:span text:style-name="T25">1</text:span>月<text:span text:style-name="T27">1</text:span><text:span text:style-name="T26">5</text:span>日上午9時30分。</text:p>
      <text:list xml:id="list113556622961892" text:continue-numbering="true" text:style-name="WW8Num4">
        <text:list-item>
          <text:p text:style-name="P35">開標時間及地點</text:p>
        </text:list-item>
      </text:list>
      <text:p text:style-name="P23">日期：民國11<text:span text:style-name="T27">5</text:span>年<text:span text:style-name="T26">1</text:span>月<text:span text:style-name="T27">1</text:span><text:span text:style-name="T26">5</text:span>日上午<text:span text:style-name="T25">10</text:span>時<text:span text:style-name="T25">10分</text:span>。</text:p>
      <text:p text:style-name="P9"><text:span text:style-name="T21">地點：花蓮縣花蓮市富裕二街36號（</text:span><text:span text:style-name="T11">國營臺灣鐵路股份有限公司資產開發處花蓮</text:span><text:span text:style-name="T12">營業分處</text:span><text:span text:style-name="T21">會議室）當眾開標。</text:span></text:p>
      <text:list xml:id="list113558339833157" text:continue-numbering="true" text:style-name="WW8Num4">
        <text:list-item>
          <text:p text:style-name="P35">開標日如開標地點所在地，因遇颱風等天然災害或其他不可抗力之因素經政府宣佈停止上班者，則順延至恢復上班之第一個上班日同地點時段開標。</text:p>
        </text:list-item>
      </text:list>
      <text:p text:style-name="P29">三、投標資格：</text:p>
      <text:list xml:id="list1525714608" text:style-name="WW8Num8">
        <text:list-item>
          <text:p text:style-name="P45"><text:span text:style-name="T9">須為依法登記之公司法人組織，登載之營業項目符合本案經營項目，持有廠商登記或設立之證明文件。</text:span><text:span text:style-name="T15">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6">最近3年內無退票紀錄或重大喪失債信之情事，但公司成立未滿3年者，則為所有年度。</text:p>
        </text:list-item>
        <text:list-item>
          <text:p text:style-name="P3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4">四、投標單之填寫:</text:p>
      <text:list xml:id="list1387329075" text:style-name="WW8Num12">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填妥投標人資料（應註明公司法人名稱及法定代理人姓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24">五、投標人應繳納之押標金(按投標金額4個月計算)，限以下列票據繳納： </text:p>
      <text:list xml:id="list824190045" text:style-name="WW8Num7">
        <text:list-item>
          <text:p text:style-name="P38">以開標日（或之前）為到期日之財政部登記核准之銀行、信用合作社、<text:soft-page-break/>郵局、農會及漁會所開立之劃線支票（指以上列金融機構為發票人及付款人之劃線支票）或保付支票。</text:p>
        </text:list-item>
        <text:list-item>
          <text:p text:style-name="P38">郵政匯票。</text:p>
        </text:list-item>
      </text:list>
      <text:p text:style-name="P10"><text:span text:style-name="T11">前項押標金票據以「</text:span><text:span text:style-name="T13">國營臺灣鐵路股份有限公司資產開發處花蓮</text:span><text:span text:style-name="T14">營業分處</text:span><text:span text:style-name="T11">」為受款人，未按規定辦理者，所投標單無效作廢。</text:span></text:p>
      <text:p text:style-name="P11">得標後簽約並完成公證後，由押標金中之1個月轉作第1個月租金，另3個月得轉作履約保證金；若有加價得標之情形，應於簽約前補足相關差額。</text:p>
      <text:p text:style-name="P24">六、投標手續：</text:p>
      <text:p text:style-name="P11">投標人應以郵遞方式，連同投標單及應繳投標押標金之票據及下列各款文件妥予密封於投郵標封內（請投標人填列投標人名稱、地址及連絡電話），以掛號函件於截止投標時間前寄達970914花蓮郵政第14-15號信箱。</text:p>
      <text:list xml:id="list3224214875" text:style-name="WW8Num1">
        <text:list-item>
          <text:p text:style-name="P39">以公司法人資格投標者檢附法人設立登記表或變更登記表及負責人（法定代理人）身分證正反面影本。</text:p>
        </text:list-item>
        <text:list-item>
          <text:p text:style-name="P39">投標資格聲明書。</text:p>
        </text:list-item>
        <text:list-item>
          <text:p text:style-name="P39">公職人員及關係人身分關係聲明書(含附件1-1、1-2)。</text:p>
        </text:list-item>
        <text:list-item>
          <text:p text:style-name="P39">廠商廉政相關規定告知書(含附件2)。</text:p>
        </text:list-item>
        <text:list-item>
          <text:p text:style-name="P48">最近3年內無退票紀錄或重大喪失債信情事之證明文件(查詢日期應為本投標須知公告日以後)，但公司成立未滿3年者，則為所有年度。</text:p>
        </text:list-item>
        <text:list-item>
          <text:p text:style-name="P47">有經營實績者：提供「自動販賣機經營實績表」並檢附相關佐證資料(如契約等)以為證明。</text:p>
        </text:list-item>
      </text:list>
      <text:p text:style-name="P17">無經營實績者，以本須知第五條票據繳納方式，檢附營運保證金票據新臺幣 100 萬元整。</text:p>
      <text:list xml:id="list113557521656939" text:continue-numbering="true" text:style-name="WW8Num1">
        <text:list-item>
          <text:p text:style-name="P39">其他相關文件（切結書等）。</text:p>
        </text:list-item>
      </text:list>
      <text:p text:style-name="P11">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4">八、開標及決標：</text:p>
      <text:list xml:id="list3427861312" text:style-name="WW8Num6">
        <text:list-item>
          <text:p text:style-name="P4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0">開標進行中，如投標人與本公司或投標人間發生爭議時，由主持人會商相關人員後裁決之。</text:p>
        </text:list-item>
        <text:list-item>
          <text:p text:style-name="P40">停止招標一部或全部不動產時，由主持人於開標時當場宣布。</text:p>
        </text:list-item>
        <text:list-item>
          <text:p text:style-name="P40">有下列情形之一，投標無效：</text:p>
        </text:list-item>
      </text:list>
      <text:list xml:id="list237225106" text:style-name="WW8Num2">
        <text:list-item>
          <text:p text:style-name="P32">不合投標資格者。</text:p>
        </text:list-item>
        <text:list-item>
          <text:p text:style-name="P33"><text:soft-page-break/><text:span text:style-name="T21">投標單、投標押標金票據</text:span><text:span text:style-name="T10">或本須知第六條所列各款文件有缺漏者</text:span><text:span text:style-name="T21">。</text:span></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3"><text:span text:style-name="T21">投標</text:span><text:span text:style-name="T11">單文件與本公司規定之</text:span><text:span text:style-name="T21">格式內容不符、或其填具之投標人名稱不一致者。</text:span></text:p>
        </text:list-item>
        <text:list-item>
          <text:p text:style-name="P33"><text:span text:style-name="T21">投標押標金票據之受款人非</text:span><text:span text:style-name="T22">「</text:span><text:span text:style-name="T13">國營臺灣鐵路股份有限公司資產開發處花蓮</text:span><text:span text:style-name="T14">營業分處</text:span><text:span text:style-name="T22">」</text:span><text:span text:style-name="T21">者。</text:span></text:p>
        </text:list-item>
        <text:list-item>
          <text:p text:style-name="P32">投標單內另附條件或期限者。</text:p>
        </text:list-item>
      </text:list>
      <text:list xml:id="list113556575038125" text:continue-list="list3427861312" text:style-name="WW8Num6">
        <text:list-item>
          <text:p text:style-name="P40">決標：</text:p>
        </text:list-item>
      </text:list>
      <text:p text:style-name="P26">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2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7">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3">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2385785741" text:style-name="WW8Num5">
        <text:list-item>
          <text:p text:style-name="P41">依投標單所填投標人或代理人（或法定代理人）住址寄送之通知書無法送達或被拒收。</text:p>
        </text:list-item>
        <text:list-item>
          <text:p text:style-name="P41">簽約前未繳清第五條加價得標之相關差額者。</text:p>
        </text:list-item>
        <text:list-item>
          <text:p text:style-name="P41">逾第十條規定期限未簽訂租約或公證手續者。</text:p>
        </text:list-item>
        <text:list-item>
          <text:p text:style-name="P41">依第十條所附證件不符規定或影本與正本不符或經查明係偽造變造使用者。</text:p>
        </text:list-item>
        <text:list-item>
          <text:p text:style-name="P41">本公司發現得標人不具投標資格。</text:p>
        </text:list-item>
        <text:list-item>
          <text:p text:style-name="P41">依規定未於簽約前繳清相關保證金者。</text:p>
        </text:list-item>
      </text:list>
      <text:p text:style-name="P11">前項次高標人應於通知送達之次日起10日內一次繳清應繳之全額。</text:p>
      <text:p text:style-name="P12">十二、簽訂租約後，經發現得標人不具投標資格時，應終止租約，得標人已負擔<text:soft-page-break/>之公證費、接(復)水、電、網路等費用，不予返還；所繳之租金及履約保證金，全額不予返還。</text:p>
      <text:p text:style-name="P14"><text:span text:style-name="T11">十三、</text:span><text:span text:style-name="T8">保證人規定</text:span><text:span text:style-name="T11">：</text:span></text:p>
      <text:list xml:id="list1791234579" text:style-name="WW8Num10">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49"><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3">十四、得標人得以其出具等值之下列各款文件換抵已繳納之履約保證金：</text:p>
      <text:list xml:id="list1862985308" text:style-name="WW8Num11">
        <text:list-item>
          <text:p text:style-name="P43">無記名政府公債。</text:p>
        </text:list-item>
        <text:list-item>
          <text:p text:style-name="P4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3">銀行之書面連帶保證書，其內容應與所附「履約保證金連帶保證書」之實質內容相符，且其有效期應較契約屆滿日長90日以上。</text:p>
        </text:list-item>
      </text:list>
      <text:p text:style-name="P15">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5">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5">十七、本須知稱日(天)係指日曆天(期間連續計算，包含星期假日、國定假日、選舉投票日、彈性放假日、民俗節日及其他休息日)，另契約中各繳款日如為例假日，得於例假日結束後之次日為繳款日期。</text:p>
      <text:p text:style-name="P16"><text:span text:style-name="T11">十八</text:span><text:span text:style-name="T22">、</text:span><text:span text:style-name="T11">本標的出租機構為國營臺灣鐵路股份有限公司，依本公司內部分層負責，指定本公司資產開發處花蓮營業分處作為公開招標及履約管理單位，並由該分處開立發票。</text:span></text:p>
      <text:p text:style-name="P15">十九、得標人倘依本投標須知第十四條辦理換抵已繳納之履約保證金，其設定質權之金融機構定期存款單及銀行書面連帶保證書之質權人，亦為本公司<text:soft-page-break/>授權管理單位國營臺灣鐵路股份有限公司資產開發處花蓮營業分處。</text:p>
      <text:p text:style-name="P16"><text:span text:style-name="T11">二十、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text:span><text:span text:style-name="T12">二</text:span><text:span text:style-name="T11">條第二項規定辦理。</text:span></text:p>
      <text:p text:style-name="P15">廿一、本投標須知為租約附件。本投標須知未列事項，悉依「國營臺灣鐵路股份有限公司不動產出租及利用作業要點」及標租租賃契約書辦理，本公司有解釋之權。</text:p>
      <text:p text:style-name="P15">廿二、租賃標的物如須查詢，請洽本公司花蓮營業分處業務室（花蓮市富裕二街</text:p>
      <text:p text:style-name="P15"><text:s text:c="6"/>36號，電話03-8462052）。</text:p>
      <text:p text:style-name="P15">廿三、本公司檢舉信箱：臺北市郵政314號信箱。檢舉電話：（02）23899554。</text:p>
      <text:p text:style-name="P30">附註：本公司標租資料刊登網站網址為https://www.railway.gov.tw/tra-tip-web/adr/rent-tender-1；亦可於政府電子採購網（https://web.pcc.gov.tw/）查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style:font-name-asian="標楷體1" style:font-size-asian="12pt"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style style:name="MT4" style:family="text">
      <style:text-properties style:font-name="標楷體1" fo:font-size="12pt" style:font-name-asian="標楷體1" style:font-size-asian="12pt" style:font-name-complex="標楷體1" style:font-size-complex="12pt"/>
    </style:style>
    <style:style style:name="MT5"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6</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07:00</meta:creation-date>
    <dc:date>2025-12-30T11:35:54.968000000</dc:date>
    <meta:editing-cycles>53</meta:editing-cycles>
    <meta:editing-duration>PT4H20M21S</meta:editing-duration>
    <meta:generator>NDC_ODF_Application_Tools_/3.3.3$Windows_X86_64 LibreOffice_project/1e1e6a7b6182699804c71e64ce03ac02dcaacc3f</meta:generator>
    <meta:print-date>2024-09-06T14:03:55.422000000</meta:print-date>
    <meta:document-statistic meta:table-count="0" meta:image-count="0" meta:object-count="0" meta:page-count="6" meta:paragraph-count="120" meta:word-count="4615" meta:character-count="4887" meta:non-whitespace-character-count="4806"/>
  </office:meta>
</office:document-meta>
</file>