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start"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snap-to-layout-grid="false" fo:line-height="0.375in" fo:margin-right="0.0236in"/>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4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fo:margin-top="0.1in" fo:margin-bottom="0.1in" fo:line-height="0.2916in" fo:margin-right="0.3472in"/>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P3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margin-right="0.8333in"/>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0" style:parent-style-name="內文" style:family="paragraph">
      <style:paragraph-properties style:snap-to-layout-grid="false" fo:line-height="0.3055in" fo:margin-right="0.3472in"/>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9" style:parent-style-name="內文" style:family="paragraph">
      <style:paragraph-properties fo:text-align="center" fo:margin-top="0.25in"/>
      <style:text-properties style:font-name="標楷體" style:font-name-asian="標楷體" fo:font-size="22pt" style:font-size-asian="22pt" style:font-size-complex="2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0" style:parent-style-name="內文" style:family="paragraph">
      <style:paragraph-properties style:snap-to-layout-grid="false" fo:margin-top="0.25in"/>
      <style:text-properties style:font-name="標楷體" style:font-name-asian="標楷體" fo:font-weight="bold" style:font-weight-asian="bold"/>
    </style:style>
    <style:style style:name="P441" style:parent-style-name="內文" style:family="paragraph">
      <style:paragraph-properties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color="#0818E8"/>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9"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0" style:parent-style-name="清單段落" style:family="paragraph">
      <style:paragraph-properties fo:text-align="justify" fo:line-height="0.2361in" fo:margin-left="-0.3951in" fo:margin-right="-0.393in" fo:text-indent="0.3215in">
        <style:tab-stops/>
      </style:paragraph-properties>
    </style:style>
    <style:style style:name="T451" style:parent-style-name="預設段落字型" style:family="text">
      <style:text-properties style:font-name="Wingdings 2" style:font-name-asian="Wingdings 2" style:font-name-complex="Wingdings 2"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5" style:parent-style-name="預設段落字型" style:family="text">
      <style:text-properties style:font-name="標楷體" style:font-name-asian="標楷體" style:font-name-complex="細明體" style:font-size-complex="12pt" fo:background-color="#FFFFFF"/>
    </style:style>
    <style:style style:name="T456" style:parent-style-name="預設段落字型" style:family="text">
      <style:text-properties style:font-name="標楷體" style:font-name-asian="標楷體" style:font-name-complex="細明體" style:font-size-complex="12pt"/>
    </style:style>
    <style:style style:name="P45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9" style:family="table-column">
      <style:table-column-properties style:column-width="5.1201in"/>
    </style:style>
    <style:style style:name="TableColumn460" style:family="table-column">
      <style:table-column-properties style:column-width="2.3631in"/>
    </style:style>
    <style:style style:name="Table458" style:family="table">
      <style:table-properties style:width="7.4833in" fo:margin-left="0in" table:align="center"/>
    </style:style>
    <style:style style:name="TableRow461" style:family="table-row">
      <style:table-row-properties style:min-row-height="0.227in"/>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1" style:family="table-column">
      <style:table-column-properties style:column-width="0.8861in"/>
    </style:style>
    <style:style style:name="TableColumn502" style:family="table-column">
      <style:table-column-properties style:column-width="2.1638in"/>
    </style:style>
    <style:style style:name="TableColumn503" style:family="table-column">
      <style:table-column-properties style:column-width="0.9875in"/>
    </style:style>
    <style:style style:name="TableColumn504" style:family="table-column">
      <style:table-column-properties style:column-width="1.6694in"/>
    </style:style>
    <style:style style:name="TableColumn505" style:family="table-column">
      <style:table-column-properties style:column-width="1.7743in"/>
    </style:style>
    <style:style style:name="Table500" style:family="table">
      <style:table-properties style:width="7.4812in" fo:margin-left="0in" table:align="center"/>
    </style:style>
    <style:style style:name="TableRow506" style:family="table-row">
      <style:table-row-properties style:min-row-height="0.2777in"/>
    </style:style>
    <style:style style:name="TableCell5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638in"/>
      <style:text-properties style:font-name="標楷體" style:font-name-asian="標楷體" fo:font-size="14pt" style:font-size-asian="14pt" style:font-size-complex="14pt"/>
    </style:style>
    <style:style style:name="P532" style:parent-style-name="內文" style:family="paragraph">
      <style:paragraph-properties fo:line-height="0.263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0.2777in"/>
    </style:style>
    <style:style style:name="TableCell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text-align="center" fo:line-height="0.2222in"/>
      <style:text-properties style:font-name="標楷體" style:font-name-asian="標楷體" fo:font-weight="bold" style:font-weight-asian="bold"/>
    </style:style>
    <style:style style:name="TableRow556" style:family="table-row">
      <style:table-row-properties style:min-row-height="0.293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Row562" style:family="table-row">
      <style:table-row-properties style:min-row-height="0.288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Row571" style:family="table-row">
      <style:table-row-properties style:min-row-height="0.2923in"/>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fo:font-size="10pt" style:font-size-asian="10pt"/>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line-height="0.2222in"/>
      <style:text-properties style:font-name="標楷體" style:font-name-asian="標楷體" fo:font-size="11pt" style:font-size-asian="11pt"/>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justify"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fo:margin-left="0.2201in" fo:text-indent="-0.220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5" style:parent-style-name="內文" style:family="paragraph">
      <style:paragraph-properties fo:line-height="0.2222in"/>
      <style:text-properties style:font-name="標楷體" style:font-name-asian="標楷體" style:font-name-complex="細明體" style:letter-kerning="false"/>
    </style:style>
    <style:style style:name="P596" style:parent-style-name="內文" style:family="paragraph">
      <style:paragraph-properties fo:line-height="0.1666in" fo:margin-left="0.2215in" fo:text-indent="-0.2215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style:letter-kerning="false" fo:font-size="10pt" style:font-size-asian="10pt"/>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fo:line-height="0.2222in"/>
      <style:text-properties style:font-name="標楷體" style:font-name-asian="標楷體" fo:font-size="10pt" style:font-size-asian="10pt"/>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3" style:family="table-row">
      <style:table-row-properties style:min-row-height="0.2736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5" style:family="table-row">
      <style:table-row-properties style:min-row-height="0.2868in"/>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細明體" style:letter-kerning="false"/>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777in" fo:margin-left="-0.4916in" fo:text-indent="0.4506in">
        <style:tab-stops/>
      </style:paragraph-properties>
    </style:style>
    <style:style style:name="T639" style:parent-style-name="預設段落字型" style:family="text">
      <style:text-properties style:font-name="標楷體" style:font-name-asian="標楷體" style:font-name-complex="細明體" fo:color="#000000" style:letter-kerning="false" fo:font-size="11pt" style:font-size-asian="11pt"/>
    </style:style>
    <style:style style:name="T6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fo:font-size="11pt" style:font-size-asian="11pt"/>
    </style:style>
    <style:style style:name="P64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break-before="page" fo:line-height="0.25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2208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275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94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2208in" table:align="left"/>
    </style:style>
    <style:style style:name="TableRow798" style:family="table-row">
      <style:table-row-properties style:min-row-height="0.281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line-height="0.1666in"/>
      <style:text-properties style:font-name="標楷體" style:font-name-asian="標楷體" fo:font-size="10pt" style:font-size-asian="10pt"/>
    </style:style>
    <style:style style:name="P933" style:parent-style-name="Standard" style:family="paragraph">
      <style:paragraph-properties fo:text-align="end" fo:margin-top="0.3333in" fo:margin-bottom="0.3333in"/>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9" style:family="table-column">
      <style:table-column-properties style:column-width="7.0118in"/>
    </style:style>
    <style:style style:name="Table948" style:family="table">
      <style:table-properties style:width="7.0118in" fo:margin-left="-0.0027in" table:align="left"/>
    </style:style>
    <style:style style:name="TableRow950" style:family="table-row">
      <style:table-row-properties style:min-row-height="1.889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margin-top="0.0833in" fo:margin-bottom="0.0833in" fo:line-height="0.3472i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margin-top="0.0833in" fo:margin-bottom="0.0833in" fo:line-height="0.3472in"/>
      <style:text-properties style:font-name="標楷體" style:font-name-asian="標楷體" fo:font-size="16pt" style:font-size-asian="16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076in" style:letter-kerning="false" fo:font-size="16pt" style:font-size-asian="16pt" style:font-size-complex="16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內文" style:family="paragraph">
      <style:paragraph-properties fo:text-align="center"/>
      <style:text-properties style:font-name="標楷體" style:font-name-asian="標楷體" fo:font-weight="bold" style:font-weight-asian="bold" fo:font-size="20pt" style:font-size-asian="20pt"/>
    </style:style>
    <style:style style:name="P965" style:parent-style-name="內文" style:family="paragraph">
      <style:paragraph-properties fo:text-align="center"/>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margin-top="0.25in" fo:line-height="0.2777in"/>
      <style:text-properties style:font-name="標楷體" style:font-name-asian="標楷體" fo:font-size="16pt" style:font-size-asian="16pt"/>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text-align="center"/>
      <style:text-properties style:font-name="標楷體" style:font-name-asian="標楷體" fo:font-size="28pt" style:font-size-asian="28pt" style:font-size-complex="2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style>
    <style:style style:name="TableColumn1013" style:family="table-column">
      <style:table-column-properties style:column-width="1.818in"/>
    </style:style>
    <style:style style:name="Table1012" style:family="table">
      <style:table-properties style:width="1.818in" fo:margin-left="0in" table:align="left"/>
    </style:style>
    <style:style style:name="TableRow1014" style:family="table-row">
      <style:table-row-properties style:min-row-height="0.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fo:margin-left="0.0833in" fo:margin-right="0.0833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ableRow1018" style:family="table-row">
      <style:table-row-properties style:min-row-height="1.1333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fo:font-size="16pt" style:font-size-asian="16pt" style:font-size-complex="16pt"/>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8pt" style:font-size-asian="18pt" style:font-size-complex="18pt"/>
    </style:style>
    <style:style style:name="TableColumn1032" style:family="table-column">
      <style:table-column-properties style:column-width="1.45in"/>
    </style:style>
    <style:style style:name="TableColumn1033" style:family="table-column">
      <style:table-column-properties style:column-width="5.1534in"/>
    </style:style>
    <style:style style:name="Table1031" style:family="table">
      <style:table-properties style:width="6.6034in" fo:margin-left="0in" table:align="left"/>
    </style:style>
    <style:style style:name="TableRow1034" style:family="table-row">
      <style:table-row-properties style:min-row-height="1.1812in"/>
    </style:style>
    <style:style style:name="TableCell10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fo:margin-left="0.893in" fo:text-indent="-0.893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style:style>
    <style:style style:name="T1054" style:parent-style-name="預設段落字型" style:family="text">
      <style:text-properties style:font-name="標楷體" style:font-name-asian="標楷體" fo:font-weight="bold" style:font-weight-asian="bold" style:font-weight-complex="bold" style:text-scale="90%"/>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6" style:family="table-row">
      <style:table-row-properties style:min-row-height="1.5145in"/>
    </style:style>
    <style:style style:name="TableCell10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9" style:family="table-row">
      <style:table-row-properties style:min-row-height="1.6034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75in" fo:margin-bottom="0.125in" fo:line-height="0.8333in"/>
    </style:style>
    <style:style style:name="T106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4" style:family="table-row">
      <style:table-row-properties style:min-row-height="0.9895in"/>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indent="0.4722in"/>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3" style:family="table-row">
      <style:table-row-properties style:min-row-height="2.4777in"/>
    </style:style>
    <style:style style:name="TableCell107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東隆段5、6、7、27地號部分土地。</text:p>
              </text:list-item>
              <text:list-item>
                <text:p text:style-name="P59">建物坐落：高雄市大樹區復興街73號。</text:p>
              </text:list-item>
              <text:list-item>
                <text:p text:style-name="P60">租賃面積：773.21平方公尺。</text:p>
              </text:list-item>
              <text:list-item>
                <text:p text:style-name="P61">土地使用分區：道路用地、廣場用地、商業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大樹區復興街73號</text:span><text:span text:style-name="T234">房地</text:span><text:span text:style-name="T235">」</text:span><text:span text:style-name="T236">之投標，茲聲明</text:span><text:span text:style-name="T237">本公司</text:span><text:span text:style-name="T238">具本標案標租須知第</text:span><text:span text:style-name="T239">三</text:span><text:span text:style-name="T240">條所載投標資格，且無同條第（</text:span><text:span text:style-name="T241">四</text:span><text:span text:style-name="T242">）款不得參與投標或</text:span><text:span text:style-name="T243">喪失投標資格之情事，如有違反，願接受</text:span><text:span text:style-name="T244">貴</text:span><text:span text:style-name="T245">公司</text:span><text:span text:style-name="T246">依本標案</text:span><text:span text:style-name="T247">標租須知</text:span><text:span text:style-name="T248">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0"/></text:span><text:span text:style-name="T293"><text:s/></text:span><text:span text:style-name="T294"><text:s/></text:span><text:span text:style-name="T295"><text:s/></text:span><text:span text:style-name="T296">茲同意委任及授權代理人</text:span><text:span text:style-name="T297"><text:s/></text:span><text:span text:style-name="T298"><text:s text:c="7"/></text:span></text:p>
      <text:p text:style-name="P299"><text:span text:style-name="T300">代理</text:span><text:span text:style-name="T301">本公司</text:span><text:span text:style-name="T302">至</text:span><text:span text:style-name="T303">國營臺灣鐵路股份有限公司</text:span><text:span text:style-name="T304">辦理領取押標金票據（</text:span><text:span text:style-name="T305"><text:s text:c="5"/></text:span><text:span text:style-name="T306"><text:s/></text:span><text:span text:style-name="T307"><text:s text:c="3"/></text:span><text:span text:style-name="T308"><text:s/></text:span><text:span text:style-name="T309"><text:s/></text:span><text:span text:style-name="T310"><text:s text:c="5"/></text:span><text:span text:style-name="T311">金融機構，票據號碼</text:span><text:span text:style-name="T312"><text:s text:c="2"/></text:span><text:span text:style-name="T313"><text:s text:c="3"/></text:span><text:span text:style-name="T314"><text:s/></text:span><text:span text:style-name="T315"><text:s text:c="3"/></text:span><text:span text:style-name="T316"><text:s/></text:span><text:span text:style-name="T317"><text:s text:c="4"/></text:span><text:span text:style-name="T318">，金額新臺幣</text:span><text:span text:style-name="T319"><text:s/></text:span><text:span text:style-name="T320"><text:s text:c="7"/></text:span><text:span text:style-name="T321"><text:s text:c="2"/></text:span><text:span text:style-name="T322"><text:s text:c="3"/></text:span><text:span text:style-name="T323">元整）</text:span><text:span text:style-name="T324">事宜，該員所為之相關意思表示或法律行為直接對</text:span><text:span text:style-name="T325">本公司</text:span><text:span text:style-name="T326">發生效力，絕不以任何理由再向貴機</text:span><text:span text:style-name="T327">構</text:span><text:span text:style-name="T328">請求返還該票據或其他損害賠償，</text:span><text:span text:style-name="T329">本公司</text:span><text:span text:style-name="T330">亦確認代理人之下列簽章真實無誤。</text:span></text:p>
      <text:p text:style-name="P331"/>
      <text:p text:style-name="P332">代理人：</text:p>
      <text:p text:style-name="P333">代理人身分證字號：</text:p>
      <text:p text:style-name="P334">代理人之簽章：</text:p>
      <text:p text:style-name="P335">（代理人請攜帶身分證明文件核備）</text:p>
      <text:p text:style-name="P336"/>
      <text:p text:style-name="P337">此<text:s text:c="3"/>致</text:p>
      <text:p text:style-name="P338"><text:span text:style-name="T339">國營臺灣鐵路股份有限公司</text:span></text:p>
      <text:p text:style-name="P340"/>
      <text:p text:style-name="P341">本公司名稱：<text:s text:c="23"/>簽章</text:p>
      <text:p text:style-name="P342"/>
      <text:p text:style-name="P343">法人統一編號：</text:p>
      <text:p text:style-name="P344">負責人：<text:s text:c="26"/><text:s/>簽章</text:p>
      <text:p text:style-name="P345">（須與投標文件或契約之簽樣印模相同）</text:p>
      <text:p text:style-name="P346"><text:span text:style-name="T347"><text:line-break/></text:span><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soft-page-break/>
      <text:p text:style-name="P361"><text:s text:c="2"/>招標出席授權書</text:p>
      <text:p text:style-name="P362"/>
      <text:p text:style-name="P363"><text:span text:style-name="T364">本公司</text:span><text:span text:style-name="T365"><text:s text:c="14"/></text:span><text:span text:style-name="T366"><text:s text:c="3"/></text:span><text:span text:style-name="T367"><text:s/></text:span><text:span text:style-name="T368"><text:s text:c="11"/></text:span><text:span text:style-name="T369">茲同意委任及授權代理人</text:span><text:span text:style-name="T370"><text:s text:c="4"/></text:span><text:span text:style-name="T371"><text:s text:c="5"/></text:span><text:span text:style-name="T372">代理</text:span><text:span text:style-name="T373">本公司</text:span><text:span text:style-name="T374">出</text:span><text:span text:style-name="T375">席貴機</text:span><text:span text:style-name="T376">構</text:span><text:span text:style-name="T377">「</text:span><text:span text:style-name="T378">高雄市大樹區復興街73號</text:span><text:span text:style-name="T379">房地</text:span><text:span text:style-name="T380">」</text:span><text:span text:style-name="T381">標租案</text:span><text:span text:style-name="T382">有關會議、開標及訂約事宜，該員所作之</text:span><text:span text:style-name="T383">有關本標租案之承諾或簽認事宜等意思表示直接對</text:span><text:span text:style-name="T384">本公司</text:span><text:span text:style-name="T385">發生效力，</text:span><text:span text:style-name="T386">本公司</text:span><text:span text:style-name="T387">亦確認代理人之下列簽章真實無誤。</text:span><text:span text:style-name="T388"><text:s/></text:span><text:span text:style-name="T389"><text:s/></text:span><text:span text:style-name="T390"><text:s/></text:span></text:p>
      <text:p text:style-name="P391"/>
      <text:p text:style-name="P392">代理人：</text:p>
      <text:p text:style-name="P393">代理人身分證字號：</text:p>
      <text:p text:style-name="P394">代理人之簽章：</text:p>
      <text:p text:style-name="P395">（代理人請攜帶身分證明文件備核）</text:p>
      <text:p text:style-name="P396"><text:span text:style-name="T397">請惠予核備</text:span><text:span text:style-name="T398">。</text:span></text:p>
      <text:p text:style-name="P399">此<text:s text:c="3"/>致</text:p>
      <text:p text:style-name="P400"><text:span text:style-name="T401">國營臺灣鐵路股份有限公司</text:span></text:p>
      <text:p text:style-name="P402"/>
      <text:p text:style-name="P403">本公司：<text:s text:c="27"/>簽章</text:p>
      <text:p text:style-name="P404">法人統一編號：</text:p>
      <text:p text:style-name="P405">負責人：<text:s text:c="32"/>簽章</text:p>
      <text:p text:style-name="P406">（須與投標文件或契約之簽樣印模相同）</text:p>
      <text:p text:style-name="P407"/>
      <text:p text:style-name="P408">中 <text:s text:c="3"/>華 <text:s text:c="3"/>民 <text:s text:c="3"/>國 <text:s text:c="3"/>年 <text:s text:c="4"/>月 <text:s text:c="4"/>日</text:p>
      <text:soft-page-break/>
      <text:p text:style-name="P409">公職人員及關係人身分關係聲明書</text:p>
      <text:p text:style-name="內文"><text:span text:style-name="T410">本人（公司）</text:span><text:span text:style-name="T411"><text:s text:c="2"/></text:span><text:span text:style-name="T412"><text:s text:c="10"/></text:span><text:span text:style-name="T413"><text:s text:c="10"/></text:span><text:span text:style-name="T414">，參加</text:span><text:span text:style-name="T415">國營臺灣鐵路股份有限公司</text:span><text:span text:style-name="T416">「</text:span><text:span text:style-name="T417">高雄市大樹區復興街73號</text:span><text:span text:style-name="T418">房地</text:span><text:span text:style-name="T419">」</text:span><text:span text:style-name="T420">標租案</text:span><text:span text:style-name="T421">之投標，茲聲明本人（公司）</text:span><text:span text:style-name="T422">就本標案</text:span><text:span text:style-name="T423"><text:s text:c="6"/></text:span><text:span text:style-name="T424">(</text:span><text:span text:style-name="T425">請填「</text:span><text:span text:style-name="T426">是」或「否」，填寫「是」者請續填附件1-1：公職人員利益衝突迴避法第14條第2項公職人員及關係人身分關係揭露表A.事前揭露)</text:span><text:span text:style-name="T427">屬公職人員利益衝突迴避法第2條及第3條所稱公職人員或其關係人。如有不為揭露或為不實揭露而違反公職人員利益衝突迴避法第14條第2項之情形時，願由裁處機關依同法第18條第3項處罰。</text:span></text:p>
      <text:p text:style-name="P428"/>
      <text:p text:style-name="P429">此 <text:s text:c="3"/>致</text:p>
      <text:p text:style-name="P430">國營臺灣鐵路股份有限公司</text:p>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中 <text:s text:c="3"/>華 <text:s text:c="3"/>民 <text:s text:c="4"/>國 <text:s text:c="7"/>年 <text:s text:c="7"/>月 <text:s text:c="3"/><text:s text:c="2"/><text:s/>日</text:p>
      <text:p text:style-name="P440"/>
      <text:soft-page-break/>
      <text:p text:style-name="P441"><text:span text:style-name="T442">附件</text:span><text:span text:style-name="T443">1-1<text:s/></text:span><text:span text:style-name="T444"><text:s/></text:span><text:span text:style-name="T445"><text:s text:c="8"/></text:span><text:span text:style-name="T446">公職人員利益衝突迴避法第14條第2項</text:span></text:p>
      <text:p text:style-name="P447">公職人員及關係人身分關係揭露表</text:p>
      <text:p text:style-name="P448">【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text:span text:style-name="T451"></text:span><text:span text:style-name="T452">交易或補助對象屬公職人員或關係人者，請填寫此表</text:span><text:span text:style-name="T453">。</text:span><text:span text:style-name="T454">非屬公職人員或關係人者，免填此表</text:span><text:span text:style-name="T455">。</text:span><text:span text:style-name="T456">　</text:span></text:p>
      <text:p text:style-name="P457">表1：</text:p>
      <table:table table:style-name="Table458">
        <table:table-columns>
          <table:table-column table:style-name="TableColumn459"/>
          <table:table-column table:style-name="TableColumn460"/>
        </table:table-columns>
        <table:table-row table:style-name="TableRow461">
          <table:table-cell table:style-name="TableCell462">
            <text:p text:style-name="P463">參與交易或補助案件名稱：</text:p>
          </table:table-cell>
          <table:table-cell table:style-name="TableCell464">
            <text:p text:style-name="P465"><text:span text:style-name="T466">案號： <text:s text:c="6"/></text:span><text:span text:style-name="T467">（</text:span><text:span text:style-name="T468">無案號者免填</text:span><text:span text:style-name="T469">）</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text:span><text:span text:style-name="T479">，無需</text:span><text:span text:style-name="T480">填寫表2）</text:span></text:p>
            <text:p text:style-name="P481"><text:span text:style-name="T482"><text:s text:c="2"/></text:span><text:span text:style-name="T483">姓名</text:span><text:span text:style-name="T484">：</text:span><text:span text:style-name="T485"><text:s text:c="8"/></text:span><text:span text:style-name="T486">服務機關團體</text:span><text:span text:style-name="T487">：</text:span><text:span text:style-name="T488"><text:s text:c="8"/></text:span><text:span text:style-name="T489">職稱</text:span><text:span text:style-name="T490">：</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text:span><text:span text:style-name="T497">表2</text:span><text:span text:style-name="T498">）</text:span></text:p>
          </table:table-cell>
          <table:covered-table-cell/>
        </table:table-row>
      </table:table>
      <text:p text:style-name="P499"><text:s/><text:s text:c="2"/><text:tab/>表2：</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公職人員：</text:p>
            <text:p text:style-name="P509"><text:span text:style-name="T510">姓名：</text:span><text:span text:style-name="T511"><text:s text:c="5"/></text:span><text:span text:style-name="T512"><text:s text:c="4"/></text:span><text:span text:style-name="T513"><text:s text:c="3"/></text:span><text:span text:style-name="T514"><text:s/></text:span><text:span text:style-name="T515">服務機關團體：</text:span><text:span text:style-name="T516"><text:s text:c="5"/></text:span><text:span text:style-name="T517"><text:s text:c="5"/></text:span><text:span text:style-name="T518"><text:s text:c="2"/></text:span><text:span text:style-name="T519"><text:s text:c="12"/></text:span><text:span text:style-name="T520">職稱：</text:span><text:span text:style-name="T521"><text:s text:c="6"/></text:span><text:span text:style-name="T522"><text:s/></text:span><text:span text:style-name="T523"><text:s text:c="4"/></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7"/></text:span><text:span text:style-name="T529"><text:s text:c="3"/></text:span><text:span text:style-name="T530"><text:s/></text:span></text:p>
            <text:p text:style-name="P531">關係人（屬營利事業、非營利之法人或非法人團體）：</text:p>
            <text:p text:style-name="P532"><text:span text:style-name="T533"><text:s text:c="6"/></text:span><text:span text:style-name="T534">名稱</text:span><text:span text:style-name="T535"><text:s text:c="8"/></text:span><text:span text:style-name="T536"><text:s text:c="7"/></text:span><text:span text:style-name="T537"><text:s/></text:span><text:span text:style-name="T538"><text:s/></text:span><text:span text:style-name="T539"><text:s/></text:span><text:span text:style-name="T540">統一編號</text:span><text:span text:style-name="T541"><text:s text:c="5"/></text:span><text:span text:style-name="T542"><text:s text:c="4"/></text:span><text:span text:style-name="T543"><text:s text:c="3"/></text:span><text:span text:style-name="T544">代表人或管理人姓名</text:span><text:span text:style-name="T545"><text:s text:c="2"/></text:span><text:span text:style-name="T546"><text:s/></text:span><text:span text:style-name="T547"><text:s text:c="2"/></text:span><text:span text:style-name="T548"><text:s text:c="2"/></text:span><text:span text:style-name="T549"><text:s text:c="5"/></text:span><text:span text:style-name="T550"><text:s text:c="47"/></text:span></text:p>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關係人與公職人員間係第3條第1項各款之關係</text:p>
          </table:table-cell>
          <table:covered-table-cell/>
          <table:covered-table-cell/>
          <table:covered-table-cell/>
        </table:table-row>
        <table:table-row table:style-name="TableRow556">
          <table:table-cell table:style-name="TableCell557">
            <text:p text:style-name="P558">□第1款</text:p>
          </table:table-cell>
          <table:table-cell table:style-name="TableCell559" table:number-columns-spanned="4">
            <text:p text:style-name="P560"><text:span text:style-name="T561">公職人員之配偶或共同生活之家屬</text:span></text:p>
          </table:table-cell>
          <table:covered-table-cell/>
          <table:covered-table-cell/>
          <table:covered-table-cell/>
        </table:table-row>
        <table:table-row table:style-name="TableRow562">
          <table:table-cell table:style-name="TableCell563">
            <text:p text:style-name="P564">□第2款</text:p>
          </table:table-cell>
          <table:table-cell table:style-name="TableCell565" table:number-columns-spanned="2">
            <text:p text:style-name="P566"><text:span text:style-name="T567">公職人員之二親等以內親屬</text:span></text:p>
          </table:table-cell>
          <table:covered-table-cell/>
          <table:table-cell table:style-name="TableCell568" table:number-columns-spanned="2">
            <text:p text:style-name="P569"><text:span text:style-name="T570">稱謂：</text:span></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text:span text:style-name="T576">公職人員或其配偶信託財產之受託人</text:span></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第4款</text:p>
            <text:p text:style-name="P582">（請填寫abc欄位）</text:p>
          </table:table-cell>
          <table:table-cell table:style-name="TableCell583">
            <text:p text:style-name="P584">a.請勾選關係人係屬下列何者：</text:p>
            <text:p text:style-name="P585">□營利事業</text:p>
            <text:p text:style-name="P586">□非營利法人</text:p>
            <text:p text:style-name="P587">□非法人團體</text:p>
          </table:table-cell>
          <table:table-cell table:style-name="TableCell588" table:number-columns-spanned="2">
            <text:p text:style-name="P589">b.請勾選係以下何者擔任職務：</text:p>
            <text:p text:style-name="P590">□公職人員本人</text:p>
            <text:p text:style-name="P591"><text:span text:style-name="T592">□公職人員之</text:span><text:span text:style-name="T593">配偶或共同生活之家屬。姓名：</text:span><text:span text:style-name="T594"><text:s text:c="10"/></text:span></text:p>
            <text:p text:style-name="P595">□公職人員二親等以內親屬。</text:p>
            <text:p text:style-name="P596"><text:span text:style-name="T597"><text:s text:c="2"/>親屬稱謂：</text:span><text:span text:style-name="T598"><text:s text:c="8"/></text:span><text:span text:style-name="T599">(填寫親屬稱謂例如：兒媳、女婿、兄嫂、弟媳、連襟、妯娌)</text:span></text:p>
            <text:p text:style-name="P600"><text:span text:style-name="T601"><text:s text:c="2"/>姓名：</text:span><text:span text:style-name="T602"><text:s text:c="10"/></text:span></text:p>
          </table:table-cell>
          <table:covered-table-cell/>
          <table:table-cell table:style-name="TableCell603">
            <text:p text:style-name="P604">c.請勾選擔任職務名稱：</text:p>
            <text:p text:style-name="P605">□負責人</text:p>
            <text:p text:style-name="P606">□董事</text:p>
            <text:p text:style-name="P607">□獨立董事</text:p>
            <text:p text:style-name="P608">□監察人</text:p>
            <text:p text:style-name="P609">□經理人</text:p>
            <text:p text:style-name="P610"><text:span text:style-name="T611">□相類似職務：</text:span><text:span text:style-name="T612"><text:s text:c="4"/></text:span></text:p>
          </table:table-cell>
        </table:table-row>
        <table:table-row table:style-name="TableRow613">
          <table:table-cell table:style-name="TableCell614">
            <text:p text:style-name="P615">□第5款</text:p>
          </table:table-cell>
          <table:table-cell table:style-name="TableCell616">
            <text:p text:style-name="P617"><text:span text:style-name="T618">經公職人員進用之機要人員</text:span></text:p>
          </table:table-cell>
          <table:table-cell table:style-name="TableCell619" table:number-columns-spanned="3">
            <text:p text:style-name="P620"><text:span text:style-name="T621">機要人員之服務機關：</text:span><text:span text:style-name="T622"><text:s text:c="7"/></text:span><text:span text:style-name="T623"><text:s/>職稱：</text:span><text:span text:style-name="T624"><text:s text:c="8"/></text:span></text:p>
          </table:table-cell>
          <table:covered-table-cell/>
          <table:covered-table-cell/>
        </table:table-row>
        <table:table-row table:style-name="TableRow625">
          <table:table-cell table:style-name="TableCell626">
            <text:p text:style-name="P627">□第6款</text:p>
          </table:table-cell>
          <table:table-cell table:style-name="TableCell628">
            <text:p text:style-name="P629"><text:span text:style-name="T630">各級民意代表之助理</text:span></text:p>
          </table:table-cell>
          <table:table-cell table:style-name="TableCell631" table:number-columns-spanned="3">
            <text:p text:style-name="P632"><text:span text:style-name="T633">助理之服務機關：</text:span><text:span text:style-name="T634"><text:s text:c="7"/></text:span><text:span text:style-name="T635"><text:s/>職稱：</text:span><text:span text:style-name="T636"><text:s text:c="8"/></text:span></text:p>
          </table:table-cell>
          <table:covered-table-cell/>
          <table:covered-table-cell/>
        </table:table-row>
      </table:table>
      <text:p text:style-name="P637">填表人簽名或蓋章：</text:p>
      <text:p text:style-name="P638"><text:span text:style-name="T639">（</text:span><text:span text:style-name="T640">填表人屬</text:span><text:span text:style-name="T641">營利事業、非營利之法人或非法人團體者，請一併由該「事業法人團體」</text:span><text:span text:style-name="T642">及</text:span><text:span text:style-name="T643">「負責人」蓋章</text:span><text:span text:style-name="T644">）</text:span></text:p>
      <text:p text:style-name="P645">備註：</text:p>
      <text:p text:style-name="P646">填表日期： <text:s text:c="3"/>年 <text:s text:c="5"/>月 <text:s text:c="5"/>日</text:p>
      <text:p text:style-name="P647">此致機構：國營臺灣鐵路股份有限公司</text:p>
      <text:soft-page-break/>
      <text:p text:style-name="P648">※填表說明：</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soft-page-break/>
      <text:p text:style-name="P707"><text:span text:style-name="T708">附件</text:span><text:span text:style-name="T709">1</text:span><text:span text:style-name="T710">-2 <text:s/></text:span><text:span text:style-name="T711"><text:s text:c="6"/></text:span><text:span text:style-name="T712"><text:s text:c="3"/></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構</text:p>
          </table:table-cell>
          <table:table-cell table:style-name="TableCell735" table:number-columns-spanned="3">
            <text:p text:style-name="P736"><text:span text:style-name="T737">國營臺灣鐵路股份有限公司</text:span></text:p>
          </table:table-cell>
          <table:covered-table-cell/>
          <table:covered-table-cell/>
        </table:table-row>
        <table:table-row table:style-name="TableRow738">
          <table:table-cell table:style-name="TableCell739">
            <text:p text:style-name="P740"><text:span text:style-name="T741">交易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1"/></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交易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交易屬第14條第1項</text:p>
            <text:p text:style-name="P771">但書第1款或第2款</text:p>
          </table:table-cell>
          <table:table-cell table:style-name="TableCell772" table:number-columns-spanned="3">
            <text:p text:style-name="P773"><text:span text:style-name="T774">□第1款：</text:span><text:span text:style-name="T775">依政府採購法以公告程序或同法第一百零五條辦理之採購。</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2款：</text:span><text:span text:style-name="T784">依法令規定經由公平競爭方式，以公告程序辦理之採購、標售、</text:span></text:p>
            <text:p text:style-name="P785">　　　　　標租或招標設定用益物權。</text:p>
            <text:p text:style-name="P786"><text:span text:style-name="T787">法令依據：</text:span><text:span text:style-name="T788">國營臺灣鐵路股份有限公司</text:span><text:span text:style-name="T789">不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構團體：國營臺灣鐵路股份有限公司</text:p>
      <text:p text:style-name="P874">主動公開之日期： <text:s/><text:s/>年 <text:s/><text:s/>月 <text:s/><text:s/>日</text:p>
      <text:p text:style-name="P875"/>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text:span text:style-name="T931">違反第十四條第二項規定者，處新臺幣五萬元以上五十萬元以下罰鍰，並得按次處罰。</text:span></text:p>
      <text:p text:style-name="P932"/>
      <text:soft-page-break/>
      <text:p text:style-name="P933"><text:span text:style-name="T934">廠商廉政相關規定告知書</text:span><text:span text:style-name="T935"><text:s text:c="9"/></text:span><text:span text:style-name="T936">附件</text:span><text:span text:style-name="T937">2</text:span></text:p>
      <text:p text:style-name="P938"><text:span text:style-name="T93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2"><text:s/></text:span></text:p>
      <text:p text:style-name="P943">一、不得餽贈財物或不正利益輸送（如招待旅遊、打高爾夫球、看表演、唱歌等各式招待及私人優惠交易等）。</text:p>
      <text:p text:style-name="P944">二、不得設宴邀飲(除因公務禮儀或民俗節慶確有必要)或涉足不妥當之場所(如色情場所、職業賭場)。</text:p>
      <text:p text:style-name="P945">三、不得與公司同仁為不當接觸（如打牌、共同出遊等行為，造成外界質疑聯想）。</text:p>
      <text:p text:style-name="P946">四、不得有違反法令規章之請託關說不法行為。</text:p>
      <text:p text:style-name="P947">五、本廠商對於揭弊者願給予適當之保護。</text:p>
      <table:table table:style-name="Table948">
        <table:table-columns>
          <table:table-column table:style-name="TableColumn949"/>
        </table:table-columns>
        <table:table-row table:style-name="TableRow950">
          <table:table-cell table:style-name="TableCell951">
            <text:p text:style-name="P95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text:span text:style-name="T959">中華民國 <text:s text:c="4"/>年 <text:s text:c="3"/>月 <text:s text:c="3"/></text:span><text:span text:style-name="T960">日</text:span></text:p>
      <text:p text:style-name="P961"/>
      <text:p text:style-name="P962"/>
      <text:p text:style-name="P963"/>
      <text:soft-page-break/>
      <text:p text:style-name="P964">切 <text:s text:c="2"/>結 <text:s text:c="2"/>書</text:p>
      <text:p text:style-name="P965"/>
      <text:p text:style-name="內文"><text:span text:style-name="T966">立切結書人(公司)</text:span><text:span text:style-name="T967"><text:s text:c="21"/></text:span><text:span text:style-name="T968">茲聲明本人施設之設備同意無條件歸屬國營臺灣鐵路股份有限公司所有，並於契約終止或屆滿後依雙方所簽定</text:span><text:span text:style-name="T969">之</text:span><text:span text:style-name="T970">房地</text:span><text:span text:style-name="T971">租賃</text:span><text:span text:style-name="T972">契約第九條、第十條、第</text:span><text:span text:style-name="T973">十五</text:span><text:span text:style-name="T974">條</text:span><text:span text:style-name="T975">、第十六條</text:span><text:span text:style-name="T976">其他約定事項辦理，絕無異議。</text:span></text:p>
      <text:p text:style-name="P977"/>
      <text:p text:style-name="P978">此致</text:p>
      <text:p text:style-name="P979">國營臺灣鐵路股份有限公司</text:p>
      <text:p text:style-name="P980"/>
      <text:p text:style-name="P981">立切結書人</text:p>
      <text:p text:style-name="P982">名 <text:s text:c="5"/>稱： <text:s text:c="34"/>蓋章</text:p>
      <text:p text:style-name="P983">(公司或行號)</text:p>
      <text:p text:style-name="P984">負 <text:s/>責 <text:s/>人： <text:s text:c="34"/>蓋章</text:p>
      <text:p text:style-name="P985">住 <text:s text:c="5"/>址：</text:p>
      <text:p text:style-name="P986">(需與投標文件或契約之簽樣印模相同)</text:p>
      <text:p text:style-name="P987"/>
      <text:p text:style-name="P988"/>
      <text:p text:style-name="P989"><text:span text:style-name="T990">中華民國 年 月 日</text:span></text:p>
      <text:p text:style-name="P991"/>
      <text:soft-page-break/>
      <text:p text:style-name="P992">投標文件檢核表</text:p>
      <text:p text:style-name="P993">□投標單</text:p>
      <text:p text:style-name="P994">□法人資格：法人設立登記表或變更登記表及負責人(法定代理人)身分證正反面影本</text:p>
      <text:p text:style-name="內文"><text:span text:style-name="T995">□押標金票據正本(銀行</text:span><text:span text:style-name="T996">開立之劃線本行支票</text:span><text:span text:style-name="T997">或郵政匯票)</text:span></text:p>
      <text:p text:style-name="P998">□投標資格聲明書</text:p>
      <text:p text:style-name="P999">□公職人員及關係人身分關係聲明書（含附件1-1、1-2）</text:p>
      <text:p text:style-name="內文"><text:span text:style-name="T1000">□招標出席授權書</text:span><text:span text:style-name="T1001">(</text:span><text:span text:style-name="T1002">非負責人出席開標時使用，請勿放入標封內</text:span><text:span text:style-name="T1003">)</text:span></text:p>
      <text:p text:style-name="P1004">□廠商廉政相關規定告知書(附件2)</text:p>
      <text:p text:style-name="P1005">□切結書</text:p>
      <text:p text:style-name="P1006"/>
      <text:p text:style-name="P1007">投標者請確實檢查投標文件後將上述文件(招標出席授權書除外)裝入本公司印備之標封內密封後，以掛號於規定截標時間前寄達高雄站前郵局第8-90號信箱，逾時寄達者無效。</text:p>
      <text:p text:style-name="P1008"/>
      <text:p text:style-name="P1009">※本檢核表僅供投標人再次自行檢核投標文件完整性。</text:p>
      <text:p text:style-name="P1010"/>
      <text:p text:style-name="P1011"/>
      <text:p text:style-name="內文"/>
      <table:table table:style-name="Table1012">
        <table:table-columns>
          <table:table-column table:style-name="TableColumn1013"/>
        </table:table-columns>
        <table:table-row table:style-name="TableRow1014">
          <table:table-cell table:style-name="TableCell1015">
            <text:soft-page-break/>
            <text:p text:style-name="P1016"><text:span text:style-name="T1017">掛號</text:span></text:p>
          </table:table-cell>
        </table:table-row>
        <table:table-row table:style-name="TableRow1018">
          <table:table-cell table:style-name="TableCell1019">
            <text:p text:style-name="P1020"/>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1"><text:span text:style-name="T1022">※請將</text:span><text:span text:style-name="T1023">押標金票據</text:span><text:span text:style-name="T1024">、投標單</text:span><text:span text:style-name="T1025">及須知第六條</text:span></text:p><text:p text:style-name="P1026"><text:span text:style-name="T1027">　</text:span><text:span text:style-name="T1028">所需證件、文件裝入本標封內</text:span></text:p><text:p text:style-name="P1029">(5K：24.55*33.5cm)</text:p></draw:text-box><svg:title/><svg:desc/></draw:frame></text:p>
      <text:p text:style-name="內文"/>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投標名稱</text:p>
          </table:table-cell>
          <table:table-cell table:style-name="TableCell1037">
            <text:p text:style-name="P1038"><text:span text:style-name="T1039">標案名稱：</text:span><text:span text:style-name="T1040">高雄市大樹區復興街73號房地</text:span></text:p>
            <text:p text:style-name="P1041"><text:span text:style-name="T1042">截標時間：請於</text:span><text:span text:style-name="T1043">114</text:span><text:span text:style-name="T1044">年</text:span><text:span text:style-name="T1045">8</text:span><text:span text:style-name="T1046">月</text:span><text:span text:style-name="T1047">6</text:span><text:span text:style-name="T1048">日</text:span><text:span text:style-name="T1049">上</text:span><text:span text:style-name="T1050">午</text:span><text:span text:style-name="T1051">9</text:span><text:span text:style-name="T1052">時</text:span><text:span text:style-name="T1053">3</text:span><text:span text:style-name="T1054">0</text:span><text:span text:style-name="T1055">分前寄達指定信箱</text:span></text:p>
          </table:table-cell>
        </table:table-row>
        <table:table-row table:style-name="TableRow1056">
          <table:table-cell table:style-name="TableCell1057" table:number-columns-spanned="2">
            <text:p text:style-name="P1058">標　　封</text:p>
          </table:table-cell>
          <table:covered-table-cell/>
        </table:table-row>
        <table:table-row table:style-name="TableRow1059">
          <table:table-cell table:style-name="TableCell1060" table:number-columns-spanned="2">
            <text:p text:style-name="P1061"><text:span text:style-name="T1062">國營臺灣鐵路股份有限公司<text:s/></text:span><text:span text:style-name="T1063">啟</text:span></text:p>
          </table:table-cell>
          <table:covered-table-cell/>
        </table:table-row>
        <table:table-row table:style-name="TableRow1064">
          <table:table-cell table:style-name="TableCell1065" table:number-columns-spanned="2">
            <text:p text:style-name="P1066"><text:span text:style-name="T1067">高雄</text:span><text:span text:style-name="T1068">站前</text:span><text:span text:style-name="T1069">郵</text:span><text:span text:style-name="T1070">局</text:span><text:span text:style-name="T1071">第8-90</text:span><text:span text:style-name="T1072">號信箱</text:span></text:p>
          </table:table-cell>
          <table:covered-table-cell/>
        </table:table-row>
        <table:table-row table:style-name="TableRow1073">
          <table:table-cell table:style-name="TableCell1074" table:number-columns-spanned="2">
            <text:p text:style-name="P1075">投標廠商：</text:p>
            <text:p text:style-name="P1076"/>
            <text:p text:style-name="P1077">統一編號：</text:p>
            <text:p text:style-name="P1078"/>
            <text:p text:style-name="P1079">聯絡地址：</text:p>
            <text:p text:style-name="P1080"/>
            <text:p text:style-name="P1081">聯絡電話：</text:p>
            <text:p text:style-name="P1082"/>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7-21T00:54:00Z</meta:creation-date>
    <dc:date>2025-07-21T00:54:00Z</dc:date>
    <meta:print-date>2025-07-21T00:54:00Z</meta:print-date>
    <meta:template xlink:href="Normal.dotm" xlink:type="simple"/>
    <meta:editing-cycles>2</meta:editing-cycles>
    <meta:editing-duration>PT60S</meta:editing-duration>
    <meta:document-statistic meta:page-count="13" meta:paragraph-count="18" meta:word-count="1384" meta:character-count="9261" meta:row-count="65" meta:non-whitespace-character-count="7895"/>
  </office:meta>
</office:document-meta>
</file>