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3611in" fo:text-indent="0.37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3611in" fo:text-indent="0.37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3611in" fo:text-indent="0.37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3611in" fo:text-indent="0.37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31"/><text:span text:style-name="T2">新 聞 稿</text:span></text:p>
      <text:p text:style-name="P3">發文單位：交通部臺灣鐵路管理局</text:p>
      <text:p text:style-name="P4">發文日期：109年11月5日發</text:p>
      <text:p text:style-name="P5">聯 絡 人：附業營運中心　商品科科長　陳世雄</text:p>
      <text:p text:style-name="P6">聯絡電話：(02)2311-6435</text:p>
      <text:p text:style-name="內文"/>
      <text:p text:style-name="P7">收藏臺鐵<text:s/>百年風華<text:s/>2021鐵道月曆限量開賣</text:p>
      <text:p text:style-name="內文"/>
      <text:p text:style-name="P8">為歡慶2021年到來，臺鐵局獨具匠心與力麗社會福利慈善事業基金會合作，推出「2021臺鐵百年風華月曆」以經典的臺灣總督府鐵道部廳舍揭開序幕，此次將以藝術風貌呈現在大眾面前，從視覺上一同進入歷史遺留痕跡。</text:p>
      <text:p text:style-name="P9">力麗社會福利慈善事業基金會自2018年開始便著重在推廣歷史建築，廣邀藝術家將臺灣各地的經典建築畫出，透過畫家的筆尖引領民眾進入臺灣百年來的記憶，並自2019年6月9日起在臺北車站等全臺數個車站舉辦免費公益巡迴畫展。基金會希望持續推動這些屬於臺灣的史實，並著眼於三面向－歷史、建築、藝術，即以建築視野搜尋、體驗四百年來建築文化遺產的演變發展，希望喚起國人對這塊土地的關懷與了解。</text:p>
      <text:p text:style-name="P10">「2021臺鐵百年風華月曆」是臺鐵局精心挑選出13張百年以來經典車站建築，臺鐵逾百年來在臺灣這塊土地上經歷過不同時期的轉變，不僅為全臺運輸之始，更帶動臺灣經濟。這次以百年風華作為主題是為了能夠讓臺鐵歷史與文化歷久彌新，包括經典的扇形車庫、超過百年歷史的車站(如新竹車站)，甚至是現已不存的車站(如第二代臺北驛)等，都是臺鐵百年來的歷史痕跡。</text:p>
      <text:p text:style-name="P11">即使是已消失的建築，仍是臺鐵重要文化資產，值得大家回顧與珍藏。「2021臺鐵百年風華月曆」全臺限量發行1,500<text:soft-page-break/>份，每份售價新臺幣250元，將自109年11月6日(星期五)全臺同日開始販售。</text:p>
      <text:p text:style-name="P12">「2021臺鐵百年風華月曆」資訊如下：</text:p>
      <text:p text:style-name="P13">品項：「2021臺鐵百年風華」月曆</text:p>
      <text:p text:style-name="P14">售價：250元/份</text:p>
      <text:p text:style-name="P15">日期：109年11月6日（星期五），全臺同日開賣</text:p>
      <text:p text:style-name="P16">說明：每人限購2份</text:p>
      <text:p text:style-name="P17">地點：</text:p>
      <text:p text:style-name="P18">臺鐵夢工場旗艦店(臺北車站西3門內）</text:p>
      <text:p text:style-name="P19">臺鐵夢工場松山店(松山車站地下1樓西側）</text:p>
      <text:p text:style-name="P20">臺鐵夢工場南港店(南港車站地下2樓）</text:p>
      <text:p text:style-name="P21">臺鐵夢工場花蓮店(花蓮車站3樓)</text:p>
      <text:p text:style-name="P22">臺鐵夢工場臺東店(臺東車站1樓大廳)</text:p>
      <text:p text:style-name="P23">臺鐵夢工場鳳山店(鳳山車站1樓大廳)</text:p>
      <text:p text:style-name="P24">臺鐵便當本舖(臺北站、臺中站、高雄站)</text:p>
      <text:p text:style-name="P25">臺鐵夢工場購物網站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羅勳貴</meta:initial-creator>
    <dc:creator>羅勳貴</dc:creator>
    <meta:creation-date>2020-11-05T03:43:00Z</meta:creation-date>
    <dc:date>2020-11-05T03:49:00Z</dc:date>
    <meta:template xlink:href="Normal" xlink:type="simple"/>
    <meta:editing-cycles>3</meta:editing-cycles>
    <meta:editing-duration>PT360S</meta:editing-duration>
    <meta:document-statistic meta:page-count="2" meta:paragraph-count="1" meta:word-count="138" meta:character-count="925" meta:row-count="6" meta:non-whitespace-character-count="788"/>
  </office:meta>
</office:document-meta>
</file>