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新聞稿" style:master-page-name="MP0" style:family="paragraph">
      <style:paragraph-properties fo:break-before="page" fo:text-align="center" fo:margin-bottom="0in" style:line-height-at-least="0in"/>
      <style:text-properties fo:font-size="22pt" style:font-size-asian="22pt"/>
    </style:style>
    <style:style style:name="P3" style:parent-style-name="聯絡方式" style:family="paragraph">
      <style:paragraph-properties style:line-height-at-least="0in"/>
    </style:style>
    <style:style style:name="P4" style:parent-style-name="聯絡方式" style:family="paragraph">
      <style:paragraph-properties style:line-height-at-least="0in"/>
    </style:style>
    <style:style style:name="P5" style:parent-style-name="聯絡方式" style:family="paragraph">
      <style:paragraph-properties style:line-height-at-least="0in"/>
    </style:style>
    <style:style style:name="P6" style:parent-style-name="聯絡方式" style:family="paragraph">
      <style:paragraph-properties style:line-height-at-least="0in"/>
    </style:style>
    <style:style style:name="P7" style:parent-style-name="標題" style:family="paragraph">
      <style:paragraph-properties fo:margin-top="0.125in" fo:margin-bottom="0.125in" style:line-height-at-least="0in"/>
      <style:text-properties fo:font-size="18pt" style:font-size-asian="18pt" style:font-size-complex="18pt"/>
    </style:style>
    <style:style style:name="P8" style:parent-style-name="標題" style:family="paragraph">
      <style:paragraph-properties fo:margin-top="0in" fo:margin-bottom="0.125in" fo:line-height="0.4861in"/>
      <style:text-properties fo:font-size="18pt" style:font-size-asian="18pt" style:font-size-complex="18pt"/>
    </style:style>
    <style:style style:name="P9" style:parent-style-name="說明文" style:family="paragraph">
      <style:paragraph-properties style:punctuation-wrap="simple" fo:text-align="justify" fo:margin-bottom="0.05in" fo:line-height="0.3888in" fo:text-indent="0.5in"/>
    </style:style>
    <style:style style:name="T10" style:parent-style-name="預設段落字型" style:family="text">
      <style:text-properties style:language-asian="zh" style:country-asian="HK"/>
    </style:style>
    <style:style style:name="P11" style:parent-style-name="說明文" style:family="paragraph">
      <style:paragraph-properties style:punctuation-wrap="simple" fo:text-align="justify" fo:margin-bottom="0.05in" fo:line-height="0.3888in" fo:text-indent="0.5in"/>
    </style:style>
    <style:style style:name="P12" style:parent-style-name="說明文" style:family="paragraph">
      <style:paragraph-properties style:punctuation-wrap="simple" fo:text-align="justify" fo:margin-bottom="0.05in" fo:line-height="0.3888in" fo:text-indent="0.5in"/>
    </style:style>
    <style:style style:name="P13" style:parent-style-name="說明文" style:family="paragraph">
      <style:paragraph-properties fo:margin-bottom="0.05in" fo:line-height="0.3888in" fo:text-indent="0.5in"/>
    </style:style>
  </office:automatic-styles>
  <office:body>
    <office:text text:use-soft-page-breaks="true">
      <text:p text:style-name="P1">新聞稿</text:p>
      <text:p text:style-name="P3">發稿機關：交通部臺灣鐵路管理局</text:p>
      <text:p text:style-name="P4">發稿日期：109年7月3日</text:p>
      <text:p text:style-name="P5">聯<text:s/>絡<text:s/>人：資產開發中心開發科謝副總經理武昌、許幫工程司國泰</text:p>
      <text:p text:style-name="P6">聯絡電話：（02）2381-5226分機3696</text:p>
      <text:p text:style-name="P7">臺鐵局張政源局長親訪基隆市林右昌市長</text:p>
      <text:p text:style-name="P8">研商基隆地區鐵路資產活化獲共識</text:p>
      <text:p text:style-name="P9">臺鐵局就基隆地區鐵路資產活化之整體發展研擬策略性規劃構想，<text:span text:style-name="T10">日前</text:span>由臺鐵局張局長率員拜訪基隆市政府林市長右昌進行說明與意見交流。拜會現場包括基隆市政府各局處首長與臺鐵局相關業務單位人員，現場討論熱烈。</text:p>
      <text:p text:style-name="P11">本次拜會由臺鐵局張局長向基隆市林市長針對基隆西岸纜車計畫未來合作開發、城際轉運站納入港西街附近地區整體進行開發、臨中山一路西側之臺鐵局土地評估後續開發方式及南側停車場與基隆市政府合辦招商說明會等議題，提出發展課題及願景，且與基隆市林市長取得共識。</text:p>
      <text:p text:style-name="P12">臺鐵局張局長表示為超前佈署，未來將與基隆市政府共組溝通平台，針對後續各案之開發方式及都市計畫變更等事宜進行定期滾動式檢討，與基隆市政府建立雙方合作開發模式，共創基隆地區發展之新契機，創造市民、市府、臺鐵局三贏的新局面。</text:p>
      <text:p text:style-name="P13">未來臺鐵局與基隆市政府將透過串聯基隆車站周邊之基隆西岸纜車計畫、港西街附近地區開發案、臨中山一路西側之臺鐵局土地及南側停車場招商案，除強化車站整體服務機能，更帶動車站周邊地區之活化與再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華康仿宋體W6"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華康仿宋體W6"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新聞稿" style:display-name="新聞稿" style:family="paragraph">
      <style:paragraph-properties style:snap-to-layout-grid="false" fo:margin-bottom="0.25in"/>
      <style:text-properties style:font-name="標楷體" style:font-name-asian="標楷體" style:letter-kerning="true" fo:font-size="14pt" style:font-size-asian="14pt" style:font-size-complex="11pt" fo:hyphenate="false"/>
    </style:style>
    <style:style style:name="聯絡方式" style:display-name="聯絡方式" style:family="paragraph">
      <style:paragraph-properties style:snap-to-layout-grid="false" fo:line-height="0.3055in"/>
      <style:text-properties style:font-name="標楷體" style:font-name-asian="標楷體" style:letter-kerning="true" fo:font-size="14pt" style:font-size-asian="14pt" style:font-size-complex="11pt" fo:hyphenate="false"/>
    </style:style>
    <style:style style:name="標題" style:display-name="標題" style:family="paragraph" style:next-style-name="內文" style:default-outline-level="1">
      <style:paragraph-properties style:snap-to-layout-grid="false" fo:text-align="center" fo:margin-top="0.25in" fo:margin-bottom="0.25in" fo:line-height="0.3888in"/>
      <style:text-properties style:font-name="標楷體" style:font-name-asian="標楷體" fo:font-weight="bold" style:font-weight-asian="bold" style:font-weight-complex="bold" style:letter-kerning="true" fo:font-size="20pt" style:font-size-asian="20pt" style:font-size-complex="16pt" fo:hyphenate="false"/>
    </style:style>
    <style:style style:name="標題字元" style:display-name="標題 字元" style:family="text">
      <style:text-properties style:font-name="標楷體" style:font-name-asian="標楷體" style:font-name-complex="Times New Roman" fo:font-weight="bold" style:font-weight-asian="bold" style:font-weight-complex="bold" style:letter-kerning="true" fo:font-size="20pt" style:font-size-asian="20pt" style:font-size-complex="16pt"/>
    </style:style>
    <style:style style:name="說明文" style:display-name="說明文" style:family="paragraph" style:parent-style-name="內文">
      <style:paragraph-properties style:snap-to-layout-grid="false" fo:text-align="start" fo:margin-bottom="0.0138in" fo:line-height="0.3194in" fo:text-indent="0.1388in"/>
      <style:text-properties style:font-name="標楷體" style:font-name-asian="標楷體" fo:font-size="18pt" style:font-size-asian="18pt" fo:hyphenate="false"/>
    </style:style>
    <style:style style:name="圖" style:display-name="圖" style:family="paragraph" style:next-style-name="內文">
      <style:paragraph-properties style:snap-to-layout-grid="false" fo:text-align="center" fo:margin-top="0.25in" fo:margin-bottom="0.025in"/>
      <style:text-properties style:font-name="標楷體" style:font-name-asian="標楷體" style:letter-kerning="true" fo:font-size="14pt" style:font-size-asian="14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圖名" style:display-name="圖名" style:family="paragraph" style:list-style-name="LFO11">
      <style:paragraph-properties style:snap-to-layout-grid="false" fo:text-align="center" fo:margin-bottom="0.375in" fo:margin-left="0.2916in" fo:text-indent="-0.2916in">
        <style:tab-stops/>
      </style:paragraph-properties>
      <style:text-properties style:font-name="標楷體" style:font-name-asian="標楷體"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text:list-style style:name="LFO11">
      <text:list-level-style-number text:level="1" style:num-prefix="圖"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鐵南港調車場都市更新案</dc:title>
    <meta:initial-creator>user</meta:initial-creator>
    <dc:creator>陳冠宏</dc:creator>
    <meta:creation-date>2020-07-03T07:26:00Z</meta:creation-date>
    <dc:date>2020-07-03T07:26:00Z</dc:date>
    <meta:print-date>2020-06-24T07:48:00Z</meta:print-date>
    <meta:template xlink:href="Normal" xlink:type="simple"/>
    <meta:editing-cycles>2</meta:editing-cycles>
    <meta:editing-duration>PT0S</meta:editing-duration>
    <meta:document-statistic meta:page-count="1" meta:paragraph-count="1" meta:word-count="82" meta:character-count="552" meta:row-count="3" meta:non-whitespace-character-count="471"/>
  </office:meta>
</office:document-meta>
</file>