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粗黑體(P)" svg:font-family="華康粗黑體(P)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楷書體W5" svg:font-family="華康楷書體W5"/>
    <style:font-face style:name="華康楷書體W5(P)" svg:font-family="華康楷書體W5(P)"/>
    <style:font-face style:name="華康粗黑體" svg:font-family="華康粗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21315__20998__20301_" style:data-style-name="N5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ext-properties fo:color="#000000" fo:font-size="11pt" style:font-size-asian="11pt" style:font-size-complex="11pt"/>
    </style:style>
    <style:style style:name="ce93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03" style:family="table-cell" style:parent-style-name="_21315__20998__20301_" style:data-style-name="N54">
      <style:table-cell-properties style:vertical-align="automatic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04" style:family="table-cell" style:parent-style-name="Default" style:data-style-name="N7">
      <style:table-cell-properties style:vertical-align="automatic" style:cell-protect="protected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05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21315__20998__20301_" style:data-style-name="N55">
      <style:table-cell-properties style:vertical-align="automatic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07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21315__20998__20301_" style:data-style-name="N5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120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2">
      <style:table-cell-properties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7">
      <style:table-cell-properties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2">
      <style:table-cell-properties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7">
      <style:table-cell-properties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ext-properties fo:color="#000000" fo:font-size="9pt" style:font-size-asian="9pt" style:font-size-complex="9pt"/>
    </style:style>
    <style:style style:name="ce134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43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44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page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N60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370" table:default-cell-style-name="ce21"/>
        <table:table-row table:style-name="ro1">
          <table:table-cell table:number-columns-repeated="2" table:style-name="ce10"/>
          <table:table-cell table:number-columns-repeated="11" table:style-name="ce11"/>
          <table:table-cell table:style-name="ce12"/>
          <table:table-cell table:number-columns-repeated="16370" table:style-name="ce11"/>
        </table:table-row>
        <table:table-row table:style-name="ro2">
          <table:table-cell office:value-type="string" table:number-columns-spanned="8" table:number-rows-spanned="1" table:style-name="ce13">
            <text:p>貨 <text:s/>運 <text:s/>概 <text:s/>況<text:s/></text:p>
          </table:table-cell>
          <table:covered-table-cell table:number-columns-repeated="7"/>
          <table:table-cell office:value-type="string" table:number-columns-spanned="6" table:number-rows-spanned="1" table:style-name="ce15">
            <text:p>Status <text:s/>of <text:s/>Freight <text:s/>Traffic<text:s/></text:p>
          </table:table-cell>
          <table:covered-table-cell table:number-columns-repeated="5"/>
          <table:table-cell table:number-columns-repeated="45" table:style-name="ce17"/>
          <table:table-cell table:number-columns-repeated="16325" table:style-name="ce18"/>
        </table:table-row>
        <table:table-row table:style-name="ro3">
          <table:table-cell table:style-name="ce19"/>
          <table:table-cell table:number-columns-repeated="7" table:style-name="ce20"/>
          <table:table-cell table:style-name="ce21"/>
          <table:table-cell table:number-columns-repeated="5" table:style-name="ce22"/>
          <table:table-cell table:number-columns-repeated="45" table:style-name="ce23"/>
          <table:table-cell table:number-columns-repeated="16325" table:style-name="ce21"/>
        </table:table-row>
        <table:table-row table:style-name="ro1">
          <table:table-cell office:value-type="string" table:style-name="ce24">
            <text:p>基期：民國<text:span text:style-name="T3">105</text:span>年每日平均<text:span text:style-name="T3">=100</text:span></text:p>
          </table:table-cell>
          <table:table-cell table:style-name="ce24"/>
          <table:table-cell table:number-columns-repeated="6" table:style-name="ce25"/>
          <table:table-cell office:value-type="string" table:style-name="ce26">
            <text:p>Base Period : Daily Average of 2016=100</text:p>
          </table:table-cell>
          <table:table-cell table:number-columns-repeated="2" table:style-name="ce27"/>
          <table:table-cell table:number-columns-repeated="48" table:style-name="ce28"/>
          <table:table-cell table:number-columns-repeated="16325" table:style-name="ce11"/>
        </table:table-row>
        <table:table-row table:style-name="ro1">
          <table:table-cell table:style-name="ce29"/>
          <table:table-cell table:style-name="ce30"/>
          <table:table-cell office:value-type="string" table:number-columns-spanned="5" table:number-rows-spanned="1" table:style-name="ce146">
            <text:p>貨 <text:s/>運 <text:s/>噸 <text:s/>數 <text:s/>(公 噸)<text:span text:style-name="T4"><text:s text:c="3"/></text:span><text:span text:style-name="T3">Freight <text:s/>Tonnage <text:s/>(M.T.)</text:span></text:p>
          </table:table-cell>
          <table:covered-table-cell table:number-columns-repeated="4"/>
          <table:table-cell table:style-name="ce34"/>
          <table:table-cell office:value-type="string" table:number-columns-spanned="4" table:number-rows-spanned="1" table:style-name="ce36">
            <text:p>延 <text:s/>噸 <text:s/>公 <text:s/>里 <text:s/>(噸 公 里)<text:s text:c="3"/><text:span text:style-name="T3">Ton-Kilometers <text:s/>(Ton-km)</text:span></text:p>
          </table:table-cell>
          <table:covered-table-cell table:number-columns-repeated="3"/>
          <table:table-cell office:value-type="string" table:style-name="ce37">
            <text:p>每噸平均</text:p>
          </table:table-cell>
          <table:table-cell office:value-type="string" table:style-name="ce38">
            <text:p>每日每公里</text:p>
          </table:table-cell>
          <table:table-cell table:number-columns-repeated="45" table:style-name="ce28"/>
          <table:table-cell table:number-columns-repeated="16325" table:style-name="ce11"/>
        </table:table-row>
        <table:table-row table:style-name="ro1">
          <table:table-cell office:value-type="string" table:number-columns-spanned="2" table:number-rows-spanned="1" table:style-name="ce40">
            <text:p>年 <text:s text:c="3"/>月 <text:s text:c="3"/>別</text:p>
          </table:table-cell>
          <table:covered-table-cell/>
          <table:table-cell office:value-type="string" table:number-columns-spanned="3" table:number-rows-spanned="1" table:style-name="ce145">
            <text:p>總 <text:s text:c="7"/>計 <text:s text:c="5"/>Grand <text:s text:c="2"/>Total</text:p>
          </table:table-cell>
          <table:covered-table-cell table:number-columns-repeated="2"/>
          <table:table-cell office:value-type="string" table:style-name="ce44">
            <text:p>整 <text:s text:c="3"/>車</text:p>
          </table:table-cell>
          <table:table-cell office:value-type="string" table:style-name="ce45">
            <text:p>零 <text:s text:c="3"/>擔</text:p>
          </table:table-cell>
          <table:table-cell office:value-type="string" table:style-name="ce46">
            <text:p>總 <text:s text:c="7"/>計</text:p>
          </table:table-cell>
          <table:table-cell office:value-type="string" table:number-columns-spanned="2" table:number-rows-spanned="1" table:style-name="ce147">
            <text:p>Grand <text:s text:c="2"/>Total</text:p>
          </table:table-cell>
          <table:covered-table-cell/>
          <table:table-cell office:value-type="string" table:style-name="ce48">
            <text:p>整 <text:s text:c="5"/>車</text:p>
          </table:table-cell>
          <table:table-cell office:value-type="string" table:style-name="ce49">
            <text:p>零 <text:s text:c="6"/>擔</text:p>
          </table:table-cell>
          <table:table-cell office:value-type="string" table:style-name="ce50">
            <text:p>運程(公里)</text:p>
          </table:table-cell>
          <table:table-cell office:value-type="string" table:style-name="ce51">
            <text:p>貨運密度(公噸)</text:p>
          </table:table-cell>
          <table:table-cell table:number-columns-repeated="45" table:style-name="ce28"/>
          <table:table-cell table:number-columns-repeated="16325" table:style-name="ce11"/>
        </table:table-row>
        <table:table-row table:style-name="ro1">
          <table:table-cell table:style-name="ce11"/>
          <table:table-cell table:style-name="ce52"/>
          <table:table-cell office:value-type="string" table:style-name="ce53">
            <text:p>實 <text:s text:c="6"/>數</text:p>
          </table:table-cell>
          <table:table-cell office:value-type="string" table:style-name="ce54">
            <text:p>每 日 平 均</text:p>
          </table:table-cell>
          <table:table-cell office:value-type="string" table:style-name="ce55">
            <text:p>指 <text:s text:c="6"/>數</text:p>
          </table:table-cell>
          <table:table-cell table:style-name="ce56"/>
          <table:table-cell table:style-name="ce57"/>
          <table:table-cell office:value-type="string" table:style-name="ce58">
            <text:p>實 <text:s text:c="7"/>數</text:p>
          </table:table-cell>
          <table:table-cell office:value-type="string" table:style-name="ce59">
            <text:p>每 日 平 均</text:p>
          </table:table-cell>
          <table:table-cell office:value-type="string" table:style-name="ce55">
            <text:p>指 <text:s text:c="6"/>數</text:p>
          </table:table-cell>
          <table:table-cell table:style-name="ce57"/>
          <table:table-cell table:style-name="ce56"/>
          <table:table-cell office:value-type="string" table:style-name="ce60">
            <text:p>Average Kms</text:p>
          </table:table-cell>
          <table:table-cell office:value-type="string" table:style-name="ce61">
            <text:p>Freight Traffic</text:p>
          </table:table-cell>
          <table:table-cell table:number-columns-repeated="45" table:style-name="ce28"/>
          <table:table-cell table:number-columns-repeated="16325" table:style-name="ce11"/>
        </table:table-row>
        <table:table-row table:style-name="ro1">
          <table:table-cell table:style-name="ce62"/>
          <table:table-cell table:style-name="ce63"/>
          <table:table-cell table:style-name="ce53"/>
          <table:table-cell table:style-name="ce64"/>
          <table:table-cell table:style-name="ce55"/>
          <table:table-cell table:style-name="ce65"/>
          <table:table-cell table:style-name="ce66"/>
          <table:table-cell table:style-name="ce64"/>
          <table:table-cell table:number-columns-repeated="2" table:style-name="ce55"/>
          <table:table-cell table:style-name="ce66"/>
          <table:table-cell table:style-name="ce65"/>
          <table:table-cell office:value-type="string" table:style-name="ce60">
            <text:p>of Hauling</text:p>
          </table:table-cell>
          <table:table-cell office:value-type="string" table:style-name="ce61">
            <text:p>Density</text:p>
          </table:table-cell>
          <table:table-cell table:number-columns-repeated="45" table:style-name="ce28"/>
          <table:table-cell table:number-columns-repeated="16325" table:style-name="ce11"/>
        </table:table-row>
        <table:table-row table:style-name="ro1">
          <table:table-cell table:style-name="ce62"/>
          <table:table-cell table:style-name="ce63"/>
          <table:table-cell office:value-type="string" table:style-name="ce67">
            <text:p><text:s/></text:p>
          </table:table-cell>
          <table:table-cell office:value-type="string" table:style-name="ce68">
            <text:p>Daily</text:p>
          </table:table-cell>
          <table:table-cell table:style-name="ce69"/>
          <table:table-cell table:style-name="ce70"/>
          <table:table-cell table:style-name="ce71"/>
          <table:table-cell office:value-type="string" table:style-name="ce68">
            <text:p><text:s/></text:p>
          </table:table-cell>
          <table:table-cell office:value-type="string" table:style-name="ce69">
            <text:p>Daily</text:p>
          </table:table-cell>
          <table:table-cell table:style-name="ce69"/>
          <table:table-cell table:style-name="ce66"/>
          <table:table-cell table:style-name="ce61"/>
          <table:table-cell office:value-type="string" table:style-name="ce60">
            <text:p>Distance</text:p>
          </table:table-cell>
          <table:table-cell office:value-type="string" table:style-name="ce61">
            <text:p>Per Day</text:p>
          </table:table-cell>
          <table:table-cell table:number-columns-repeated="45" table:style-name="ce28"/>
          <table:table-cell table:number-columns-repeated="16325" table:style-name="ce11"/>
        </table:table-row>
        <table:table-row table:style-name="ro1">
          <table:table-cell office:value-type="string" table:number-columns-spanned="2" table:number-rows-spanned="1" table:style-name="ce73">
            <text:p>Year <text:s/>&amp; <text:s/>Month</text:p>
          </table:table-cell>
          <table:covered-table-cell/>
          <table:table-cell office:value-type="string" table:style-name="ce67">
            <text:p>Actual</text:p>
          </table:table-cell>
          <table:table-cell office:value-type="string" table:style-name="ce68">
            <text:p>Average</text:p>
          </table:table-cell>
          <table:table-cell office:value-type="string" table:style-name="ce69">
            <text:p>Index</text:p>
          </table:table-cell>
          <table:table-cell office:value-type="string" table:style-name="ce61">
            <text:p>Carload</text:p>
          </table:table-cell>
          <table:table-cell office:value-type="string" table:style-name="ce71">
            <text:p>L.C.L.</text:p>
          </table:table-cell>
          <table:table-cell office:value-type="string" table:style-name="ce68">
            <text:p>Actual</text:p>
          </table:table-cell>
          <table:table-cell office:value-type="string" table:style-name="ce69">
            <text:p>Average</text:p>
          </table:table-cell>
          <table:table-cell office:value-type="string" table:style-name="ce55">
            <text:p>Index</text:p>
          </table:table-cell>
          <table:table-cell office:value-type="string" table:style-name="ce74">
            <text:p>Carload</text:p>
          </table:table-cell>
          <table:table-cell office:value-type="string" table:style-name="ce75">
            <text:p>L.C.L.</text:p>
          </table:table-cell>
          <table:table-cell office:value-type="string" table:style-name="ce76">
            <text:p>Per Ton (Km)</text:p>
          </table:table-cell>
          <table:table-cell office:value-type="string" table:style-name="ce77">
            <text:p>Per Km (M.T.)</text:p>
          </table:table-cell>
          <table:table-cell table:number-columns-repeated="45" table:style-name="ce28"/>
          <table:table-cell table:number-columns-repeated="16325" table:style-name="ce11"/>
        </table:table-row>
        <table:table-row table:style-name="ro1">
          <table:table-cell table:style-name="ce78"/>
          <table:table-cell table:style-name="ce79"/>
          <table:table-cell table:style-name="ce53"/>
          <table:table-cell office:value-type="string" table:style-name="ce80">
            <text:p>(1)</text:p>
          </table:table-cell>
          <table:table-cell table:style-name="ce55"/>
          <table:table-cell table:style-name="ce74"/>
          <table:table-cell table:style-name="ce75"/>
          <table:table-cell table:style-name="ce81"/>
          <table:table-cell office:value-type="string" table:style-name="ce82">
            <text:p>(2)</text:p>
          </table:table-cell>
          <table:table-cell table:style-name="ce55"/>
          <table:table-cell table:style-name="ce74"/>
          <table:table-cell table:style-name="ce75"/>
          <table:table-cell office:value-type="string" table:style-name="ce76">
            <text:p>(2)/(1)</text:p>
          </table:table-cell>
          <table:table-cell office:value-type="string" table:style-name="ce77">
            <text:p>(2)/<text:span text:style-name="T2">營業公里</text:span></text:p>
          </table:table-cell>
          <table:table-cell table:number-columns-repeated="45" table:style-name="ce83"/>
          <table:table-cell table:number-columns-repeated="16325" table:style-name="ce84"/>
        </table:table-row>
        <table:table-row table:style-name="ro4">
          <table:table-cell table:style-name="ce85"/>
          <table:table-cell table:style-name="ce86"/>
          <table:table-cell table:style-name="ce87"/>
          <table:table-cell table:style-name="ce88"/>
          <table:table-cell table:number-columns-repeated="4" table:style-name="ce87"/>
          <table:table-cell table:style-name="ce88"/>
          <table:table-cell table:number-columns-repeated="3" table:style-name="ce87"/>
          <table:table-cell table:style-name="ce89"/>
          <table:table-cell table:style-name="ce90"/>
          <table:table-cell table:number-columns-repeated="45" table:style-name="ce91"/>
          <table:table-cell table:number-columns-repeated="16325" table:style-name="ce92"/>
        </table:table-row>
        <table:table-row table:style-name="ro5">
          <table:table-cell office:value-type="string" table:style-name="ce9">
            <text:p>民 國 40 年</text:p>
          </table:table-cell>
          <table:table-cell office:value-type="float" office:value="1951" table:style-name="ce1">
            <text:p>1951</text:p>
          </table:table-cell>
          <table:table-cell office:value-type="float" office:value="6480156" table:style-name="ce2">
            <text:p>6,480,156</text:p>
          </table:table-cell>
          <table:table-cell office:value-type="float" office:value="17753.852054794519" table:style-name="ce2">
            <text:p>17,754</text:p>
          </table:table-cell>
          <table:table-cell office:value-type="float" office:value="70.513200107201442" table:style-name="ce93">
            <text:p>70.51</text:p>
          </table:table-cell>
          <table:table-cell office:value-type="float" office:value="6205756" table:style-name="ce2">
            <text:p>6,205,756</text:p>
          </table:table-cell>
          <table:table-cell office:value-type="float" office:value="274400" table:style-name="ce2">
            <text:p>274,400</text:p>
          </table:table-cell>
          <table:table-cell office:value-type="float" office:value="939587979" table:style-name="ce2">
            <text:p>939,587,979</text:p>
          </table:table-cell>
          <table:table-cell office:value-type="float" office:value="2574213.6410958902" table:style-name="ce2">
            <text:p>2,574,214</text:p>
          </table:table-cell>
          <table:table-cell office:value-type="float" office:value="167.56210096581495" table:style-name="ce93">
            <text:p>167.56</text:p>
          </table:table-cell>
          <table:table-cell office:value-type="float" office:value="896223982" table:style-name="ce2">
            <text:p>896,223,982</text:p>
          </table:table-cell>
          <table:table-cell office:value-type="float" office:value="43363997" table:style-name="ce2">
            <text:p>43,363,997</text:p>
          </table:table-cell>
          <table:table-cell office:value-type="float" office:value="144.99465429535957" table:style-name="ce4">
            <text:p>145.0</text:p>
          </table:table-cell>
          <table:table-cell office:value-type="float" office:value="2750" table:style-name="ce2">
            <text:p>2,750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45 年</text:p>
          </table:table-cell>
          <table:table-cell office:value-type="float" office:value="1956" table:style-name="ce1">
            <text:p>1956</text:p>
          </table:table-cell>
          <table:table-cell office:value-type="float" office:value="10618850" table:style-name="ce2">
            <text:p>10,618,850</text:p>
          </table:table-cell>
          <table:table-cell office:value-type="float" office:value="29013.251366120217" table:style-name="ce2">
            <text:p>29,013</text:p>
          </table:table-cell>
          <table:table-cell office:value-type="float" office:value="115.23229961732655" table:style-name="ce93">
            <text:p>115.23</text:p>
          </table:table-cell>
          <table:table-cell office:value-type="float" office:value="10230545" table:style-name="ce2">
            <text:p>10,230,545</text:p>
          </table:table-cell>
          <table:table-cell office:value-type="float" office:value="388305" table:style-name="ce2">
            <text:p>388,305</text:p>
          </table:table-cell>
          <table:table-cell office:value-type="float" office:value="1647250150" table:style-name="ce2">
            <text:p>1,647,250,150</text:p>
          </table:table-cell>
          <table:table-cell office:value-type="float" office:value="4500683.4699453553" table:style-name="ce2">
            <text:p>4,500,683</text:p>
          </table:table-cell>
          <table:table-cell office:value-type="float" office:value="292.96091278776106" table:style-name="ce93">
            <text:p>292.96</text:p>
          </table:table-cell>
          <table:table-cell office:value-type="float" office:value="1581296134" table:style-name="ce2">
            <text:p>1,581,296,134</text:p>
          </table:table-cell>
          <table:table-cell office:value-type="float" office:value="65954016" table:style-name="ce2">
            <text:p>65,954,016</text:p>
          </table:table-cell>
          <table:table-cell office:value-type="float" office:value="155.12509829218797" table:style-name="ce4">
            <text:p>155.1</text:p>
          </table:table-cell>
          <table:table-cell office:value-type="float" office:value="4757" table:style-name="ce2">
            <text:p>4,757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50 年</text:p>
          </table:table-cell>
          <table:table-cell office:value-type="float" office:value="1961" table:style-name="ce1">
            <text:p>1961</text:p>
          </table:table-cell>
          <table:table-cell office:value-type="float" office:value="12286856" table:style-name="ce2">
            <text:p>12,286,856</text:p>
          </table:table-cell>
          <table:table-cell office:value-type="float" office:value="33662.61917808219" table:style-name="ce2">
            <text:p>33,663</text:p>
          </table:table-cell>
          <table:table-cell office:value-type="float" office:value="133.69825291495587" table:style-name="ce93">
            <text:p>133.70</text:p>
          </table:table-cell>
          <table:table-cell office:value-type="float" office:value="12022999" table:style-name="ce2">
            <text:p>12,022,999</text:p>
          </table:table-cell>
          <table:table-cell office:value-type="float" office:value="263857" table:style-name="ce2">
            <text:p>263,857</text:p>
          </table:table-cell>
          <table:table-cell office:value-type="float" office:value="2000615488" table:style-name="ce2">
            <text:p>2,000,615,488</text:p>
          </table:table-cell>
          <table:table-cell office:value-type="float" office:value="5481138.3232876714" table:style-name="ce2">
            <text:p>5,481,138</text:p>
          </table:table-cell>
          <table:table-cell office:value-type="float" office:value="356.7812082385413" table:style-name="ce93">
            <text:p>356.78</text:p>
          </table:table-cell>
          <table:table-cell office:value-type="float" office:value="1955551349" table:style-name="ce2">
            <text:p>1,955,551,349</text:p>
          </table:table-cell>
          <table:table-cell office:value-type="float" office:value="45064139" table:style-name="ce2">
            <text:p>45,064,139</text:p>
          </table:table-cell>
          <table:table-cell office:value-type="float" office:value="162.82566410805174" table:style-name="ce4">
            <text:p>162.8</text:p>
          </table:table-cell>
          <table:table-cell office:value-type="float" office:value="5620" table:style-name="ce2">
            <text:p>5,620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55 年</text:p>
          </table:table-cell>
          <table:table-cell office:value-type="float" office:value="1966" table:style-name="ce1">
            <text:p>1966</text:p>
          </table:table-cell>
          <table:table-cell office:value-type="float" office:value="14403760" table:style-name="ce2">
            <text:p>14,403,760</text:p>
          </table:table-cell>
          <table:table-cell office:value-type="float" office:value="39462.356164383564" table:style-name="ce2">
            <text:p>39,462</text:p>
          </table:table-cell>
          <table:table-cell office:value-type="float" office:value="156.73314209968157" table:style-name="ce93">
            <text:p>156.73</text:p>
          </table:table-cell>
          <table:table-cell office:value-type="float" office:value="14037291" table:style-name="ce2">
            <text:p>14,037,291</text:p>
          </table:table-cell>
          <table:table-cell office:value-type="float" office:value="366469" table:style-name="ce2">
            <text:p>366,469</text:p>
          </table:table-cell>
          <table:table-cell office:value-type="float" office:value="2254962571" table:style-name="ce2">
            <text:p>2,254,962,571</text:p>
          </table:table-cell>
          <table:table-cell office:value-type="float" office:value="6177979.6465753429" table:style-name="ce2">
            <text:p>6,177,980</text:p>
          </table:table-cell>
          <table:table-cell office:value-type="float" office:value="402.14037901823315" table:style-name="ce93">
            <text:p>402.14</text:p>
          </table:table-cell>
          <table:table-cell office:value-type="float" office:value="2190651566" table:style-name="ce2">
            <text:p>2,190,651,566</text:p>
          </table:table-cell>
          <table:table-cell office:value-type="float" office:value="64311005" table:style-name="ce2">
            <text:p>64,311,005</text:p>
          </table:table-cell>
          <table:table-cell office:value-type="float" office:value="156.55374506378891" table:style-name="ce4">
            <text:p>156.6</text:p>
          </table:table-cell>
          <table:table-cell office:value-type="float" office:value="6360" table:style-name="ce2">
            <text:p>6,360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94"/>
          <table:table-cell table:style-name="ce1"/>
          <table:table-cell table:number-columns-repeated="2" table:style-name="ce2"/>
          <table:table-cell table:style-name="ce93"/>
          <table:table-cell table:number-columns-repeated="4" table:style-name="ce2"/>
          <table:table-cell table:style-name="ce93"/>
          <table:table-cell table:number-columns-repeated="2" table:style-name="ce2"/>
          <table:table-cell table:style-name="ce4"/>
          <table:table-cell table:style-name="ce2"/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60 年</text:p>
          </table:table-cell>
          <table:table-cell office:value-type="float" office:value="1971" table:style-name="ce1">
            <text:p>1971</text:p>
          </table:table-cell>
          <table:table-cell office:value-type="float" office:value="15220159" table:style-name="ce2">
            <text:p>15,220,159</text:p>
          </table:table-cell>
          <table:table-cell office:value-type="float" office:value="41699.065753424657" table:style-name="ce2">
            <text:p>41,699</text:p>
          </table:table-cell>
          <table:table-cell office:value-type="float" office:value="165.61671003451508" table:style-name="ce93">
            <text:p>165.62</text:p>
          </table:table-cell>
          <table:table-cell office:value-type="float" office:value="14906140" table:style-name="ce2">
            <text:p>14,906,140</text:p>
          </table:table-cell>
          <table:table-cell office:value-type="float" office:value="314019" table:style-name="ce2">
            <text:p>314,019</text:p>
          </table:table-cell>
          <table:table-cell office:value-type="float" office:value="2449598604" table:style-name="ce2">
            <text:p>2,449,598,604</text:p>
          </table:table-cell>
          <table:table-cell office:value-type="float" office:value="6711229.0520547945" table:style-name="ce2">
            <text:p>6,711,229</text:p>
          </table:table-cell>
          <table:table-cell office:value-type="float" office:value="436.85093656266048" table:style-name="ce93">
            <text:p>436.85</text:p>
          </table:table-cell>
          <table:table-cell office:value-type="float" office:value="2389595111" table:style-name="ce2">
            <text:p>2,389,595,111</text:p>
          </table:table-cell>
          <table:table-cell office:value-type="float" office:value="60003493" table:style-name="ce2">
            <text:p>60,003,493</text:p>
          </table:table-cell>
          <table:table-cell office:value-type="float" office:value="160.94435044995259" table:style-name="ce4">
            <text:p>160.9</text:p>
          </table:table-cell>
          <table:table-cell office:value-type="float" office:value="6734" table:style-name="ce2">
            <text:p>6,734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65 年</text:p>
          </table:table-cell>
          <table:table-cell office:value-type="float" office:value="1976" table:style-name="ce1">
            <text:p>1976</text:p>
          </table:table-cell>
          <table:table-cell office:value-type="float" office:value="17000403" table:style-name="ce2">
            <text:p>17,000,403</text:p>
          </table:table-cell>
          <table:table-cell office:value-type="float" office:value="46449.188524590165" table:style-name="ce2">
            <text:p>46,449</text:p>
          </table:table-cell>
          <table:table-cell office:value-type="float" office:value="184.4828330856258" table:style-name="ce93">
            <text:p>184.48</text:p>
          </table:table-cell>
          <table:table-cell office:value-type="float" office:value="16756537" table:style-name="ce2">
            <text:p>16,756,537</text:p>
          </table:table-cell>
          <table:table-cell office:value-type="float" office:value="243866" table:style-name="ce2">
            <text:p>243,866</text:p>
          </table:table-cell>
          <table:table-cell office:value-type="float" office:value="2700080323" table:style-name="ce2">
            <text:p>2,700,080,323</text:p>
          </table:table-cell>
          <table:table-cell office:value-type="float" office:value="7377268.6420765026" table:style-name="ce2">
            <text:p>7,377,269</text:p>
          </table:table-cell>
          <table:table-cell office:value-type="float" office:value="480.20514432877894" table:style-name="ce93">
            <text:p>480.21</text:p>
          </table:table-cell>
          <table:table-cell office:value-type="float" office:value="2654674693" table:style-name="ce2">
            <text:p>2,654,674,693</text:p>
          </table:table-cell>
          <table:table-cell office:value-type="float" office:value="45405630" table:style-name="ce2">
            <text:p>45,405,630</text:p>
          </table:table-cell>
          <table:table-cell office:value-type="float" office:value="158.82448921946144" table:style-name="ce4">
            <text:p>158.8</text:p>
          </table:table-cell>
          <table:table-cell office:value-type="float" office:value="7394" table:style-name="ce2">
            <text:p>7,394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70 年</text:p>
          </table:table-cell>
          <table:table-cell office:value-type="float" office:value="1981" table:style-name="ce1">
            <text:p>1981</text:p>
          </table:table-cell>
          <table:table-cell office:value-type="float" office:value="16905301" table:style-name="ce2">
            <text:p>16,905,301</text:p>
          </table:table-cell>
          <table:table-cell office:value-type="float" office:value="46315.893150684933" table:style-name="ce2">
            <text:p>46,316</text:p>
          </table:table-cell>
          <table:table-cell office:value-type="float" office:value="183.95342215302733" table:style-name="ce93">
            <text:p>183.95</text:p>
          </table:table-cell>
          <table:table-cell office:value-type="float" office:value="16775676" table:style-name="ce2">
            <text:p>16,775,676</text:p>
          </table:table-cell>
          <table:table-cell office:value-type="float" office:value="129625" table:style-name="ce2">
            <text:p>129,625</text:p>
          </table:table-cell>
          <table:table-cell office:value-type="float" office:value="2392595404" table:style-name="ce2">
            <text:p>2,392,595,404</text:p>
          </table:table-cell>
          <table:table-cell office:value-type="float" office:value="6555055.9013698632" table:style-name="ce2">
            <text:p>6,555,056</text:p>
          </table:table-cell>
          <table:table-cell office:value-type="float" office:value="426.68522971321761" table:style-name="ce93">
            <text:p>426.69</text:p>
          </table:table-cell>
          <table:table-cell office:value-type="float" office:value="2366570664" table:style-name="ce2">
            <text:p>2,366,570,664</text:p>
          </table:table-cell>
          <table:table-cell office:value-type="float" office:value="26024740" table:style-name="ce2">
            <text:p>26,024,740</text:p>
          </table:table-cell>
          <table:table-cell office:value-type="float" office:value="141.52929924169939" table:style-name="ce4">
            <text:p>141.5</text:p>
          </table:table-cell>
          <table:table-cell office:value-type="float" office:value="6029" table:style-name="ce2">
            <text:p>6,029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75 年</text:p>
          </table:table-cell>
          <table:table-cell office:value-type="float" office:value="1986" table:style-name="ce1">
            <text:p>1986</text:p>
          </table:table-cell>
          <table:table-cell office:value-type="float" office:value="17341830" table:style-name="ce2">
            <text:p>17,341,830</text:p>
          </table:table-cell>
          <table:table-cell office:value-type="float" office:value="47511.863013698632" table:style-name="ce2">
            <text:p>47,512</text:p>
          </table:table-cell>
          <table:table-cell office:value-type="float" office:value="188.70347087555754" table:style-name="ce93">
            <text:p>188.70</text:p>
          </table:table-cell>
          <table:table-cell office:value-type="float" office:value="17291709" table:style-name="ce2">
            <text:p>17,291,709</text:p>
          </table:table-cell>
          <table:table-cell office:value-type="float" office:value="50121" table:style-name="ce2">
            <text:p>50,121</text:p>
          </table:table-cell>
          <table:table-cell office:value-type="float" office:value="2265474682" table:style-name="ce2">
            <text:p>2,265,474,682</text:p>
          </table:table-cell>
          <table:table-cell office:value-type="float" office:value="6206779.9506849311" table:style-name="ce2">
            <text:p>6,206,780</text:p>
          </table:table-cell>
          <table:table-cell office:value-type="float" office:value="404.01506392705937" table:style-name="ce93">
            <text:p>404.02</text:p>
          </table:table-cell>
          <table:table-cell office:value-type="float" office:value="2253029898" table:style-name="ce2">
            <text:p>2,253,029,898</text:p>
          </table:table-cell>
          <table:table-cell office:value-type="float" office:value="12444784" table:style-name="ce2">
            <text:p>12,444,784</text:p>
          </table:table-cell>
          <table:table-cell office:value-type="float" office:value="130.6364254522158" table:style-name="ce4">
            <text:p>130.6</text:p>
          </table:table-cell>
          <table:table-cell office:value-type="float" office:value="5757" table:style-name="ce2">
            <text:p>5,757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9"/>
          <table:table-cell table:style-name="ce1"/>
          <table:table-cell table:number-columns-repeated="2" table:style-name="ce2"/>
          <table:table-cell table:style-name="ce93"/>
          <table:table-cell table:number-columns-repeated="4" table:style-name="ce2"/>
          <table:table-cell table:style-name="ce93"/>
          <table:table-cell table:style-name="ce98"/>
          <table:table-cell table:style-name="ce2"/>
          <table:table-cell table:style-name="ce4"/>
          <table:table-cell table:style-name="ce98"/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80 年</text:p>
          </table:table-cell>
          <table:table-cell office:value-type="float" office:value="1991" table:style-name="ce1">
            <text:p>1991</text:p>
          </table:table-cell>
          <table:table-cell office:value-type="float" office:value="16417066" table:style-name="ce2">
            <text:p>16,417,066</text:p>
          </table:table-cell>
          <table:table-cell office:value-type="float" office:value="44978" table:style-name="ce2">
            <text:p>44,978</text:p>
          </table:table-cell>
          <table:table-cell office:value-type="float" office:value="178.63969490301207" table:style-name="ce93">
            <text:p>178.64</text:p>
          </table:table-cell>
          <table:table-cell office:value-type="float" office:value="16388919" table:style-name="ce2">
            <text:p>16,388,919</text:p>
          </table:table-cell>
          <table:table-cell office:value-type="float" office:value="28147" table:style-name="ce2">
            <text:p>28,147</text:p>
          </table:table-cell>
          <table:table-cell office:value-type="float" office:value="1903945084" table:style-name="ce2">
            <text:p>1,903,945,084</text:p>
          </table:table-cell>
          <table:table-cell office:value-type="float" office:value="5216288" table:style-name="ce2">
            <text:p>5,216,288</text:p>
          </table:table-cell>
          <table:table-cell office:value-type="float" office:value="339.54142832941744" table:style-name="ce93">
            <text:p>339.54</text:p>
          </table:table-cell>
          <table:table-cell office:value-type="float" office:value="1897135488" table:style-name="ce2">
            <text:p>1,897,135,488</text:p>
          </table:table-cell>
          <table:table-cell office:value-type="float" office:value="6809596" table:style-name="ce2">
            <text:p>6,809,596</text:p>
          </table:table-cell>
          <table:table-cell office:value-type="float" office:value="116" table:style-name="ce4">
            <text:p>116.0</text:p>
          </table:table-cell>
          <table:table-cell office:value-type="float" office:value="4956" table:style-name="ce2">
            <text:p>4,956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85 年</text:p>
          </table:table-cell>
          <table:table-cell office:value-type="float" office:value="1996" table:style-name="ce1">
            <text:p>1996</text:p>
          </table:table-cell>
          <table:table-cell office:value-type="float" office:value="16480600" table:style-name="ce2">
            <text:p>16,480,600</text:p>
          </table:table-cell>
          <table:table-cell office:value-type="float" office:value="45028.961748633883" table:style-name="ce2">
            <text:p>45,029</text:p>
          </table:table-cell>
          <table:table-cell office:value-type="float" office:value="178.84210032850189" table:style-name="ce93">
            <text:p>178.84</text:p>
          </table:table-cell>
          <table:table-cell office:value-type="float" office:value="16480600" table:style-name="ce2">
            <text:p>16,480,600</text:p>
          </table:table-cell>
          <table:table-cell office:value-type="float" office:value="0" table:style-name="ce2">
            <text:p>-</text:p>
          </table:table-cell>
          <table:table-cell office:value-type="float" office:value="1540200227" table:style-name="ce2">
            <text:p>1,540,200,227</text:p>
          </table:table-cell>
          <table:table-cell office:value-type="float" office:value="4208197.3415300548" table:style-name="ce2">
            <text:p>4,208,197</text:p>
          </table:table-cell>
          <table:table-cell office:value-type="float" office:value="273.92224816481996" table:style-name="ce93">
            <text:p>273.92</text:p>
          </table:table-cell>
          <table:table-cell office:value-type="float" office:value="1540200227" table:style-name="ce2">
            <text:p>1,540,200,227</text:p>
          </table:table-cell>
          <table:table-cell office:value-type="float" office:value="0" table:style-name="ce2">
            <text:p>-</text:p>
          </table:table-cell>
          <table:table-cell office:value-type="float" office:value="93.455349137774107" table:style-name="ce4">
            <text:p>93.5</text:p>
          </table:table-cell>
          <table:table-cell office:value-type="float" office:value="3808" table:style-name="ce2">
            <text:p>3,808</text:p>
          </table:table-cell>
          <table:table-cell table:style-name="ce8"/>
          <table:table-cell table:style-name="ce95"/>
          <table:table-cell table:number-columns-repeated="5" table:style-name="ce6"/>
          <table:table-cell table:style-name="ce97"/>
          <table:table-cell table:number-columns-repeated="5" table:style-name="ce6"/>
          <table:table-cell table:style-name="ce97"/>
          <table:table-cell table:number-columns-repeated="17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0 年</text:p>
          </table:table-cell>
          <table:table-cell office:value-type="float" office:value="2001" table:style-name="ce1">
            <text:p>2001</text:p>
          </table:table-cell>
          <table:table-cell office:value-type="float" office:value="12371444" table:style-name="ce2">
            <text:p>12,371,444</text:p>
          </table:table-cell>
          <table:table-cell office:value-type="float" office:value="33894" table:style-name="ce2">
            <text:p>33,894</text:p>
          </table:table-cell>
          <table:table-cell office:value-type="float" office:value="134.61723106947153" table:style-name="ce93">
            <text:p>134.62</text:p>
          </table:table-cell>
          <table:table-cell office:value-type="float" office:value="12371444" table:style-name="ce2">
            <text:p>12,371,444</text:p>
          </table:table-cell>
          <table:table-cell office:value-type="float" office:value="0" table:style-name="ce2">
            <text:p>-</text:p>
          </table:table-cell>
          <table:table-cell office:value-type="float" office:value="984632719" table:style-name="ce2">
            <text:p>984,632,719</text:p>
          </table:table-cell>
          <table:table-cell office:value-type="float" office:value="2697624" table:style-name="ce2">
            <text:p>2,697,624</text:p>
          </table:table-cell>
          <table:table-cell office:value-type="float" office:value="175.59519452448109" table:style-name="ce93">
            <text:p>175.60</text:p>
          </table:table-cell>
          <table:table-cell office:value-type="float" office:value="984632719" table:style-name="ce2">
            <text:p>984,632,719</text:p>
          </table:table-cell>
          <table:table-cell office:value-type="float" office:value="0" table:style-name="ce2">
            <text:p>-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2456" table:style-name="ce2">
            <text:p>2,456</text:p>
          </table:table-cell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4 年</text:p>
          </table:table-cell>
          <table:table-cell office:value-type="float" office:value="2005" table:style-name="ce1">
            <text:p>2005</text:p>
          </table:table-cell>
          <table:table-cell office:value-type="float" office:value="13044184" table:style-name="ce2">
            <text:p>13,044,184</text:p>
          </table:table-cell>
          <table:table-cell office:value-type="float" office:value="35737.490410958904" table:style-name="ce2">
            <text:p>35,737</text:p>
          </table:table-cell>
          <table:table-cell office:value-type="float" office:value="141.93904539136952" table:style-name="ce93">
            <text:p>141.94</text:p>
          </table:table-cell>
          <table:table-cell office:value-type="float" office:value="13044184" table:style-name="ce2">
            <text:p>13,044,184</text:p>
          </table:table-cell>
          <table:table-cell office:value-type="float" office:value="0" table:style-name="ce2">
            <text:p>-</text:p>
          </table:table-cell>
          <table:table-cell office:value-type="float" office:value="973598493" table:style-name="ce2">
            <text:p>973,598,493</text:p>
          </table:table-cell>
          <table:table-cell office:value-type="float" office:value="2667393.1315068495" table:style-name="ce2">
            <text:p>2,667,393</text:p>
          </table:table-cell>
          <table:table-cell office:value-type="float" office:value="173.62739054820463" table:style-name="ce93">
            <text:p>173.63</text:p>
          </table:table-cell>
          <table:table-cell office:value-type="float" office:value="973598493" table:style-name="ce2">
            <text:p>973,598,493</text:p>
          </table:table-cell>
          <table:table-cell office:value-type="float" office:value="0" table:style-name="ce2">
            <text:p>-</text:p>
          </table:table-cell>
          <table:table-cell office:value-type="float" office:value="74.638512688873448" table:style-name="ce4">
            <text:p>74.6</text:p>
          </table:table-cell>
          <table:table-cell office:value-type="float" office:value="2421.6006641006352" table:style-name="ce100">
            <text:p>2,422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9"/>
          <table:table-cell table:style-name="ce1"/>
          <table:table-cell table:number-columns-repeated="2" table:style-name="ce2"/>
          <table:table-cell table:style-name="ce93"/>
          <table:table-cell table:number-columns-repeated="4" table:style-name="ce2"/>
          <table:table-cell table:style-name="ce93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5 年</text:p>
          </table:table-cell>
          <table:table-cell office:value-type="float" office:value="2006" table:style-name="ce1">
            <text:p>2006</text:p>
          </table:table-cell>
          <table:table-cell office:value-type="float" office:value="12866146" table:style-name="ce2">
            <text:p>12,866,146</text:p>
          </table:table-cell>
          <table:table-cell office:value-type="float" office:value="35249.715068493148" table:style-name="ce2">
            <text:p>35,250</text:p>
          </table:table-cell>
          <table:table-cell office:value-type="float" office:value="140.00174185721292" table:style-name="ce93">
            <text:p>140.00</text:p>
          </table:table-cell>
          <table:table-cell office:value-type="float" office:value="12866146" table:style-name="ce2">
            <text:p>12,866,146</text:p>
          </table:table-cell>
          <table:table-cell office:value-type="float" office:value="0" table:style-name="ce2">
            <text:p>-</text:p>
          </table:table-cell>
          <table:table-cell office:value-type="float" office:value="987182545" table:style-name="ce2">
            <text:p>987,182,545</text:p>
          </table:table-cell>
          <table:table-cell office:value-type="float" office:value="2704609.7123287669" table:style-name="ce2">
            <text:p>2,704,610</text:p>
          </table:table-cell>
          <table:table-cell office:value-type="float" office:value="176.04991227434613" table:style-name="ce93">
            <text:p>176.05</text:p>
          </table:table-cell>
          <table:table-cell office:value-type="float" office:value="987182545" table:style-name="ce2">
            <text:p>987,182,545</text:p>
          </table:table-cell>
          <table:table-cell office:value-type="float" office:value="0" table:style-name="ce2">
            <text:p>-</text:p>
          </table:table-cell>
          <table:table-cell office:value-type="float" office:value="76.727136859786924" table:style-name="ce4">
            <text:p>76.7</text:p>
          </table:table-cell>
          <table:table-cell office:value-type="float" office:value="2471.3173541015776" table:style-name="ce2">
            <text:p>2,471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6 年</text:p>
          </table:table-cell>
          <table:table-cell office:value-type="float" office:value="2007" table:style-name="ce1">
            <text:p>2007</text:p>
          </table:table-cell>
          <table:table-cell office:value-type="float" office:value="11431577" table:style-name="ce2">
            <text:p>11,431,577</text:p>
          </table:table-cell>
          <table:table-cell office:value-type="float" office:value="31319.389041095892" table:style-name="ce2">
            <text:p>31,319</text:p>
          </table:table-cell>
          <table:table-cell office:value-type="float" office:value="124.39161596447397" table:style-name="ce93">
            <text:p>124.39</text:p>
          </table:table-cell>
          <table:table-cell office:value-type="float" office:value="11431577" table:style-name="ce2">
            <text:p>11,431,577</text:p>
          </table:table-cell>
          <table:table-cell office:value-type="float" office:value="0" table:style-name="ce2">
            <text:p>-</text:p>
          </table:table-cell>
          <table:table-cell office:value-type="float" office:value="881736291" table:style-name="ce2">
            <text:p>881,736,291</text:p>
          </table:table-cell>
          <table:table-cell office:value-type="float" office:value="2415715.8657534248" table:style-name="ce2">
            <text:p>2,415,716</text:p>
          </table:table-cell>
          <table:table-cell office:value-type="float" office:value="157.24507839596916" table:style-name="ce93">
            <text:p>157.25</text:p>
          </table:table-cell>
          <table:table-cell office:value-type="float" office:value="881736291" table:style-name="ce2">
            <text:p>881,736,291</text:p>
          </table:table-cell>
          <table:table-cell office:value-type="float" office:value="0" table:style-name="ce2">
            <text:p>-</text:p>
          </table:table-cell>
          <table:table-cell office:value-type="float" office:value="77.131640805113761" table:style-name="ce4">
            <text:p>77.1</text:p>
          </table:table-cell>
          <table:table-cell office:value-type="float" office:value="2210.1700510095379" table:style-name="ce2">
            <text:p>2,210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7 年</text:p>
          </table:table-cell>
          <table:table-cell office:value-type="float" office:value="2008" table:style-name="ce1">
            <text:p>2008</text:p>
          </table:table-cell>
          <table:table-cell office:value-type="float" office:value="11106421" table:style-name="ce2">
            <text:p>11,106,421</text:p>
          </table:table-cell>
          <table:table-cell office:value-type="float" office:value="30345.412568306012" table:style-name="ce2">
            <text:p>30,345</text:p>
          </table:table-cell>
          <table:table-cell office:value-type="float" office:value="120.5232612145541" table:style-name="ce93">
            <text:p>120.52</text:p>
          </table:table-cell>
          <table:table-cell office:value-type="float" office:value="11106421" table:style-name="ce2">
            <text:p>11,106,421</text:p>
          </table:table-cell>
          <table:table-cell office:value-type="float" office:value="0" table:style-name="ce2">
            <text:p>-</text:p>
          </table:table-cell>
          <table:table-cell office:value-type="float" office:value="925288742" table:style-name="ce2">
            <text:p>925,288,742</text:p>
          </table:table-cell>
          <table:table-cell office:value-type="float" office:value="2528111.3169398909" table:style-name="ce2">
            <text:p>2,528,111</text:p>
          </table:table-cell>
          <table:table-cell office:value-type="float" office:value="164.56118364812968" table:style-name="ce93">
            <text:p>164.56</text:p>
          </table:table-cell>
          <table:table-cell office:value-type="float" office:value="925288742" table:style-name="ce2">
            <text:p>925,288,742</text:p>
          </table:table-cell>
          <table:table-cell office:value-type="float" office:value="0" table:style-name="ce2">
            <text:p>-</text:p>
          </table:table-cell>
          <table:table-cell office:value-type="float" office:value="83.311153250898741" table:style-name="ce4">
            <text:p>83.3</text:p>
          </table:table-cell>
          <table:table-cell office:value-type="float" office:value="2313.0021197986193" table:style-name="ce2">
            <text:p>2,313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8 年</text:p>
          </table:table-cell>
          <table:table-cell office:value-type="float" office:value="2009" table:style-name="ce1">
            <text:p>2009</text:p>
          </table:table-cell>
          <table:table-cell office:value-type="float" office:value="9577670" table:style-name="ce2">
            <text:p>9,577,670</text:p>
          </table:table-cell>
          <table:table-cell office:value-type="float" office:value="26240.191780821919" table:style-name="ce2">
            <text:p>26,240</text:p>
          </table:table-cell>
          <table:table-cell office:value-type="float" office:value="104.21850357780586" table:style-name="ce93">
            <text:p>104.22</text:p>
          </table:table-cell>
          <table:table-cell office:value-type="float" office:value="9577670" table:style-name="ce2">
            <text:p>9,577,670</text:p>
          </table:table-cell>
          <table:table-cell office:value-type="float" office:value="0" table:style-name="ce3">
            <text:p>-</text:p>
          </table:table-cell>
          <table:table-cell office:value-type="float" office:value="769868081" table:style-name="ce2">
            <text:p>769,868,081</text:p>
          </table:table-cell>
          <table:table-cell office:value-type="float" office:value="2109227.6191780823" table:style-name="ce2">
            <text:p>2,109,228</text:p>
          </table:table-cell>
          <table:table-cell office:value-type="float" office:value="137.29498035529915" table:style-name="ce93">
            <text:p>137.29</text:p>
          </table:table-cell>
          <table:table-cell office:value-type="float" office:value="769868081" table:style-name="ce2">
            <text:p>769,868,081</text:p>
          </table:table-cell>
          <table:table-cell office:value-type="float" office:value="0" table:style-name="ce3">
            <text:p>-</text:p>
          </table:table-cell>
          <table:table-cell office:value-type="float" office:value="80.38156263475355" table:style-name="ce4">
            <text:p>80.4</text:p>
          </table:table-cell>
          <table:table-cell office:value-type="float" office:value="1938.3220168254536" table:style-name="ce2">
            <text:p>1,938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9"/>
          <table:table-cell table:style-name="ce1"/>
          <table:table-cell table:number-columns-repeated="2" table:style-name="ce2"/>
          <table:table-cell table:style-name="ce93"/>
          <table:table-cell table:number-columns-repeated="4" table:style-name="ce2"/>
          <table:table-cell table:style-name="ce93"/>
          <table:table-cell table:number-columns-repeated="2" table:style-name="ce2"/>
          <table:table-cell table:style-name="ce4"/>
          <table:table-cell table:style-name="ce98"/>
          <table:table-cell table:style-name="ce8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99 年</text:p>
          </table:table-cell>
          <table:table-cell office:value-type="float" office:value="2010" table:style-name="ce1">
            <text:p>2010</text:p>
          </table:table-cell>
          <table:table-cell office:value-type="float" office:value="10426211" table:style-name="ce2">
            <text:p>10,426,211</text:p>
          </table:table-cell>
          <table:table-cell office:value-type="float" office:value="28564.961643835617" table:style-name="ce2">
            <text:p>28,565</text:p>
          </table:table-cell>
          <table:table-cell office:value-type="float" office:value="113.45182162326108" table:style-name="ce93">
            <text:p>113.45</text:p>
          </table:table-cell>
          <table:table-cell office:value-type="float" office:value="10426211" table:style-name="ce2">
            <text:p>10,426,211</text:p>
          </table:table-cell>
          <table:table-cell office:value-type="float" office:value="0" table:style-name="ce3">
            <text:p>-</text:p>
          </table:table-cell>
          <table:table-cell office:value-type="float" office:value="866301039" table:style-name="ce2">
            <text:p>866,301,039</text:p>
          </table:table-cell>
          <table:table-cell office:value-type="float" office:value="2373427.5041095889" table:style-name="ce2">
            <text:p>2,373,428</text:p>
          </table:table-cell>
          <table:table-cell office:value-type="float" office:value="154.49242158057496" table:style-name="ce93">
            <text:p>154.49</text:p>
          </table:table-cell>
          <table:table-cell office:value-type="float" office:value="866301039" table:style-name="ce2">
            <text:p>866,301,039</text:p>
          </table:table-cell>
          <table:table-cell office:value-type="float" office:value="0" table:style-name="ce3">
            <text:p>-</text:p>
          </table:table-cell>
          <table:table-cell office:value-type="float" office:value="83.088769160723871" table:style-name="ce4">
            <text:p>83.1</text:p>
          </table:table-cell>
          <table:table-cell office:value-type="float" office:value="2186.8861182249966" table:style-name="ce2">
            <text:p>2,187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0 年</text:p>
          </table:table-cell>
          <table:table-cell office:value-type="float" office:value="2011" table:style-name="ce1">
            <text:p>2011</text:p>
          </table:table-cell>
          <table:table-cell office:value-type="float" office:value="10661020" table:style-name="ce2">
            <text:p>10,661,020</text:p>
          </table:table-cell>
          <table:table-cell office:value-type="float" office:value="29208.273972602739" table:style-name="ce2">
            <text:p>29,208</text:p>
          </table:table-cell>
          <table:table-cell office:value-type="float" office:value="116.00687338497357" table:style-name="ce93">
            <text:p>116.01</text:p>
          </table:table-cell>
          <table:table-cell office:value-type="float" office:value="10661020" table:style-name="ce2">
            <text:p>10,661,020</text:p>
          </table:table-cell>
          <table:table-cell office:value-type="float" office:value="0" table:style-name="ce3">
            <text:p>-</text:p>
          </table:table-cell>
          <table:table-cell office:value-type="float" office:value="847707060" table:style-name="ce2">
            <text:p>847,707,060</text:p>
          </table:table-cell>
          <table:table-cell office:value-type="float" office:value="2322485.0958904112" table:style-name="ce2">
            <text:p>2,322,485</text:p>
          </table:table-cell>
          <table:table-cell office:value-type="float" office:value="151.17645090386387" table:style-name="ce93">
            <text:p>151.18</text:p>
          </table:table-cell>
          <table:table-cell office:value-type="float" office:value="847707060" table:style-name="ce2">
            <text:p>847,707,060</text:p>
          </table:table-cell>
          <table:table-cell office:value-type="float" office:value="0" table:style-name="ce3">
            <text:p>-</text:p>
          </table:table-cell>
          <table:table-cell office:value-type="float" office:value="79.514629932220373" table:style-name="ce4">
            <text:p>79.5</text:p>
          </table:table-cell>
          <table:table-cell office:value-type="float" office:value="2149.1821997711245" table:style-name="ce2">
            <text:p>2,149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1 年</text:p>
          </table:table-cell>
          <table:table-cell office:value-type="float" office:value="2012" table:style-name="ce1">
            <text:p>2012</text:p>
          </table:table-cell>
          <table:table-cell office:value-type="float" office:value="10873146" table:style-name="ce2">
            <text:p>10,873,146</text:p>
          </table:table-cell>
          <table:table-cell office:value-type="float" office:value="29708.049180327867" table:style-name="ce2">
            <text:p>29,708</text:p>
          </table:table-cell>
          <table:table-cell office:value-type="float" office:value="117.99183693666788" table:style-name="ce93">
            <text:p>117.99</text:p>
          </table:table-cell>
          <table:table-cell office:value-type="float" office:value="10873146" table:style-name="ce2">
            <text:p>10,873,146</text:p>
          </table:table-cell>
          <table:table-cell office:value-type="float" office:value="0" table:style-name="ce3">
            <text:p>-</text:p>
          </table:table-cell>
          <table:table-cell office:value-type="float" office:value="828474559" table:style-name="ce2">
            <text:p>828,474,559</text:p>
          </table:table-cell>
          <table:table-cell office:value-type="float" office:value="2263591.6912568305" table:style-name="ce2">
            <text:p>2,263,592</text:p>
          </table:table-cell>
          <table:table-cell office:value-type="float" office:value="147.34292968562048" table:style-name="ce93">
            <text:p>147.34</text:p>
          </table:table-cell>
          <table:table-cell office:value-type="float" office:value="828474559" table:style-name="ce2">
            <text:p>828,474,559</text:p>
          </table:table-cell>
          <table:table-cell office:value-type="float" office:value="0" table:style-name="ce3">
            <text:p>-</text:p>
          </table:table-cell>
          <table:table-cell office:value-type="float" office:value="76.194558502203506" table:style-name="ce4">
            <text:p>76.2</text:p>
          </table:table-cell>
          <table:table-cell office:value-type="float" office:value="2099.6119944873672" table:style-name="ce2">
            <text:p>2,100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2 年</text:p>
          </table:table-cell>
          <table:table-cell office:value-type="float" office:value="2013" table:style-name="ce1">
            <text:p>2013</text:p>
          </table:table-cell>
          <table:table-cell office:value-type="float" office:value="10658979" table:style-name="ce2">
            <text:p>10,658,979</text:p>
          </table:table-cell>
          <table:table-cell office:value-type="float" office:value="29202.682191780823" table:style-name="ce2">
            <text:p>29,203</text:p>
          </table:table-cell>
          <table:table-cell office:value-type="float" office:value="115.98466443793298" table:style-name="ce93">
            <text:p>115.98</text:p>
          </table:table-cell>
          <table:table-cell office:value-type="float" office:value="10658979" table:style-name="ce2">
            <text:p>10,658,979</text:p>
          </table:table-cell>
          <table:table-cell office:value-type="float" office:value="0" table:style-name="ce3">
            <text:p>-</text:p>
          </table:table-cell>
          <table:table-cell office:value-type="float" office:value="727278805" table:style-name="ce2">
            <text:p>727,278,805</text:p>
          </table:table-cell>
          <table:table-cell office:value-type="float" office:value="1992544.6712328766" table:style-name="ce2">
            <text:p>1,992,545</text:p>
          </table:table-cell>
          <table:table-cell office:value-type="float" office:value="129.69979105459294" table:style-name="ce93">
            <text:p>129.70</text:p>
          </table:table-cell>
          <table:table-cell office:value-type="float" office:value="727278805" table:style-name="ce2">
            <text:p>727,278,805</text:p>
          </table:table-cell>
          <table:table-cell office:value-type="float" office:value="0" table:style-name="ce3">
            <text:p>-</text:p>
          </table:table-cell>
          <table:table-cell office:value-type="float" office:value="68.23156373607641" table:style-name="ce4">
            <text:p>68.2</text:p>
          </table:table-cell>
          <table:table-cell office:value-type="float" office:value="1881.7118436423427" table:style-name="ce2">
            <text:p>1,882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9"/>
          <table:table-cell table:style-name="ce1"/>
          <table:table-cell table:number-columns-repeated="2" table:style-name="ce2"/>
          <table:table-cell table:style-name="ce93"/>
          <table:table-cell table:number-columns-repeated="4" table:style-name="ce2"/>
          <table:table-cell table:style-name="ce93"/>
          <table:table-cell table:number-columns-repeated="2" table:style-name="ce2"/>
          <table:table-cell table:style-name="ce4"/>
          <table:table-cell table:style-name="ce98"/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11012070" table:style-name="ce2">
            <text:p>11,012,070</text:p>
          </table:table-cell>
          <table:table-cell office:value-type="float" office:value="30170.054794520547" table:style-name="ce2">
            <text:p>30,170</text:p>
          </table:table-cell>
          <table:table-cell office:value-type="float" office:value="119.82679051314658" table:style-name="ce93">
            <text:p>119.83</text:p>
          </table:table-cell>
          <table:table-cell office:value-type="float" office:value="11012070" table:style-name="ce2">
            <text:p>11,012,070</text:p>
          </table:table-cell>
          <table:table-cell office:value-type="float" office:value="0" table:style-name="ce3">
            <text:p>-</text:p>
          </table:table-cell>
          <table:table-cell office:value-type="float" office:value="681420656" table:style-name="ce2">
            <text:p>681,420,656</text:p>
          </table:table-cell>
          <table:table-cell office:value-type="float" office:value="1866905.9068493152" table:style-name="ce2">
            <text:p>1,866,906</text:p>
          </table:table-cell>
          <table:table-cell office:value-type="float" office:value="121.52164492609359" table:style-name="ce93">
            <text:p>121.52</text:p>
          </table:table-cell>
          <table:table-cell office:value-type="float" office:value="681420656" table:style-name="ce2">
            <text:p>681,420,656</text:p>
          </table:table-cell>
          <table:table-cell office:value-type="float" office:value="0" table:style-name="ce3">
            <text:p>-</text:p>
          </table:table-cell>
          <table:table-cell office:value-type="float" office:value="61.879433748604946" table:style-name="ce4">
            <text:p>61.9</text:p>
          </table:table-cell>
          <table:table-cell office:value-type="float" office:value="1773.9722214755759" table:style-name="ce2">
            <text:p>1,774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10909901" table:style-name="ce2">
            <text:p>10,909,901</text:p>
          </table:table-cell>
          <table:table-cell office:value-type="float" office:value="29890.139726027399" table:style-name="ce2">
            <text:p>29,890</text:p>
          </table:table-cell>
          <table:table-cell office:value-type="float" office:value="118.71504827395472" table:style-name="ce93">
            <text:p>118.72</text:p>
          </table:table-cell>
          <table:table-cell office:value-type="float" office:value="10909901" table:style-name="ce2">
            <text:p>10,909,901</text:p>
          </table:table-cell>
          <table:table-cell office:value-type="float" office:value="0" table:style-name="ce3">
            <text:p>-</text:p>
          </table:table-cell>
          <table:table-cell office:value-type="float" office:value="634220291" table:style-name="ce2">
            <text:p>634,220,291</text:p>
          </table:table-cell>
          <table:table-cell office:value-type="float" office:value="1737589.8383561643" table:style-name="ce2">
            <text:p>1,737,590</text:p>
          </table:table-cell>
          <table:table-cell office:value-type="float" office:value="113.10413373765667" table:style-name="ce93">
            <text:p>113.10</text:p>
          </table:table-cell>
          <table:table-cell office:value-type="float" office:value="634220291" table:style-name="ce2">
            <text:p>634,220,291</text:p>
          </table:table-cell>
          <table:table-cell office:value-type="float" office:value="0" table:style-name="ce3">
            <text:p>-</text:p>
          </table:table-cell>
          <table:table-cell office:value-type="float" office:value="58.132543182564163" table:style-name="ce4">
            <text:p>58.1</text:p>
          </table:table-cell>
          <table:table-cell office:value-type="float" office:value="1651.8583880180286" table:style-name="ce2">
            <text:p>1,652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9215168" table:style-name="ce2">
            <text:p>9,215,168</text:p>
          </table:table-cell>
          <table:table-cell office:value-type="float" office:value="25178.054644808744" table:style-name="ce2">
            <text:p>25,178</text:p>
          </table:table-cell>
          <table:table-cell office:value-type="float" office:value="100" table:style-name="ce93">
            <text:p>100.00</text:p>
          </table:table-cell>
          <table:table-cell office:value-type="float" office:value="9215168" table:style-name="ce2">
            <text:p>9,215,168</text:p>
          </table:table-cell>
          <table:table-cell office:value-type="float" office:value="0" table:style-name="ce2">
            <text:p>-</text:p>
          </table:table-cell>
          <table:table-cell office:value-type="float" office:value="562276426" table:style-name="ce2">
            <text:p>562,276,426</text:p>
          </table:table-cell>
          <table:table-cell office:value-type="float" office:value="1536274.3879781421" table:style-name="ce2">
            <text:p>1,536,274</text:p>
          </table:table-cell>
          <table:table-cell office:value-type="float" office:value="100" table:style-name="ce93">
            <text:p>100.00</text:p>
          </table:table-cell>
          <table:table-cell office:value-type="float" office:value="562276426" table:style-name="ce2">
            <text:p>562,276,426</text:p>
          </table:table-cell>
          <table:table-cell office:value-type="float" office:value="0" table:style-name="ce2">
            <text:p>-</text:p>
          </table:table-cell>
          <table:table-cell office:value-type="float" office:value="61.016405343885211" table:style-name="ce4">
            <text:p>61.0</text:p>
          </table:table-cell>
          <table:table-cell office:value-type="float" office:value="1460.4756991901722" table:style-name="ce2">
            <text:p>1,460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7763593" table:style-name="ce2">
            <text:p>7,763,593</text:p>
          </table:table-cell>
          <table:table-cell office:value-type="float" office:value="21270.117808219176" table:style-name="ce2">
            <text:p>21,270</text:p>
          </table:table-cell>
          <table:table-cell office:value-type="float" office:value="84.478797541273451" table:style-name="ce93">
            <text:p>84.48</text:p>
          </table:table-cell>
          <table:table-cell office:value-type="float" office:value="7763593" table:style-name="ce2">
            <text:p>7,763,593</text:p>
          </table:table-cell>
          <table:table-cell office:value-type="float" office:value="0" table:style-name="ce2">
            <text:p>-</text:p>
          </table:table-cell>
          <table:table-cell office:value-type="float" office:value="512372439" table:style-name="ce2">
            <text:p>512,372,439</text:p>
          </table:table-cell>
          <table:table-cell office:value-type="float" office:value="1403760.1068493151" table:style-name="ce2">
            <text:p>1,403,760</text:p>
          </table:table-cell>
          <table:table-cell office:value-type="float" office:value="91.374309031915431" table:style-name="ce93">
            <text:p>91.37</text:p>
          </table:table-cell>
          <table:table-cell office:value-type="float" office:value="512372439" table:style-name="ce2">
            <text:p>512,372,439</text:p>
          </table:table-cell>
          <table:table-cell office:value-type="float" office:value="0" table:style-name="ce2">
            <text:p>-</text:p>
          </table:table-cell>
          <table:table-cell office:value-type="float" office:value="65.996818612207008" table:style-name="ce4">
            <text:p>66.0</text:p>
          </table:table-cell>
          <table:table-cell office:value-type="float" office:value="1334.4995787140556" table:style-name="ce2">
            <text:p>1,334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9"/>
          <table:table-cell table:style-name="ce1"/>
          <table:table-cell table:number-columns-repeated="2" table:style-name="ce2"/>
          <table:table-cell table:style-name="ce93"/>
          <table:table-cell table:number-columns-repeated="4" table:style-name="ce2"/>
          <table:table-cell table:style-name="ce9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9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7719524" table:style-name="ce2">
            <text:p>7,719,524</text:p>
          </table:table-cell>
          <table:table-cell office:value-type="float" office:value="21149.38082191781" table:style-name="ce2">
            <text:p>21,149</text:p>
          </table:table-cell>
          <table:table-cell office:value-type="float" office:value="83.999264916515017" table:style-name="ce93">
            <text:p>84.00</text:p>
          </table:table-cell>
          <table:table-cell office:value-type="float" office:value="7719524" table:style-name="ce2">
            <text:p>7,719,524</text:p>
          </table:table-cell>
          <table:table-cell office:value-type="float" office:value="0" table:style-name="ce2">
            <text:p>-</text:p>
          </table:table-cell>
          <table:table-cell office:value-type="float" office:value="542496805" table:style-name="ce2">
            <text:p>542,496,805</text:p>
          </table:table-cell>
          <table:table-cell office:value-type="float" office:value="1486292.6164383562" table:style-name="ce2">
            <text:p>1,486,293</text:p>
          </table:table-cell>
          <table:table-cell office:value-type="float" office:value="96.746559603485565" table:style-name="ce93">
            <text:p>96.75</text:p>
          </table:table-cell>
          <table:table-cell office:value-type="float" office:value="542496805" table:style-name="ce2">
            <text:p>542,496,805</text:p>
          </table:table-cell>
          <table:table-cell office:value-type="float" office:value="0" table:style-name="ce2">
            <text:p>-</text:p>
          </table:table-cell>
          <table:table-cell office:value-type="float" office:value="70.275939941374617" table:style-name="ce4">
            <text:p>70.3</text:p>
          </table:table-cell>
          <table:table-cell office:value-type="float" office:value="1412.9599928114421" table:style-name="ce2">
            <text:p>1,413</text:p>
          </table:table-cell>
          <table:table-cell table:style-name="ce2"/>
          <table:table-cell table:style-name="ce5"/>
          <table:table-cell table:number-columns-repeated="29" table:style-name="ce6"/>
          <table:table-cell table:number-columns-repeated="23" table:style-name="ce7"/>
          <table:table-cell table:number-columns-repeated="16316" table:style-name="ce8"/>
        </table:table-row>
        <table:table-row table:style-name="ro6">
          <table:table-cell table:style-name="ce101"/>
          <table:table-cell table:style-name="ce102"/>
          <table:table-cell table:style-name="ce103"/>
          <table:table-cell table:style-name="ce2"/>
          <table:table-cell table:style-name="ce104"/>
          <table:table-cell table:style-name="ce103"/>
          <table:table-cell table:style-name="ce105"/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107"/>
          <table:table-cell table:number-columns-repeated="31" table:style-name="ce6"/>
          <table:table-cell table:number-columns-repeated="23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1 <text:s text:c="3"/>月<text:s text:c="4"/></text:p>
          </table:table-cell>
          <table:table-cell office:value-type="string" table:style-name="ce109">
            <text:p><text:s text:c="3"/>Jan.</text:p>
          </table:table-cell>
          <table:table-cell office:value-type="float" office:value="675383" table:style-name="ce2">
            <text:p>675,383</text:p>
          </table:table-cell>
          <table:table-cell office:value-type="float" office:value="21786.548387096773" table:style-name="ce2">
            <text:p>21,787</text:p>
          </table:table-cell>
          <table:table-cell office:value-type="float" office:value="86.529911442498047" table:style-name="ce93">
            <text:p>86.53</text:p>
          </table:table-cell>
          <table:table-cell office:value-type="float" office:value="675383" table:style-name="ce107">
            <text:p>675,383</text:p>
          </table:table-cell>
          <table:table-cell office:value-type="float" office:value="0" table:style-name="ce105">
            <text:p>-</text:p>
          </table:table-cell>
          <table:table-cell office:value-type="float" office:value="49413489" table:style-name="ce2">
            <text:p>49,413,489</text:p>
          </table:table-cell>
          <table:table-cell office:value-type="float" office:value="1593983.5161290322" table:style-name="ce2">
            <text:p>1,593,984</text:p>
          </table:table-cell>
          <table:table-cell office:value-type="float" office:value="103.75643365550343" table:style-name="ce93">
            <text:p>103.76</text:p>
          </table:table-cell>
          <table:table-cell office:value-type="float" office:value="49413489" table:style-name="ce107">
            <text:p>49,413,489</text:p>
          </table:table-cell>
          <table:table-cell office:value-type="float" office:value="0" table:style-name="ce105">
            <text:p>-</text:p>
          </table:table-cell>
          <table:table-cell office:value-type="float" office:value="73.163655288924957" table:style-name="ce110">
            <text:p>73.2</text:p>
          </table:table-cell>
          <table:table-cell office:value-type="float" office:value="1515.3374998850004" table:style-name="ce107">
            <text:p>1,515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style-name="ce6"/>
          <table:table-cell table:style-name="ce95"/>
          <table:table-cell table:number-columns-repeated="13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2 <text:s text:c="3"/>月<text:s text:c="4"/></text:p>
          </table:table-cell>
          <table:table-cell office:value-type="string" table:style-name="ce109">
            <text:p><text:s text:c="3"/>Feb.</text:p>
          </table:table-cell>
          <table:table-cell office:value-type="float" office:value="443094" table:style-name="ce2">
            <text:p>443,094</text:p>
          </table:table-cell>
          <table:table-cell office:value-type="float" office:value="15824.785714285714" table:style-name="ce2">
            <text:p>15,825</text:p>
          </table:table-cell>
          <table:table-cell office:value-type="float" office:value="62.851502777036416" table:style-name="ce93">
            <text:p>62.85</text:p>
          </table:table-cell>
          <table:table-cell office:value-type="float" office:value="443094" table:style-name="ce107">
            <text:p>443,094</text:p>
          </table:table-cell>
          <table:table-cell office:value-type="float" office:value="0" table:style-name="ce105">
            <text:p>-</text:p>
          </table:table-cell>
          <table:table-cell office:value-type="float" office:value="31178780" table:style-name="ce2">
            <text:p>31,178,780</text:p>
          </table:table-cell>
          <table:table-cell office:value-type="float" office:value="1113527.857142857" table:style-name="ce2">
            <text:p>1,113,528</text:p>
          </table:table-cell>
          <table:table-cell office:value-type="float" office:value="72.48235509597653" table:style-name="ce93">
            <text:p>72.48</text:p>
          </table:table-cell>
          <table:table-cell office:value-type="float" office:value="31178780" table:style-name="ce107">
            <text:p>31,178,780</text:p>
          </table:table-cell>
          <table:table-cell office:value-type="float" office:value="0" table:style-name="ce105">
            <text:p>-</text:p>
          </table:table-cell>
          <table:table-cell office:value-type="float" office:value="70.366062280238495" table:style-name="ce110">
            <text:p>70.4</text:p>
          </table:table-cell>
          <table:table-cell office:value-type="float" office:value="1058.5871823774664" table:style-name="ce107">
            <text:p>1,059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3 <text:s text:c="3"/>月<text:s text:c="4"/></text:p>
          </table:table-cell>
          <table:table-cell office:value-type="string" table:style-name="ce109">
            <text:p><text:s text:c="3"/>Mar.</text:p>
          </table:table-cell>
          <table:table-cell office:value-type="float" office:value="666413" table:style-name="ce2">
            <text:p>666,413</text:p>
          </table:table-cell>
          <table:table-cell office:value-type="float" office:value="21497.193548387098" table:style-name="ce2">
            <text:p>21,497</text:p>
          </table:table-cell>
          <table:table-cell office:value-type="float" office:value="85.380677147824954" table:style-name="ce93">
            <text:p>85.38</text:p>
          </table:table-cell>
          <table:table-cell office:value-type="float" office:value="666413" table:style-name="ce107">
            <text:p>666,413</text:p>
          </table:table-cell>
          <table:table-cell office:value-type="float" office:value="0" table:style-name="ce105">
            <text:p>-</text:p>
          </table:table-cell>
          <table:table-cell office:value-type="float" office:value="47487509" table:style-name="ce2">
            <text:p>47,487,509</text:p>
          </table:table-cell>
          <table:table-cell office:value-type="float" office:value="1531855.1290322582" table:style-name="ce2">
            <text:p>1,531,855</text:p>
          </table:table-cell>
          <table:table-cell office:value-type="float" office:value="99.712339216193016" table:style-name="ce93">
            <text:p>99.71</text:p>
          </table:table-cell>
          <table:table-cell office:value-type="float" office:value="47487509" table:style-name="ce107">
            <text:p>47,487,509</text:p>
          </table:table-cell>
          <table:table-cell office:value-type="float" office:value="0" table:style-name="ce105">
            <text:p>-</text:p>
          </table:table-cell>
          <table:table-cell office:value-type="float" office:value="71.258377312567433" table:style-name="ce110">
            <text:p>71.3</text:p>
          </table:table-cell>
          <table:table-cell office:value-type="float" office:value="1456.2744833465708" table:style-name="ce107">
            <text:p>1,456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6">
          <table:table-cell table:style-name="ce111"/>
          <table:table-cell table:style-name="ce109"/>
          <table:table-cell table:number-columns-repeated="2" table:style-name="ce2"/>
          <table:table-cell table:style-name="ce93"/>
          <table:table-cell table:style-name="ce107"/>
          <table:table-cell table:style-name="ce105"/>
          <table:table-cell table:number-columns-repeated="2" table:style-name="ce2"/>
          <table:table-cell table:style-name="ce93"/>
          <table:table-cell table:style-name="ce107"/>
          <table:table-cell table:style-name="ce105"/>
          <table:table-cell table:style-name="ce110"/>
          <table:table-cell table:style-name="ce107"/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4 <text:s text:c="3"/>月<text:s text:c="4"/></text:p>
          </table:table-cell>
          <table:table-cell office:value-type="string" table:style-name="ce109">
            <text:p><text:s text:c="3"/>Apr.</text:p>
          </table:table-cell>
          <table:table-cell office:value-type="float" office:value="620964" table:style-name="ce2">
            <text:p>620,964</text:p>
          </table:table-cell>
          <table:table-cell office:value-type="float" office:value="20698.8" table:style-name="ce2">
            <text:p>20,699</text:p>
          </table:table-cell>
          <table:table-cell office:value-type="float" office:value="82.209687332884201" table:style-name="ce93">
            <text:p>82.21</text:p>
          </table:table-cell>
          <table:table-cell office:value-type="float" office:value="620964" table:style-name="ce107">
            <text:p>620,964</text:p>
          </table:table-cell>
          <table:table-cell office:value-type="float" office:value="0" table:style-name="ce105">
            <text:p>-</text:p>
          </table:table-cell>
          <table:table-cell office:value-type="float" office:value="45095540" table:style-name="ce2">
            <text:p>45,095,540</text:p>
          </table:table-cell>
          <table:table-cell office:value-type="float" office:value="1503184.6666666667" table:style-name="ce2">
            <text:p>1,503,185</text:p>
          </table:table-cell>
          <table:table-cell office:value-type="float" office:value="97.846106036108296" table:style-name="ce93">
            <text:p>97.85</text:p>
          </table:table-cell>
          <table:table-cell office:value-type="float" office:value="45095540" table:style-name="ce107">
            <text:p>45,095,540</text:p>
          </table:table-cell>
          <table:table-cell office:value-type="float" office:value="0" table:style-name="ce105">
            <text:p>-</text:p>
          </table:table-cell>
          <table:table-cell office:value-type="float" office:value="72.621826708150564" table:style-name="ce110">
            <text:p>72.6</text:p>
          </table:table-cell>
          <table:table-cell office:value-type="float" office:value="1429.0186012612098" table:style-name="ce107">
            <text:p>1,429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5 <text:s text:c="3"/>月<text:s text:c="4"/></text:p>
          </table:table-cell>
          <table:table-cell office:value-type="string" table:style-name="ce109">
            <text:p><text:s text:c="3"/>May</text:p>
          </table:table-cell>
          <table:table-cell office:value-type="float" office:value="731070" table:style-name="ce2">
            <text:p>731,070</text:p>
          </table:table-cell>
          <table:table-cell office:value-type="float" office:value="23582.903225806451" table:style-name="ce2">
            <text:p>23,583</text:p>
          </table:table-cell>
          <table:table-cell office:value-type="float" office:value="93.664516812337666" table:style-name="ce93">
            <text:p>93.66</text:p>
          </table:table-cell>
          <table:table-cell office:value-type="float" office:value="731070" table:style-name="ce107">
            <text:p>731,070</text:p>
          </table:table-cell>
          <table:table-cell office:value-type="string" table:style-name="ce105">
            <text:p>`</text:p>
          </table:table-cell>
          <table:table-cell office:value-type="float" office:value="50871781" table:style-name="ce2">
            <text:p>50,871,781</text:p>
          </table:table-cell>
          <table:table-cell office:value-type="float" office:value="1641025.1935483871" table:style-name="ce2">
            <text:p>1,641,025</text:p>
          </table:table-cell>
          <table:table-cell office:value-type="float" office:value="106.81849586180405" table:style-name="ce93">
            <text:p>106.82</text:p>
          </table:table-cell>
          <table:table-cell office:value-type="float" office:value="50871781" table:style-name="ce107">
            <text:p>50,871,781</text:p>
          </table:table-cell>
          <table:table-cell office:value-type="float" office:value="0" table:style-name="ce105">
            <text:p>-</text:p>
          </table:table-cell>
          <table:table-cell office:value-type="float" office:value="69.585376229362453" table:style-name="ce110">
            <text:p>69.6</text:p>
          </table:table-cell>
          <table:table-cell office:value-type="float" office:value="1560.0581743021075" table:style-name="ce107">
            <text:p>1,560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6 <text:s text:c="3"/>月<text:s text:c="4"/></text:p>
          </table:table-cell>
          <table:table-cell office:value-type="string" table:style-name="ce109">
            <text:p><text:s text:c="3"/>June</text:p>
          </table:table-cell>
          <table:table-cell office:value-type="float" office:value="713045" table:style-name="ce2">
            <text:p>713,045</text:p>
          </table:table-cell>
          <table:table-cell office:value-type="float" office:value="23768.166666666668" table:style-name="ce2">
            <text:p>23,768</text:p>
          </table:table-cell>
          <table:table-cell office:value-type="float" office:value="94.400329977706321" table:style-name="ce93">
            <text:p>94.40</text:p>
          </table:table-cell>
          <table:table-cell office:value-type="float" office:value="713045" table:style-name="ce107">
            <text:p>713,045</text:p>
          </table:table-cell>
          <table:table-cell office:value-type="float" office:value="0" table:style-name="ce105">
            <text:p>-</text:p>
          </table:table-cell>
          <table:table-cell office:value-type="float" office:value="48617461" table:style-name="ce2">
            <text:p>48,617,461</text:p>
          </table:table-cell>
          <table:table-cell office:value-type="float" office:value="1620582.0333333334" table:style-name="ce2">
            <text:p>1,620,582</text:p>
          </table:table-cell>
          <table:table-cell office:value-type="float" office:value="105.48779866506443" table:style-name="ce93">
            <text:p>105.49</text:p>
          </table:table-cell>
          <table:table-cell office:value-type="float" office:value="48617461" table:style-name="ce107">
            <text:p>48,617,461</text:p>
          </table:table-cell>
          <table:table-cell office:value-type="float" office:value="0" table:style-name="ce105">
            <text:p>-</text:p>
          </table:table-cell>
          <table:table-cell office:value-type="float" office:value="68.18287906092884" table:style-name="ce110">
            <text:p>68.2</text:p>
          </table:table-cell>
          <table:table-cell office:value-type="float" office:value="1540.6236651139209" table:style-name="ce107">
            <text:p>1,541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6">
          <table:table-cell table:style-name="ce111"/>
          <table:table-cell table:style-name="ce112"/>
          <table:table-cell table:number-columns-repeated="2" table:style-name="ce2"/>
          <table:table-cell table:style-name="ce93"/>
          <table:table-cell table:style-name="ce107"/>
          <table:table-cell table:style-name="ce105"/>
          <table:table-cell table:number-columns-repeated="2" table:style-name="ce2"/>
          <table:table-cell table:style-name="ce93"/>
          <table:table-cell table:style-name="ce107"/>
          <table:table-cell table:style-name="ce105"/>
          <table:table-cell table:style-name="ce110"/>
          <table:table-cell table:style-name="ce107"/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7 <text:s text:c="3"/>月<text:s text:c="4"/></text:p>
          </table:table-cell>
          <table:table-cell office:value-type="string" table:style-name="ce109">
            <text:p><text:s text:c="3"/>July</text:p>
          </table:table-cell>
          <table:table-cell office:value-type="float" office:value="665214" table:style-name="ce2">
            <text:p>665,214</text:p>
          </table:table-cell>
          <table:table-cell office:value-type="float" office:value="21458.516129032258" table:style-name="ce2">
            <text:p>21,459</text:p>
          </table:table-cell>
          <table:table-cell office:value-type="float" office:value="85.227061549239309" table:style-name="ce93">
            <text:p>85.23</text:p>
          </table:table-cell>
          <table:table-cell office:value-type="float" office:value="665214" table:style-name="ce107">
            <text:p>665,214</text:p>
          </table:table-cell>
          <table:table-cell office:value-type="float" office:value="0" table:style-name="ce105">
            <text:p>-</text:p>
          </table:table-cell>
          <table:table-cell office:value-type="float" office:value="48368803" table:style-name="ce2">
            <text:p>48,368,803</text:p>
          </table:table-cell>
          <table:table-cell office:value-type="float" office:value="1560283.9677419355" table:style-name="ce2">
            <text:p>1,560,284</text:p>
          </table:table-cell>
          <table:table-cell office:value-type="float" office:value="101.56284449911269" table:style-name="ce93">
            <text:p>101.56</text:p>
          </table:table-cell>
          <table:table-cell office:value-type="float" office:value="48368803" table:style-name="ce107">
            <text:p>48,368,803</text:p>
          </table:table-cell>
          <table:table-cell office:value-type="float" office:value="0" table:style-name="ce105">
            <text:p>-</text:p>
          </table:table-cell>
          <table:table-cell office:value-type="float" office:value="72.711643170468449" table:style-name="ce110">
            <text:p>72.7</text:p>
          </table:table-cell>
          <table:table-cell office:value-type="float" office:value="1483.3006633158432" table:style-name="ce107">
            <text:p>1,483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8 <text:s text:c="3"/>月<text:s text:c="4"/></text:p>
          </table:table-cell>
          <table:table-cell office:value-type="string" table:style-name="ce109">
            <text:p><text:s text:c="3"/>Aug.</text:p>
          </table:table-cell>
          <table:table-cell office:value-type="float" office:value="654916" table:style-name="ce2">
            <text:p>654,916</text:p>
          </table:table-cell>
          <table:table-cell office:value-type="float" office:value="21126.322580645163" table:style-name="ce2">
            <text:p>21,126</text:p>
          </table:table-cell>
          <table:table-cell office:value-type="float" office:value="83.907684206257869" table:style-name="ce93">
            <text:p>83.91</text:p>
          </table:table-cell>
          <table:table-cell office:value-type="float" office:value="654916" table:style-name="ce107">
            <text:p>654,916</text:p>
          </table:table-cell>
          <table:table-cell office:value-type="float" office:value="0" table:style-name="ce105">
            <text:p>-</text:p>
          </table:table-cell>
          <table:table-cell office:value-type="float" office:value="43571158" table:style-name="ce2">
            <text:p>43,571,158</text:p>
          </table:table-cell>
          <table:table-cell office:value-type="float" office:value="1405521.2258064516" table:style-name="ce2">
            <text:p>1,405,521</text:p>
          </table:table-cell>
          <table:table-cell office:value-type="float" office:value="91.48894473572706" table:style-name="ce93">
            <text:p>91.49</text:p>
          </table:table-cell>
          <table:table-cell office:value-type="float" office:value="43571158" table:style-name="ce107">
            <text:p>43,571,158</text:p>
          </table:table-cell>
          <table:table-cell office:value-type="float" office:value="0" table:style-name="ce105">
            <text:p>-</text:p>
          </table:table-cell>
          <table:table-cell office:value-type="float" office:value="66.529383920991393" table:style-name="ce110">
            <text:p>66.5</text:p>
          </table:table-cell>
          <table:table-cell office:value-type="float" office:value="1336.1738053108199" table:style-name="ce107">
            <text:p>1,336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10"/>9 <text:s text:c="3"/>月<text:s text:c="4"/></text:p>
          </table:table-cell>
          <table:table-cell office:value-type="string" table:style-name="ce109">
            <text:p><text:s text:c="3"/>Sep.</text:p>
          </table:table-cell>
          <table:table-cell office:value-type="float" office:value="593164" table:style-name="ce2">
            <text:p>593,164</text:p>
          </table:table-cell>
          <table:table-cell office:value-type="float" office:value="19772.133333333335" table:style-name="ce2">
            <text:p>19,772</text:p>
          </table:table-cell>
          <table:table-cell office:value-type="float" office:value="78.52923354191698" table:style-name="ce93">
            <text:p>78.53</text:p>
          </table:table-cell>
          <table:table-cell office:value-type="float" office:value="593164" table:style-name="ce107">
            <text:p>593,164</text:p>
          </table:table-cell>
          <table:table-cell office:value-type="float" office:value="0" table:style-name="ce105">
            <text:p>-</text:p>
          </table:table-cell>
          <table:table-cell office:value-type="float" office:value="40139720" table:style-name="ce2">
            <text:p>40,139,720</text:p>
          </table:table-cell>
          <table:table-cell office:value-type="float" office:value="1337990.6666666667" table:style-name="ce2">
            <text:p>1,337,991</text:p>
          </table:table-cell>
          <table:table-cell office:value-type="float" office:value="87.093209203830284" table:style-name="ce93">
            <text:p>87.09</text:p>
          </table:table-cell>
          <table:table-cell office:value-type="float" office:value="40139720" table:style-name="ce107">
            <text:p>40,139,720</text:p>
          </table:table-cell>
          <table:table-cell office:value-type="float" office:value="0" table:style-name="ce105">
            <text:p>-</text:p>
          </table:table-cell>
          <table:table-cell office:value-type="float" office:value="67.670526195116352" table:style-name="ce110">
            <text:p>67.7</text:p>
          </table:table-cell>
          <table:table-cell office:value-type="float" office:value="1271.9751560667996" table:style-name="ce107">
            <text:p>1,272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6">
          <table:table-cell table:style-name="ce111"/>
          <table:table-cell table:style-name="ce109"/>
          <table:table-cell table:number-columns-repeated="2" table:style-name="ce2"/>
          <table:table-cell table:style-name="ce93"/>
          <table:table-cell table:style-name="ce107"/>
          <table:table-cell table:style-name="ce105"/>
          <table:table-cell table:number-columns-repeated="2" table:style-name="ce2"/>
          <table:table-cell table:style-name="ce93"/>
          <table:table-cell table:style-name="ce107"/>
          <table:table-cell table:style-name="ce105"/>
          <table:table-cell table:style-name="ce110"/>
          <table:table-cell table:style-name="ce107"/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9"/>10 <text:s text:c="3"/>月<text:s text:c="4"/></text:p>
          </table:table-cell>
          <table:table-cell office:value-type="string" table:style-name="ce109">
            <text:p><text:s text:c="3"/>Oct.</text:p>
          </table:table-cell>
          <table:table-cell office:value-type="float" office:value="673939" table:style-name="ce2">
            <text:p>673,939</text:p>
          </table:table-cell>
          <table:table-cell office:value-type="float" office:value="21739.967741935485" table:style-name="ce2">
            <text:p>21,740</text:p>
          </table:table-cell>
          <table:table-cell office:value-type="float" office:value="86.344906501415792" table:style-name="ce93">
            <text:p>86.34</text:p>
          </table:table-cell>
          <table:table-cell office:value-type="float" office:value="673939" table:style-name="ce107">
            <text:p>673,939</text:p>
          </table:table-cell>
          <table:table-cell office:value-type="float" office:value="0" table:style-name="ce105">
            <text:p>-</text:p>
          </table:table-cell>
          <table:table-cell office:value-type="float" office:value="47228587" table:style-name="ce2">
            <text:p>47,228,587</text:p>
          </table:table-cell>
          <table:table-cell office:value-type="float" office:value="1523502.8064516129" table:style-name="ce2">
            <text:p>1,523,503</text:p>
          </table:table-cell>
          <table:table-cell office:value-type="float" office:value="99.168665335667171" table:style-name="ce93">
            <text:p>99.17</text:p>
          </table:table-cell>
          <table:table-cell office:value-type="float" office:value="47228587" table:style-name="ce107">
            <text:p>47,228,587</text:p>
          </table:table-cell>
          <table:table-cell office:value-type="float" office:value="0" table:style-name="ce105">
            <text:p>-</text:p>
          </table:table-cell>
          <table:table-cell office:value-type="float" office:value="70.078429946923976" table:style-name="ce110">
            <text:p>70.1</text:p>
          </table:table-cell>
          <table:table-cell office:value-type="float" office:value="1448.3342584386471" table:style-name="ce107">
            <text:p>1,448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9"/>11 <text:s text:c="3"/>月<text:s text:c="4"/></text:p>
          </table:table-cell>
          <table:table-cell office:value-type="string" table:style-name="ce109">
            <text:p><text:s text:c="3"/>Nov.</text:p>
          </table:table-cell>
          <table:table-cell office:value-type="float" office:value="657650" table:style-name="ce2">
            <text:p>657,650</text:p>
          </table:table-cell>
          <table:table-cell office:value-type="float" office:value="21921.666666666668" table:style-name="ce2">
            <text:p>21,922</text:p>
          </table:table-cell>
          <table:table-cell office:value-type="float" office:value="87.066562432719621" table:style-name="ce93">
            <text:p>87.07</text:p>
          </table:table-cell>
          <table:table-cell office:value-type="float" office:value="657650" table:style-name="ce107">
            <text:p>657,650</text:p>
          </table:table-cell>
          <table:table-cell office:value-type="float" office:value="0" table:style-name="ce105">
            <text:p>-</text:p>
          </table:table-cell>
          <table:table-cell office:value-type="float" office:value="45995888" table:style-name="ce2">
            <text:p>45,995,888</text:p>
          </table:table-cell>
          <table:table-cell office:value-type="float" office:value="1533196.2666666666" table:style-name="ce2">
            <text:p>1,533,196</text:p>
          </table:table-cell>
          <table:table-cell office:value-type="float" office:value="99.799637269516253" table:style-name="ce93">
            <text:p>99.80</text:p>
          </table:table-cell>
          <table:table-cell office:value-type="float" office:value="45995888" table:style-name="ce107">
            <text:p>45,995,888</text:p>
          </table:table-cell>
          <table:table-cell office:value-type="float" office:value="0" table:style-name="ce105">
            <text:p>-</text:p>
          </table:table-cell>
          <table:table-cell office:value-type="float" office:value="69.93976735345548" table:style-name="ce110">
            <text:p>69.9</text:p>
          </table:table-cell>
          <table:table-cell office:value-type="float" office:value="1457.549450201223" table:style-name="ce107">
            <text:p>1,458</text:p>
          </table:table-cell>
          <table:table-cell table:style-name="ce6"/>
          <table:table-cell table:style-name="ce95"/>
          <table:table-cell table:style-name="ce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96"/>
          <table:table-cell table:style-name="ce95"/>
          <table:table-cell table:style-name="ce6"/>
          <table:table-cell table:style-name="ce96"/>
          <table:table-cell table:style-name="ce6"/>
          <table:table-cell table:style-name="ce97"/>
          <table:table-cell table:style-name="ce6"/>
          <table:table-cell table:style-name="ce95"/>
          <table:table-cell table:number-columns-repeated="15" table:style-name="ce6"/>
          <table:table-cell table:number-columns-repeated="2" table:style-name="ce99"/>
          <table:table-cell table:number-columns-repeated="21" table:style-name="ce7"/>
          <table:table-cell table:number-columns-repeated="16316" table:style-name="ce8"/>
        </table:table-row>
        <table:table-row table:style-name="ro5">
          <table:table-cell office:value-type="string" table:style-name="ce108">
            <text:p><text:s text:c="9"/>12 <text:s text:c="3"/>月<text:s text:c="4"/></text:p>
          </table:table-cell>
          <table:table-cell office:value-type="string" table:style-name="ce109">
            <text:p><text:s text:c="3"/>Dec.</text:p>
          </table:table-cell>
          <table:table-cell office:value-type="float" office:value="624672" table:style-name="ce2">
            <text:p>624,672</text:p>
          </table:table-cell>
          <table:table-cell office:value-type="float" office:value="20150.709677419356" table:style-name="ce2">
            <text:p>20,151</text:p>
          </table:table-cell>
          <table:table-cell office:value-type="float" office:value="80.032830024753579" table:style-name="ce93">
            <text:p>80.03</text:p>
          </table:table-cell>
          <table:table-cell office:value-type="float" office:value="624672" table:style-name="ce107">
            <text:p>624,672</text:p>
          </table:table-cell>
          <table:table-cell office:value-type="float" office:value="0" table:style-name="ce105">
            <text:p>-</text:p>
          </table:table-cell>
          <table:table-cell office:value-type="float" office:value="44528089" table:style-name="ce2">
            <text:p>44,528,089</text:p>
          </table:table-cell>
          <table:table-cell office:value-type="float" office:value="1436389.9677419355" table:style-name="ce2">
            <text:p>1,436,390</text:p>
          </table:table-cell>
          <table:table-cell office:value-type="float" office:value="93.498269513712174" table:style-name="ce93">
            <text:p>93.50</text:p>
          </table:table-cell>
          <table:table-cell office:value-type="float" office:value="44528089" table:style-name="ce107">
            <text:p>44,528,089</text:p>
          </table:table-cell>
          <table:table-cell office:value-type="float" office:value="0" table:style-name="ce105">
            <text:p>-</text:p>
          </table:table-cell>
          <table:table-cell office:value-type="float" office:value="71.28235137800317" table:style-name="ce110">
            <text:p>71.3</text:p>
          </table:table-cell>
          <table:table-cell office:value-type="float" office:value="1365.5195054110993" table:style-name="ce107">
            <text:p>1,366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5"/>
          <table:table-cell table:style-name="ce113"/>
          <table:table-cell table:style-name="ce116"/>
          <table:table-cell table:style-name="ce115"/>
          <table:table-cell table:style-name="ce114"/>
          <table:table-cell table:style-name="ce113"/>
          <table:table-cell table:style-name="ce115"/>
          <table:table-cell table:style-name="ce113"/>
          <table:table-cell table:style-name="ce116"/>
          <table:table-cell table:style-name="ce113"/>
          <table:table-cell table:style-name="ce114"/>
          <table:table-cell table:number-columns-repeated="15" table:style-name="ce113"/>
          <table:table-cell table:number-columns-repeated="2" table:style-name="ce115"/>
          <table:table-cell table:number-columns-repeated="21" table:style-name="ce113"/>
          <table:table-cell table:number-columns-repeated="16316" table:style-name="ce117"/>
        </table:table-row>
        <table:table-row table:style-name="ro4"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3" table:style-name="ce123"/>
          <table:table-cell table:style-name="ce121"/>
          <table:table-cell table:number-columns-repeated="4" table:style-name="ce120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5"/>
          <table:table-cell table:style-name="ce113"/>
          <table:table-cell table:style-name="ce116"/>
          <table:table-cell table:style-name="ce115"/>
          <table:table-cell table:style-name="ce114"/>
          <table:table-cell table:style-name="ce113"/>
          <table:table-cell table:style-name="ce115"/>
          <table:table-cell table:style-name="ce113"/>
          <table:table-cell table:style-name="ce116"/>
          <table:table-cell table:style-name="ce113"/>
          <table:table-cell table:style-name="ce114"/>
          <table:table-cell table:number-columns-repeated="15" table:style-name="ce113"/>
          <table:table-cell table:number-columns-repeated="2" table:style-name="ce115"/>
          <table:table-cell table:number-columns-repeated="21" table:style-name="ce113"/>
          <table:table-cell table:number-columns-repeated="16316" table:style-name="ce117"/>
        </table:table-row>
        <table:table-row table:style-name="ro1">
          <table:table-cell table:number-columns-repeated="2" table:style-name="ce124"/>
          <table:table-cell table:style-name="ce125"/>
          <table:table-cell table:number-columns-repeated="9" table:style-name="ce126"/>
          <table:table-cell table:style-name="ce127"/>
          <table:table-cell table:number-columns-repeated="2" table:style-name="ce126"/>
          <table:table-cell table:style-name="ce128"/>
          <table:table-cell table:style-name="ce126"/>
          <table:table-cell table:style-name="ce128"/>
          <table:table-cell table:number-columns-repeated="3" table:style-name="ce126"/>
          <table:table-cell table:style-name="ce129"/>
          <table:table-cell table:style-name="ce130"/>
          <table:table-cell table:style-name="ce131"/>
          <table:table-cell table:number-columns-repeated="3" table:style-name="ce130"/>
          <table:table-cell table:style-name="ce132"/>
          <table:table-cell table:style-name="ce130"/>
          <table:table-cell table:style-name="ce131"/>
          <table:table-cell table:number-columns-repeated="38" table:style-name="ce130"/>
          <table:table-cell table:number-columns-repeated="16316" table:style-name="ce1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table:number-columns-repeated="2" table:style-name="ce134"/>
          <table:table-cell table:number-columns-repeated="16380" table:style-name="ce2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33"/>
          <table:table-cell table:style-name="ce135"/>
          <table:table-cell table:number-columns-repeated="16350" table:style-name="ce21"/>
        </table:table-row>
        <table:table-row table:style-name="ro1">
          <table:table-cell table:number-columns-repeated="33"/>
          <table:table-cell table:number-columns-repeated="5" table:style-name="ce21"/>
          <table:table-cell table:style-name="ce136"/>
          <table:table-cell table:number-columns-repeated="16345" table:style-name="ce21"/>
        </table:table-row>
        <table:table-row table:style-name="ro1">
          <table:table-cell table:number-columns-repeated="33"/>
          <table:table-cell table:style-name="ce137"/>
          <table:table-cell table:style-name="ce136"/>
          <table:table-cell table:number-columns-repeated="5" table:style-name="ce137"/>
          <table:table-cell table:style-name="ce136"/>
          <table:table-cell table:style-name="ce137"/>
          <table:table-cell table:style-name="ce136"/>
          <table:table-cell table:style-name="ce21"/>
          <table:table-cell table:number-columns-repeated="2" table:style-name="ce137"/>
          <table:table-cell table:style-name="ce136"/>
          <table:table-cell table:number-columns-repeated="5"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21"/>
          <table:table-cell table:style-name="ce138"/>
          <table:table-cell table:number-columns-repeated="3" table:style-name="ce21"/>
          <table:table-cell table:style-name="ce136"/>
          <table:table-cell table:style-name="ce139"/>
          <table:table-cell table:style-name="ce136"/>
          <table:table-cell table:number-columns-repeated="6" table:style-name="ce21"/>
          <table:table-cell table:style-name="ce138"/>
          <table:table-cell table:number-columns-repeated="16334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9"/>
          <table:table-cell table:style-name="ce136"/>
          <table:table-cell table:number-columns-repeated="2" table:style-name="ce21"/>
          <table:table-cell table:style-name="ce137"/>
          <table:table-cell table:style-name="ce136"/>
          <table:table-cell table:number-columns-repeated="3" table:style-name="ce137"/>
          <table:table-cell table:style-name="ce136"/>
          <table:table-cell table:style-name="ce137"/>
          <table:table-cell table:style-name="ce136"/>
          <table:table-cell table:number-columns-repeated="3" table:style-name="ce137"/>
          <table:table-cell table:style-name="ce136"/>
          <table:table-cell table:style-name="ce137"/>
          <table:table-cell table:style-name="ce136"/>
          <table:table-cell table:number-columns-repeated="3" table:style-name="ce137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number-columns-repeated="2" table:style-name="ce21"/>
          <table:table-cell table:style-name="ce135"/>
          <table:table-cell table:number-columns-repeated="4" table:style-name="ce21"/>
          <table:table-cell table:style-name="ce136"/>
          <table:table-cell table:style-name="ce135"/>
          <table:table-cell table:number-columns-repeated="4" table:style-name="ce21"/>
          <table:table-cell table:style-name="ce136"/>
          <table:table-cell table:style-name="ce135"/>
          <table:table-cell table:number-columns-repeated="16326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21"/>
          <table:table-cell table:style-name="ce136"/>
          <table:table-cell table:number-columns-repeated="7" table:style-name="ce21"/>
          <table:table-cell table:style-name="ce136"/>
          <table:table-cell table:number-columns-repeated="5" table:style-name="ce21"/>
          <table:table-cell table:style-name="ce136"/>
          <table:table-cell table:number-columns-repeated="16327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38"/>
          <table:table-cell table:style-name="ce136"/>
          <table:table-cell table:style-name="ce138"/>
          <table:table-cell table:style-name="ce136"/>
          <table:table-cell table:style-name="ce138"/>
          <table:table-cell table:style-name="ce136"/>
          <table:table-cell table:style-name="ce21"/>
          <table:table-cell table:style-name="ce136"/>
          <table:table-cell table:number-columns-repeated="2" table:style-name="ce21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40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40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number-columns-repeated="2" table:style-name="ce21"/>
          <table:table-cell table:style-name="ce135"/>
          <table:table-cell table:number-columns-repeated="5" table:style-name="ce136"/>
          <table:table-cell table:style-name="ce135"/>
          <table:table-cell table:number-columns-repeated="5" table:style-name="ce136"/>
          <table:table-cell table:style-name="ce135"/>
          <table:table-cell table:number-columns-repeated="4" table:style-name="ce136"/>
          <table:table-cell table:number-columns-repeated="16322"/>
        </table:table-row>
        <table:table-row table:number-rows-repeated="2" table:style-name="ro1">
          <table:table-cell table:number-columns-repeated="33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number-columns-repeated="3"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style-name="ce21"/>
          <table:table-cell table:style-name="ce136"/>
          <table:table-cell table:number-columns-repeated="16323" table:style-name="ce21"/>
        </table:table-row>
        <table:table-row table:style-name="ro1">
          <table:table-cell table:number-columns-repeated="33"/>
          <table:table-cell table:style-name="ce137"/>
          <table:table-cell table:style-name="ce140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21"/>
          <table:table-cell table:number-columns-repeated="2"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style-name="ce136"/>
          <table:table-cell table:style-name="ce141"/>
          <table:table-cell table:style-name="ce136"/>
          <table:table-cell table:style-name="ce137"/>
          <table:table-cell table:number-columns-repeated="16322"/>
        </table:table-row>
        <table:table-row table:number-rows-repeated="2" table:style-name="ro1">
          <table:table-cell table:number-columns-repeated="33"/>
          <table:table-cell table:style-name="ce135"/>
          <table:table-cell table:style-name="ce136"/>
          <table:table-cell table:style-name="ce134"/>
          <table:table-cell table:style-name="ce21"/>
          <table:table-cell table:style-name="ce134"/>
          <table:table-cell table:style-name="ce21"/>
          <table:table-cell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2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12" table:style-name="ce21"/>
          <table:table-cell table:style-name="ce143"/>
          <table:table-cell table:number-columns-repeated="11" table:style-name="ce21"/>
          <table:table-cell table:style-name="ce144"/>
          <table:table-cell table:number-columns-repeated="16324" table:style-name="ce21"/>
        </table:table-row>
        <table:table-row table:number-rows-repeated="4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12" table:style-name="ce21"/>
          <table:table-cell table:style-name="ce143"/>
          <table:table-cell table:number-columns-repeated="5" table:style-name="ce21"/>
          <table:table-cell table:style-name="ce144"/>
          <table:table-cell table:number-columns-repeated="5" table:style-name="ce21"/>
          <table:table-cell table:style-name="ce144"/>
          <table:table-cell table:number-columns-repeated="16324" table:style-name="ce21"/>
        </table:table-row>
        <table:table-row table:number-rows-repeated="2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12" table:style-name="ce21"/>
          <table:table-cell table:style-name="ce143"/>
          <table:table-cell table:number-columns-repeated="5" table:style-name="ce21"/>
          <table:table-cell table:style-name="ce144"/>
          <table:table-cell table:number-columns-repeated="5" table:style-name="ce21"/>
          <table:table-cell table:style-name="ce144"/>
          <table:table-cell table:number-columns-repeated="16324" table:style-name="ce21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6"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135"/>
          <table:table-cell table:style-name="ce136"/>
          <table:table-cell table:number-columns-repeated="6"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number-columns-repeated="3" table:style-name="ce21"/>
          <table:table-cell table:style-name="ce144"/>
          <table:table-cell table:style-name="ce134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number-columns-repeated="3" table:style-name="ce21"/>
          <table:table-cell table:style-name="ce144"/>
          <table:table-cell table:style-name="ce134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number-columns-repeated="2"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3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3"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number-rows-repeated="2"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135"/>
          <table:table-cell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5"/>
          <table:table-cell table:style-name="ce134"/>
          <table:table-cell table:style-name="ce21"/>
          <table:table-cell table:style-name="ce143"/>
          <table:table-cell table:style-name="ce21"/>
          <table:table-cell table:style-name="ce144"/>
          <table:table-cell table:style-name="ce21"/>
          <table:table-cell table:style-name="ce134"/>
          <table:table-cell table:style-name="ce21"/>
          <table:table-cell table:style-name="ce144"/>
          <table:table-cell table:style-name="ce134"/>
          <table:table-cell table:style-name="ce143"/>
          <table:table-cell table:style-name="ce21"/>
          <table:table-cell table:style-name="ce134"/>
          <table:table-cell table:style-name="ce21"/>
          <table:table-cell table:style-name="ce144"/>
          <table:table-cell table:style-name="ce21"/>
          <table:table-cell table:style-name="ce143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34"/>
          <table:table-cell table:number-columns-repeated="3" table:style-name="ce21"/>
          <table:table-cell table:style-name="ce134"/>
          <table:table-cell table:number-columns-repeated="16344" table:style-name="ce21"/>
        </table:table-row>
        <table:table-row table:style-name="ro1">
          <table:table-cell table:number-columns-repeated="33"/>
          <table:table-cell table:number-columns-repeated="2" table:style-name="ce136"/>
          <table:table-cell table:number-columns-repeated="5" table:style-name="ce134"/>
          <table:table-cell table:style-name="ce21"/>
          <table:table-cell table:style-name="ce142"/>
          <table:table-cell table:number-columns-repeated="2" table:style-name="ce21"/>
          <table:table-cell table:style-name="ce136"/>
          <table:table-cell table:style-name="ce134"/>
          <table:table-cell table:style-name="ce21"/>
          <table:table-cell table:style-name="ce143"/>
          <table:table-cell table:style-name="ce21"/>
          <table:table-cell table:style-name="ce144"/>
          <table:table-cell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34"/>
          <table:table-cell table:style-name="ce21"/>
          <table:table-cell table:style-name="ce143"/>
          <table:table-cell table:style-name="ce21"/>
          <table:table-cell table:style-name="ce143"/>
          <table:table-cell table:number-columns-repeated="16322"/>
        </table:table-row>
        <table:table-row table:number-rows-repeated="2" table:style-name="ro1">
          <table:table-cell table:number-columns-repeated="33"/>
          <table:table-cell table:style-name="ce21"/>
          <table:table-cell table:style-name="ce136"/>
          <table:table-cell table:number-columns-repeated="14" table:style-name="ce21"/>
          <table:table-cell table:style-name="ce144"/>
          <table:table-cell table:number-columns-repeated="16334" table:style-name="ce21"/>
        </table:table-row>
        <table:table-row table:style-name="ro1">
          <table:table-cell table:number-columns-repeated="33"/>
          <table:table-cell table:number-columns-repeated="2" table:style-name="ce136"/>
          <table:table-cell table:style-name="ce143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43"/>
          <table:table-cell table:number-columns-repeated="2" table:style-name="ce21"/>
          <table:table-cell table:style-name="ce136"/>
          <table:table-cell table:style-name="ce143"/>
          <table:table-cell table:number-columns-repeated="5" table:style-name="ce21"/>
          <table:table-cell table:style-name="ce143"/>
          <table:table-cell table:number-columns-repeated="5" table:style-name="ce21"/>
          <table:table-cell table:style-name="ce143"/>
          <table:table-cell table:number-columns-repeated="16326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16349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12" table:style-name="ce21"/>
          <table:table-cell table:style-name="ce144"/>
          <table:table-cell table:style-name="ce21"/>
          <table:table-cell table:style-name="ce143"/>
          <table:table-cell table:number-columns-repeated="3" table:style-name="ce21"/>
          <table:table-cell table:style-name="ce144"/>
          <table:table-cell table:style-name="ce21"/>
          <table:table-cell table:style-name="ce144"/>
          <table:table-cell table:number-columns-repeated="3" table:style-name="ce21"/>
          <table:table-cell table:style-name="ce144"/>
          <table:table-cell table:style-name="ce21"/>
          <table:table-cell table:style-name="ce144"/>
          <table:table-cell table:number-columns-repeated="16322"/>
        </table:table-row>
        <table:table-row table:style-name="ro1">
          <table:table-cell table:number-columns-repeated="33"/>
          <table:table-cell table:number-columns-repeated="2" table:style-name="ce136"/>
          <table:table-cell table:number-columns-repeated="7" table:style-name="ce143"/>
          <table:table-cell table:number-columns-repeated="2" table:style-name="ce21"/>
          <table:table-cell table:style-name="ce136"/>
          <table:table-cell table:style-name="ce143"/>
          <table:table-cell table:style-name="ce21"/>
          <table:table-cell table:style-name="ce14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44"/>
          <table:table-cell table:style-name="ce143"/>
          <table:table-cell table:style-name="ce144"/>
          <table:table-cell table:style-name="ce21"/>
          <table:table-cell table:style-name="ce143"/>
          <table:table-cell table:style-name="ce21"/>
          <table:table-cell table:style-name="ce144"/>
          <table:table-cell table:style-name="ce21"/>
          <table:table-cell table:style-name="ce144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16349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number-columns-repeated="6" table:style-name="ce143"/>
          <table:table-cell table:number-columns-repeated="4" table:style-name="ce21"/>
          <table:table-cell table:style-name="ce143"/>
          <table:table-cell table:style-name="ce21"/>
          <table:table-cell table:style-name="ce144"/>
          <table:table-cell table:style-name="ce21"/>
          <table:table-cell table:style-name="ce143"/>
          <table:table-cell table:style-name="ce21"/>
          <table:table-cell table:style-name="ce143"/>
          <table:table-cell table:style-name="ce21"/>
          <table:table-cell table:style-name="ce144"/>
          <table:table-cell table:style-name="ce143"/>
          <table:table-cell table:style-name="ce144"/>
          <table:table-cell table:style-name="ce21"/>
          <table:table-cell table:style-name="ce143"/>
          <table:table-cell table:style-name="ce21"/>
          <table:table-cell table:style-name="ce144"/>
          <table:table-cell table:style-name="ce21"/>
          <table:table-cell table:style-name="ce144"/>
          <table:table-cell table:number-columns-repeated="16322"/>
        </table:table-row>
        <table:table-row table:style-name="ro1">
          <table:table-cell table:number-columns-repeated="33"/>
          <table:table-cell table:number-columns-repeated="2"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number-columns-repeated="2" table:style-name="ce21"/>
          <table:table-cell table:style-name="ce136"/>
          <table:table-cell table:style-name="ce144"/>
          <table:table-cell table:style-name="ce21"/>
          <table:table-cell table:style-name="ce144"/>
          <table:table-cell table:style-name="ce21"/>
          <table:table-cell table:style-name="ce143"/>
          <table:table-cell table:style-name="ce21"/>
          <table:table-cell table:style-name="ce144"/>
          <table:table-cell table:style-name="ce21"/>
          <table:table-cell table:style-name="ce144"/>
          <table:table-cell table:style-name="ce143"/>
          <table:table-cell table:style-name="ce144"/>
          <table:table-cell table:style-name="ce21"/>
          <table:table-cell table:style-name="ce144"/>
          <table:table-cell table:style-name="ce21"/>
          <table:table-cell table:style-name="ce144"/>
          <table:table-cell table:style-name="ce21"/>
          <table:table-cell table:style-name="ce144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44"/>
          <table:table-cell table:number-columns-repeated="5" table:style-name="ce21"/>
          <table:table-cell table:style-name="ce143"/>
          <table:table-cell table:number-columns-repeated="16342" table:style-name="ce21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44"/>
          <table:table-cell table:number-columns-repeated="5" table:style-name="ce143"/>
          <table:table-cell table:number-columns-repeated="6" table:style-name="ce21"/>
          <table:table-cell table:style-name="ce144"/>
          <table:table-cell table:style-name="ce21"/>
          <table:table-cell table:style-name="ce143"/>
          <table:table-cell table:number-columns-repeated="3" table:style-name="ce21"/>
          <table:table-cell table:style-name="ce144"/>
          <table:table-cell table:style-name="ce143"/>
          <table:table-cell table:style-name="ce144"/>
          <table:table-cell table:number-columns-repeated="3" table:style-name="ce21"/>
          <table:table-cell table:style-name="ce144"/>
          <table:table-cell table:style-name="ce21"/>
          <table:table-cell table:style-name="ce144"/>
          <table:table-cell table:number-columns-repeated="16322"/>
        </table:table-row>
        <table:table-row table:style-name="ro1">
          <table:table-cell table:number-columns-repeated="33"/>
          <table:table-cell table:style-name="ce21"/>
          <table:table-cell table:style-name="ce136"/>
          <table:table-cell table:style-name="ce144"/>
          <table:table-cell table:number-columns-repeated="16348" table:style-name="ce21"/>
        </table:table-row>
        <table:table-row table:style-name="ro1">
          <table:table-cell table:number-columns-repeated="33"/>
          <table:table-cell table:number-columns-repeated="2" table:style-name="ce136"/>
          <table:table-cell table:number-columns-repeated="8" table:style-name="ce144"/>
          <table:table-cell table:style-name="ce21"/>
          <table:table-cell table:style-name="ce136"/>
          <table:table-cell table:number-columns-repeated="17" table:style-name="ce144"/>
          <table:table-cell table:number-columns-repeated="16322"/>
        </table:table-row>
        <table:table-row table:style-name="ro1">
          <table:table-cell table:number-columns-repeated="33"/>
          <table:table-cell table:number-columns-repeated="2" table:style-name="ce136"/>
          <table:table-cell table:number-columns-repeated="9" table:style-name="ce21"/>
          <table:table-cell table:style-name="ce136"/>
          <table:table-cell table:number-columns-repeated="16339" table:style-name="ce21"/>
        </table:table-row>
        <table:table-row table:number-rows-repeated="2" table:style-name="ro1">
          <table:table-cell table:number-columns-repeated="33"/>
          <table:table-cell table:style-name="ce21"/>
          <table:table-cell table:style-name="ce136"/>
          <table:table-cell table:number-columns-repeated="16349" table:style-name="ce21"/>
        </table:table-row>
        <table:table-row table:style-name="ro1">
          <table:table-cell table:number-columns-repeated="33"/>
          <table:table-cell table:style-name="ce137"/>
          <table:table-cell table:style-name="ce136"/>
          <table:table-cell table:number-columns-repeated="7" table:style-name="ce137"/>
          <table:table-cell table:number-columns-repeated="2" table:style-name="ce21"/>
          <table:table-cell table:number-columns-repeated="18" table:style-name="ce137"/>
          <table:table-cell table:number-columns-repeated="16322"/>
        </table:table-row>
        <table:table-row table:style-name="ro1">
          <table:table-cell table:number-columns-repeated="33"/>
          <table:table-cell table:style-name="ce136"/>
          <table:table-cell table:number-columns-repeated="10" table:style-name="ce21"/>
          <table:table-cell table:style-name="ce136"/>
          <table:table-cell table:number-columns-repeated="16339" table:style-name="ce21"/>
        </table:table-row>
        <table:table-row table:style-name="ro1">
          <table:table-cell table:number-columns-repeated="33"/>
          <table:table-cell table:style-name="ce135"/>
          <table:table-cell table:number-columns-repeated="10" table:style-name="ce21"/>
          <table:table-cell table:style-name="ce135"/>
          <table:table-cell table:number-columns-repeated="16339" table:style-name="ce21"/>
        </table:table-row>
        <table:table-row table:number-rows-repeated="1048428" table:style-name="ro1">
          <table:table-cell table:number-columns-repeated="16384"/>
        </table:table-row>
      </table:table>
      <table:named-expressions>
        <table:named-range table:name="\l" table:cell-range-address="VPT-YR.$AJ$8" table:base-cell-address="VPT-YR.$A$1"/>
        <table:named-range table:name="\r" table:cell-range-address="VPT-YR.$AJ$2" table:base-cell-address="VPT-YR.$A$1"/>
        <table:named-range table:name="\s" table:cell-range-address="VPT-YR.$AJ$5" table:base-cell-address="VPT-YR.$A$1"/>
        <table:named-range table:name="\t" table:cell-range-address="VPT-YR.$AJ$4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粗黑體(P)" svg:font-family="華康粗黑體(P)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楷書體W5" svg:font-family="華康楷書體W5"/>
    <style:font-face style:name="華康楷書體W5(P)" svg:font-family="華康楷書體W5(P)"/>
    <style:font-face style:name="華康粗黑體" svg:font-family="華康粗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 number:grouping="true"/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text-style style:name="N55P1"/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19-04-18T01:21:36Z</dc:date>
    <meta:print-date>2019-04-18T01:21:25Z</meta:print-date>
  </office:meta>
</office:document-meta>
</file>