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1645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tru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table table:name="112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1LC0117 指針測微規(車輪直徑量測規)等2項</text:p>
          </table:table-cell>
          <table:table-cell office:value-type="date" office:date-value="2023-01-04T00:00:00" table:style-name="ce4">
            <text:p>2023/01/04</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124 EMU600型平衡架裝置60PC</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122 PP機車用GDP卡24PC</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15ATP用繼電器等8項</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ME002 巡軌專用手機112年度4G網路租用(185門)</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1LC0127電聯車用球面軸承1,280PC</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4電聯車用調壓閥等4項</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1TEMU1000型用集電舟組等2項</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3 ATP用天線等10項</text:p>
          </table:table-cell>
          <table:table-cell office:value-type="date" office:date-value="2023-01-30T00:00:00" table:style-name="ce4">
            <text:p>2023/01/30</text:p>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5EMU700型開槽式合成閘瓦5,000PC</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22W 112、113年度消防安全設備檢修申報工作</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1P1143V 112年度臺北工務段經管(基隆市、臺北市)轄內房地環境整理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44R 112年度臺北工務段經管(新北市、桃園市、新竹縣市)轄內房地環境整理作業</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57T 彰化機務段112年度一般事業廢棄物委外清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P1158Q 112年潮州機廠貨車三檢勞務外包</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1P1164T 112年度－114年度樹林調車場變電站委外檢測保養</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166U 三年期臺中、高雄運務段轄區內各車站電梯、電扶梯維護保養工作<text:s/></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69T 臺北工務段112年度特約醫師從事勞工健康服務</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70U 臺鐵電聯車富岡基地興建案環境監測</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1P1171S 臺鐵軌道結構安全提升計畫(臺中工務段苗栗所轄內抽換50kg-PC枕型道岔工程)租用機具操作服務</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172V 112-114年度臺北機廠動力車零組件拆裝清洗外包</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7S 112年度公務電子憑證採購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79R 112、113年度公文整合資訊系統委外維運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1Q 112年自動售票機、車站補票機及儲值卡管理系統維護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3S 112年度各車站公共意外責任險</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4P 112年度差勤電子表單線上簽核系統委外維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1U 臺北機務段112年度汙泥清運處理工作</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020Q 資訊資產及弱點管理系統建置案(含後續4年維運)</text:p>
          </table:table-cell>
          <table:table-cell office:value-type="date" office:date-value="2023-01-17T00:00:00" table:style-name="ce4">
            <text:p>2023/01/17</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97U 臺鐵電務智慧化提升計畫(號誌遠端狀態智慧化監控系統工程-委託規劃設計含監造技術服務)<text:s/></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2120U 「臺北市南港調車場都市更新事業計畫」(更新單元一、二)興建期履約管理諮詢顧問委託技術服務案</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2124V 臺北機務段土壤及地下水污染整治工作</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134Q 112-113年資訊系統雲端資源中心維運案</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135U 楊梅站隔音牆工程(委託設計及監造技術服務)</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3150V 代辦鐵道局東工處-臺東機務段配合新車維修設施及設備改善工程（委託規劃設計及監造部分）</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59M112年度花蓮縣玉里鎮車長住宿服務採購<text:s/></text:p>
          </table:table-cell>
          <table:table-cell office:value-type="date" office:date-value="2023-01-04T00:00:00" table:style-name="ce4">
            <text:p>2023/01/04</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11E1061M112年度花蓮工務段轄內土地環境整理作業</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1001L 112年度花蓮機廠鐵路車輛噴油器維修勞務採購<text:s/></text:p>
          </table:table-cell>
          <table:table-cell office:value-type="date" office:date-value="2023-01-17T00:00:00" table:style-name="ce4">
            <text:p>2023/01/1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1C2044Y</text:p>
            <text:p>彰化站內員工專用通道天橋整修工程(委託規劃設計部分)</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4Y</text:p>
            <text:p>112至114年大肚車輛中繼站環境整理工作</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3T</text:p>
            <text:p>北工016皇車300噸工程維修車自動變速齒輪箱與周邊配件維修及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50T</text:p>
            <text:p>宜工4輛工程維修車吊籠及周邊配件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62L<text:s/></text:p>
            <text:p>112年度南區供應廠各項材料及廢料裝車卸車等工作</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211S1063L<text:s/></text:p>
            <text:p>112年度高雄工務段轄內(高雄市至屏東縣)土地雜草樹木、垃圾及其他廢棄物清運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0L<text:s/></text:p>
            <text:p>廢橡膠墊及廢棄物清理工作</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7P<text:s/></text:p>
            <text:p>112-113年度高雄電務段轄區高低壓電氣設備委託檢驗維護案</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S1070W</text:p>
            <text:p><text:s/>112年嘉義工務段新營分駐所轄內環境整理工作</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57U 臺鐵軌道結構安全提升計畫-臺北工務段60E1鋼軌抽換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01W 112年度七堵~蘇澳間號誌系統發電機設備維修保養工程</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2W 臺北電務段轄內站場機電照明更新工程</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3P 112年臺北工務段新竹分駐所轄內平交道路面整修工程</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2094S EM80軌道檢查車動力系統改善統包工程</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P3108V 代辦鐵道局東工處南迴線(中央號誌站至臺東站間)隧道水溝清淤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3111S 代辦客家委員會「苗栗火車頭園區建置計畫」-臺鐵苗栗號誌分駐所辦公室與倉庫新建工程</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1E1085L 宜蘭工務段轄內月台延長及相關改善工程(猴硐站)<text:s/></text:p>
          </table:table-cell>
          <table:table-cell office:value-type="date" office:date-value="2023-01-10T00:00:00" table:style-name="ce4">
            <text:p>2023/01/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84M 花蓮機務段列檢室室內裝修工程<text:s/></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80M 宜蘭縣礁溪鄉站前路22巷3號宿舍修繕工程</text:p>
          </table:table-cell>
          <table:table-cell office:value-type="date" office:date-value="2023-01-31T00:00:00" table:style-name="ce4">
            <text:p>2023/01/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C1045M</text:p>
            <text:p>縱貫線海口及過港平交道-限高門更新工程</text:p>
          </table:table-cell>
          <table:table-cell office:value-type="date" office:date-value="2023-01-04T00:00:00" table:style-name="ce4">
            <text:p>2023/01/04</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4Y</text:p>
            <text:p>彰化車班辦公室擴建及整修工程</text:p>
          </table:table-cell>
          <table:table-cell office:value-type="date" office:date-value="2023-01-10T00:00:00" table:style-name="ce4">
            <text:p>2023/01/10</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42P</text:p>
            <text:p>代辦鐵道局南工處「潮州~金崙站間號誌設備材料拆收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3045W</text:p>
            <text:p>代辦鐵道局南工處「中央及枋野機房加裝ACB防護設備及穩壓器工程」</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C0130 電聯車牽引馬達用D端軸承及N端軸承等2項</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2DMU3100、DRC1000型用軸箱橡皮528PC</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2EMU800型用KBCD40型電子控制單元等2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7TEMU1000型用傾斜控制裝置總成8ST</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1P1119Q<text:s/></text:p>
            <text:p>112年旅客運送責任保險</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52T<text:s/></text:p>
            <text:p>1年期臺鐵大樓中央監控系統設備維護保養</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73R</text:p>
            <text:p><text:s/>112-114年度臺北機廠各型機客車輛油漆外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2U<text:s/></text:p>
            <text:p>臺北機廠A3及A4-1場區接地桿雙向連鎖保護裝置修製案</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9W<text:s/></text:p>
            <text:p><text:s/>臺中高架化車站(含新烏日及員林站)機電設備維護保養(112~113年)</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P1193R</text:p>
            <text:p><text:s/>112、113年度Meeting Hub跨平台智慧會議室管理平台維護案</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4T</text:p>
            <text:p><text:s/>112年度運務處24輛車輛調動機經常性檢查及保養</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96U<text:s/></text:p>
            <text:p>112年度七堵機務段污泥清運處理工作</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1P2077Q<text:s/></text:p>
            <text:p>臺鐵車站美學與功能提升計畫-歷史建築大山車站修復工程-勞務委託(全名詳附加說明)</text:p>
          </table:table-cell>
          <table:table-cell office:value-type="date" office:date-value="2023-02-16T00:00:00" table:style-name="ce4">
            <text:p>2023/02/1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18T<text:s/></text:p>
            <text:p>車輛入侵阻隔設施及告警系統建設計畫（委託規劃設計及監造技術服務）</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33T<text:s/></text:p>
            <text:p>高雄工務段轄內南迴線隧道安全檢測、評估及改善研究</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007U</text:p>
            <text:p><text:s/>0402臺鐵408次列車事故臺鐵損失求償暨受難者及其家屬請求損害賠償訴訟案<text:s/></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52M112年花蓮工務段鳳林分駐所轄內第一次環境整理工作</text:p>
          </table:table-cell>
          <table:table-cell office:value-type="date" office:date-value="2023-02-07T00:00:00" table:style-name="ce4">
            <text:p>2023/02/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12E1002L 112年度鐵路局花蓮機務段行車人員體格檢查<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text:span text:style-name="T3">案號：</text:span>L0212E1005L 112<text:span text:style-name="T3">年度鐵路局花蓮機務段行車人員尿液篩檢</text:span></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text:span text:style-name="T3">案號：</text:span>L0212E1004M 112~113<text:span text:style-name="T3">年度宜蘭工務段</text:span>(<text:span text:style-name="T3">蘇新工務分駐所轄內路線安全及環境整理工作</text:span>)<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212E1003M 112<text:span text:style-name="T3">年度花蓮機廠鐵路車輛油漆塗刷勞務採購</text:span><text:s/></text:p>
          </table:table-cell>
          <table:table-cell office:value-type="date" office:date-value="2023-02-24T00:00:00" table:style-name="ce4">
            <text:p>2023/02/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C1002Y</text:p>
            <text:p>彰化機務段112年度行車人員尿液檢驗委託服務案</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03T</text:p>
            <text:p>112年度工務養護總隊烏日廠區軌道除草工作</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2033Y</text:p>
            <text:p>彰化機務段B棟運轉大樓裝修職務宿舍工程(委託調查、規劃設計部分)</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71P<text:s/></text:p>
            <text:p>112年嘉義工務段田中分駐所轄內環境整理工作</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60W</text:p>
            <text:p><text:s/>高雄工務段轄管倉庫(門牌屏東縣枋寮鄉儲運路18號)變更用途為職務宿舍案</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4L<text:s/></text:p>
            <text:p>112年度高雄機務段割草勞務工作</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2056L<text:s/></text:p>
            <text:p>111-114年度高雄工務段轄內邊坡及擋土設施巡檢及安全評估分析</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9P<text:s/></text:p>
            <text:p>112年嘉義工務段嘉義分駐所轄內環境整理工作</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9P1114Q<text:s/></text:p>
            <text:p>臺鐵集集支線基礎設施改善計畫－集集線周邊二水等4站站場強度改善工程</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028V<text:s/></text:p>
            <text:p>臺鐵軌道結構安全提升計畫–臺中工務段鋼軌抽換工程</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0T<text:s/></text:p>
            <text:p>八堵~瑞芳間號誌電纜更換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4T<text:s/></text:p>
            <text:p>松山車站防洪閘門修繕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18V<text:s/></text:p>
            <text:p>112年度宜蘭電務分駐所轄內通訊設備更新工程</text:p>
          </table:table-cell>
          <table:table-cell office:value-type="date" office:date-value="2023-02-09T00:00:00" table:style-name="ce4">
            <text:p>2023/02/0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9S</text:p>
            <text:p><text:s/>112年度新竹電務分駐所轄內通訊設備更新工程</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21U 臺北市文林路594巷2號2樓及3樓宿舍整修工程</text:p>
          </table:table-cell>
          <table:table-cell office:value-type="date" office:date-value="2023-02-07T00:00:00" table:style-name="ce4">
            <text:p>2023/02/07</text:p>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1V 臺鐵電務智慧化提升計畫(配合基隆~崎頂間電桿基礎工程)</text:p>
          </table:table-cell>
          <table:table-cell office:value-type="date" office:date-value="2023-02-20T00:00:00" table:style-name="ce4">
            <text:p>2023/02/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2P1003S<text:s/></text:p>
            <text:p>112年度臺北電務分駐所轄內通訊設備更新工程</text:p>
          </table:table-cell>
          <table:table-cell office:value-type="date" office:date-value="2023-02-17T00:00:00" table:style-name="ce4">
            <text:p>2023/02/17</text:p>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1">
          <table:table-cell office:value-type="string" table:style-name="ce6">
            <text:p>案號：L0511E1088M花蓮機務段玉里備勤房舍改善工程<text:s/></text:p>
          </table:table-cell>
          <table:table-cell office:value-type="date" office:date-value="2023-02-02T00:00:00" table:style-name="ce4">
            <text:p>2023/02/0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案號：L0512E1001M111年度花蓮港線電力設備防護改善工程<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3L<text:s/></text:p>
            <text:p><text:s/>112-113年宜蘭工務段轄內橋梁人行道板補強及橋上欄杆修繕工程<text:s/></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06M鐵路行車安全改善六年計畫-東工段轄內月台提高工程(瑞源站)</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2E1007L<text:s/></text:p>
            <text:p><text:s/>112年度宜蘭工務段蘇新工務分駐所轄內平交道AC路面整修工程</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案號：L0512E3008M代辦鐵道局東工處「花東線鐵路整體服務效能提升計畫－花東線車站後續改善案」－花蓮車站候車椅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9L<text:s/></text:p>
            <text:p><text:s/>112年度宜蘭工務段及辦公房舍周邊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04Y</text:p>
            <text:p>彰化機務段臨軌房舍及廠房排水溝更新工程</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1C3046T</text:p>
            <text:p>代辦營建署配合永康創意設計園區北側聯外道路移設鐵路平交道工程─電纜徑路施作部份</text:p>
          </table:table-cell>
          <table:table-cell office:value-type="date" office:date-value="2023-02-17T00:00:00" table:style-name="ce4">
            <text:p>2023/02/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3T</text:p>
            <text:p>112年度臺中工務段轄內橋梁補強修復工程</text:p>
          </table:table-cell>
          <table:table-cell office:value-type="date" office:date-value="2023-02-22T00:00:00" table:style-name="ce4">
            <text:p>2023/02/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02M</text:p>
            <text:p>苗栗站東側外牆拆除及修復改善工程</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39P</text:p>
            <text:p>代辦營建署配合永康創意設計園區北側聯外道路移設鐵路平交道工程-電力部份</text:p>
          </table:table-cell>
          <table:table-cell office:value-type="date" office:date-value="2023-02-21T00:00:00" table:style-name="ce4">
            <text:p>2023/02/21</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2LM0003 EMU600型合成閘瓦4,000PC</text:p>
          </table:table-cell>
          <table:table-cell office:value-type="date" office:date-value="2023-03-01T00:00:00" table:style-name="ce4">
            <text:p>2023/03/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11臺鐵電務智慧化提升計畫(北埔站北行車調度無線電訊號優化財物採購)</text:p>
          </table:table-cell>
          <table:table-cell office:value-type="date" office:date-value="2023-03-16T00:00:00" table:style-name="ce4">
            <text:p>2023/03/16</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3-12LM000750kg-N鋼軌用魚尾鈑1,138PC購案</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06 TEMU2000型用高度調整水平閥(HCLV)等2項</text:p>
          </table:table-cell>
          <table:table-cell office:value-type="date" office:date-value="2023-03-25T00:00:00" table:style-name="ce4">
            <text:p>2023/03/25</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1LCK002代辦鐵道局南工處高雄鐵路地下化計畫(含左營及鳳山)電車線系統工程搶修材料、維修品31項購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1P1174T</text:p>
            <text:p><text:s/>112-114年度臺北機廠車輛用空調機整修外包</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5Q<text:s/></text:p>
            <text:p>112-114年度臺北機廠鐵路車輛座椅整修外包</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6U</text:p>
            <text:p><text:s/>112年臺北工務段轄內道岔錳鋼岔心焊補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94S</text:p>
            <text:p><text:s/>苗栗站增設電扶梯及既有雨遮整建工程(委託規劃設計及監造部分)</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90R<text:s/></text:p>
            <text:p>臺鐵電務智慧化提升計畫(配合號誌連鎖系統更新案新建號誌繼電器室工程-汐止~板橋站委託規劃設計及監造技術服務)</text:p>
          </table:table-cell>
          <table:table-cell office:value-type="date" office:date-value="2023-03-25T00:00:00" table:style-name="ce4">
            <text:p>2023/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2P1002T</text:p>
            <text:p><text:s/>112年臺北電務段電動轉轍器及遮斷機整修</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1005P</text:p>
            <text:p><text:s/>臺鐵軌道結構安全提升計畫-臺北工務段八堵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6V</text:p>
            <text:p><text:s/>臺鐵軌道結構安全提升計畫-臺北工務段新竹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9Q<text:s/></text:p>
            <text:p>112年度臺北工務段轄內軌道材料裝卸搬運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0U<text:s/></text:p>
            <text:p>臺中高架化車站(含新烏日及員林站)空調設備維護保養(112~113年)<text:s/></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1P</text:p>
            <text:p><text:s/>112年度七堵機務段行車人員體格檢查</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1013R</text:p>
            <text:p><text:s/>高雄地下化區間發電機及高壓設備維護保養(第2期)</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P1014S<text:s/></text:p>
            <text:p>臺灣鐵路管理局112年模範勞工參訪活動</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籌備會</text:p>
          </table:table-cell>
          <table:table-cell table:number-columns-repeated="16379"/>
        </table:table-row>
        <table:table-row table:style-name="ro2">
          <table:table-cell office:value-type="string" table:style-name="ce3">
            <text:p>L0212P1016R</text:p>
            <text:p><text:s/>臺鐵軌道結構安全提升計畫(臺中工務段PC枕型道岔更新工程)租用機具操作服務</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P1017Q</text:p>
            <text:p><text:s/>112年度旅客諮詢系統、員工溝通平台暨維修備品國產化系統維護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18V</text:p>
            <text:p><text:s/>臺北工務段08-32型#601大型砸道車引擎整修工作</text:p>
          </table:table-cell>
          <table:table-cell office:value-type="date" office:date-value="2023-03-24T00:00:00" table:style-name="ce4">
            <text:p>2023/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9T</text:p>
            <text:p><text:s/>列車自動防護系統(ATP) 數位記錄器(RU)單體維修包更新、檢測與單體檢測外包</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3">
          <table:table-cell office:value-type="string" table:style-name="ce6">
            <text:p>案號：L0212E1006M</text:p>
            <text:p><text:s/>112年度花蓮縣玉里鎮房屋租賃案<text:s/></text:p>
          </table:table-cell>
          <table:table-cell office:value-type="date" office:date-value="2023-03-03T00:00:00" table:style-name="ce4">
            <text:p>2023/03/03</text:p>
          </table:table-cell>
          <table:table-cell office:value-type="string" table:style-name="ce5">
            <text:p>20年</text:p>
          </table:table-cell>
          <table:table-cell office:value-type="string" table:style-name="ce5">
            <text:p>書面資料</text:p>
          </table:table-cell>
          <table:table-cell office:value-type="string" table:style-name="ce5">
            <text:p><text:s/>花蓮機務段</text:p>
          </table:table-cell>
          <table:table-cell table:number-columns-repeated="16379"/>
        </table:table-row>
        <table:table-row table:style-name="ro2">
          <table:table-cell office:value-type="string" table:style-name="ce6">
            <text:p>案號：L0212E1011L</text:p>
            <text:p><text:s/>宜蘭運務段112年度行車人員毒品尿液採驗</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6">
            <text:p>案號：L0212E1013M</text:p>
            <text:p>花蓮電務段112年及113年特約醫護人員臨場服務<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6">
            <text:p>案號：L0212E1012J</text:p>
            <text:p>112年度宜蘭工務段轄內(大里至漢本)軌道材料等搬運作業<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案號：L0211E2037L<text:s/></text:p>
            <text:p>0402臺鐵408次列車事故追憶園區新建工程(委託規劃設計及監造)<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案號：L0212E1008L<text:s/></text:p>
            <text:p>112年度花蓮工務分駐所轄區租用機械配合作業(開口契約)</text:p>
          </table:table-cell>
          <table:table-cell office:value-type="date" office:date-value="2023-03-24T00:00:00" table:style-name="ce4">
            <text:p>2023/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6">
            <text:p>案號：L0212E1014M<text:s/></text:p>
            <text:p>宜蘭電力段112年度員工一般健康檢查</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6">
            <text:p>案號：L0212E1018L<text:s/></text:p>
            <text:p>臺鐵電務智慧化提升計畫(花蓮電務段轄區電池整修)<text:s/></text:p>
          </table:table-cell>
          <table:table-cell office:value-type="date" office:date-value="2023-03-30T00:00:00" table:style-name="ce4">
            <text:p>2023/03/3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2C1001T</text:p>
            <text:p>70S-50N異型鋼軌瓦斯壓接焊接工作</text:p>
          </table:table-cell>
          <table:table-cell office:value-type="date" office:date-value="2023-03-08T00:00:00" table:style-name="ce4">
            <text:p>2023/03/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6T</text:p>
            <text:p>112年度工務養護總隊租用重機械配合施工作業</text:p>
          </table:table-cell>
          <table:table-cell office:value-type="date" office:date-value="2023-03-15T00:00:00" table:style-name="ce4">
            <text:p>2023/03/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2068W<text:s/></text:p>
            <text:p>路竹站車站預防性加固工程-委託規劃、設計及監造</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05P<text:s/></text:p>
            <text:p>112年高雄運務段陸運特定人員尿液採驗</text:p>
          </table:table-cell>
          <table:table-cell office:value-type="date" office:date-value="2023-03-03T00:00:00" table:style-name="ce4">
            <text:p>2023/03/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1S1066L</text:p>
            <text:p><text:s/>112年度嘉義工務段轄內土地雜草樹木、垃圾及其他廢棄物清運工作</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3W<text:s/></text:p>
            <text:p>112年度嘉義工務段轄內飲水機設備水質採樣檢測暨維護保養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10P</text:p>
            <text:p><text:s/>112年度嘉義工務段轄內軌道材料裝卸搬運作業</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84W<text:s/></text:p>
            <text:p>臺中工務段豐富道班新建工程</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6S<text:s/></text:p>
            <text:p>臺北機廠A1-1、A2-1及A4-1場區天井燈更換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1P1120Q<text:s/></text:p>
            <text:p>臺鐵大樓3樓淋浴間整修工程</text:p>
          </table:table-cell>
          <table:table-cell office:value-type="date" office:date-value="2023-03-14T00:00:00" table:style-name="ce4">
            <text:p>2023/03/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2R</text:p>
            <text:p><text:s/>臺北工務段鶯歌(西線)橋梁修繕工程</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4S<text:s/></text:p>
            <text:p>宜蘭工務段轄內月台提高工程(冬山站)</text:p>
          </table:table-cell>
          <table:table-cell office:value-type="date" office:date-value="2023-03-10T00:00:00" table:style-name="ce4">
            <text:p>2023/03/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06T<text:s/></text:p>
            <text:p>臺北機務段行政大樓廁間及廠區附屬設備修繕工程</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7Q<text:s/></text:p>
            <text:p>臺北機務段道路路面整修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8U<text:s/></text:p>
            <text:p>猴硐站繼電器室及電池室房屋修繕工程</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2U<text:s/></text:p>
            <text:p>宜蘭電務分駐所轄內雙溪、福隆、冬山機房漏水改善工程</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3S<text:s/></text:p>
            <text:p>112年度汐止~基隆電動轉轍器維修保養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8S</text:p>
            <text:p><text:s/>112年度基隆電務分駐所轄內通訊設備更新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9V<text:s/></text:p>
            <text:p>基隆市定國街宿舍地面混凝土鋪設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6">
            <text:p>案號：L0512E1013M</text:p>
            <text:p><text:s/>鐵路行車安全改善六年計畫-東工段轄內月台提高工程(東竹站)<text:s/></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6">
            <text:p>案號：L0512E1014M<text:s/></text:p>
            <text:p>宜蘭工務段轄內(蘇澳站)月台提高工程<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3">
          <table:table-cell office:value-type="string" table:style-name="ce6">
            <text:p><text:span text:style-name="T3">案號：</text:span>L0512E1017M<text:s/></text:p>
            <text:p><text:s/><text:span text:style-name="T3">花蓮工務段橋梁排水管修繕工程</text:span></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11L<text:s/></text:p>
            <text:p><text:s/>花蓮電務段轄區光纜更換維修工程</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2E1015L<text:s/></text:p>
            <text:p><text:s/>蘇澳新後站圍籬新建工程<text:s/></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2">
          <table:table-cell office:value-type="string" table:style-name="ce3">
            <text:p>案號：L0512E1018J<text:s/></text:p>
            <text:p><text:s/>花蓮工務段隧道緊急避難逃生距離標誌製作及安裝工程</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1Y</text:p>
            <text:p>苗栗聯合辦公大樓屋頂防水改善工程</text:p>
          </table:table-cell>
          <table:table-cell office:value-type="date" office:date-value="2023-03-10T00:00:00" table:style-name="ce4">
            <text:p>2023/03/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5Y</text:p>
            <text:p>代辦營建署配合永康創意設計園區北側聯外道路移設鐵路平交道工程─電纜佈放部份</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04L</text:p>
            <text:p>鐵路行車安全改善六年計畫-高雄施工隊轄內號誌繼電器室新建工程(大湖站、路竹站)</text:p>
          </table:table-cell>
          <table:table-cell office:value-type="date" office:date-value="2023-03-09T00:00:00" table:style-name="ce4">
            <text:p>2023/03/09</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512S3005P</text:p>
            <text:p>代辦營建署配合永康創意設計園區北側聯外道路移設鐵路平交道工程-工務部份</text:p>
          </table:table-cell>
          <table:table-cell office:value-type="date" office:date-value="2023-03-16T00:00:00" table:style-name="ce4">
            <text:p>2023/03/1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3007W</text:p>
            <text:p>代辦營建署配合永康創意設計園區北側聯外道路移設鐵路平交道工程-通訊部分</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1-12LCN001112年度Oracle軟體授權採購案</text:p>
          </table:table-cell>
          <table:table-cell office:value-type="date" office:date-value="2023-03-31T00:00:00" table:style-name="ce4">
            <text:p>2023/03/31</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3-12LC0013 DHL用引擎冷卻水散熱器20PC</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4PVC絕緣PVC被覆號誌電纜等2項</text:p>
          </table:table-cell>
          <table:table-cell office:value-type="date" office:date-value="2023-04-19T00:00:00" table:style-name="ce4">
            <text:p>2023/04/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119絕緣軌道接頭1400ST</text:p>
          </table:table-cell>
          <table:table-cell office:value-type="date" office:date-value="2023-04-24T00:00:00" table:style-name="ce4">
            <text:p>2023/04/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16 電聯車用自動動力控制200PC</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95W<text:s/></text:p>
            <text:p>板橋至南港5站及隧道高低壓電力系統維護保養</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107W<text:s/></text:p>
            <text:p>行車保安資訊系統暨行車事故案件管理系統整併改版建置案</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0T<text:s/></text:p>
            <text:p>112、113年度民代質詢系統維護案</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23R<text:s/></text:p>
            <text:p>112年車票旅客轉乘公路客運電子票證資訊介接服務</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04W<text:s/></text:p>
            <text:p>臺鐵軌道結構安全提升計畫-臺北工務段桃園工務分駐所轄內抽換50KG-NPC枕型道岔配合工作</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30Q<text:s/></text:p>
            <text:p>集集線集集站至車埕站隧道工程公路接駁服務</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5W<text:s/></text:p>
            <text:p>112年度七堵機務段一般人員健康檢查</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2008R<text:s/></text:p>
            <text:p>本局南港站、萬華站指示標示系統設施更新工程(委託規劃設計及監造部分)</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188U<text:s/></text:p>
            <text:p>宜蘭工務段轄內邊坡及擋土設施巡檢及安全評估分析<text:s/></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2P1021W<text:s/></text:p>
            <text:p>112、113年度交通部臺灣鐵路管理局執行救災及災後復原重建工作人員意外保險( A工務處) ( B電務處)</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2003Q<text:s/></text:p>
            <text:p>路竹車站新建工程-委託規劃、設計及監造</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2099R<text:s/></text:p>
            <text:p>歷史建築中壢第四、五號倉庫緊急防護、修復或再利用計畫規劃、設計、監造及工作報告書委託技術服務案</text:p>
          </table:table-cell>
          <table:table-cell office:value-type="date" office:date-value="2023-04-26T00:00:00" table:style-name="ce4">
            <text:p>2023/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71Q<text:s/></text:p>
            <text:p>臺北工務段轄內邊坡及擋土設施巡檢與安全評估分析</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6">
            <text:p>案號：L0212E1017J</text:p>
            <text:p>112年度宜蘭機務分段行車人員體格檢查</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3">
          <table:table-cell office:value-type="string" table:style-name="ce6">
            <text:p>案號：L0212E1016M</text:p>
            <text:p>112年度鐵路局臺東機務段行車人員尿液篩檢</text:p>
          </table:table-cell>
          <table:table-cell office:value-type="date" office:date-value="2023-04-07T00:00:00" table:style-name="ce4">
            <text:p>2023/04/07</text:p>
          </table:table-cell>
          <table:table-cell office:value-type="string" table:style-name="ce5">
            <text:p>21年</text:p>
          </table:table-cell>
          <table:table-cell office:value-type="string" table:style-name="ce5">
            <text:p>書面資料</text:p>
          </table:table-cell>
          <table:table-cell office:value-type="string" table:style-name="ce5">
            <text:p><text:s/>臺東機務段</text:p>
          </table:table-cell>
          <table:table-cell table:number-columns-repeated="16379"/>
        </table:table-row>
        <table:table-row table:style-name="ro3">
          <table:table-cell office:value-type="string" table:style-name="ce6">
            <text:p>案號：L0211E2058L<text:s/></text:p>
            <text:p>花蓮工務段辦公室耐震補強工程（委託規劃設計監造）</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6">
            <text:p>案號：L0212E1019M<text:s/></text:p>
            <text:p>112年度臺東工務段轄內軌道材料等搬運作業<text:s/></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6">
            <text:p>案號：L0212E1020J</text:p>
            <text:p>臺東機務段112年度行車人員體格檢查<text:s/></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2C1004M</text:p>
            <text:p>112年度教育訓練場所及寢具清潔工作</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8M</text:p>
            <text:p>112年度彰化電力段轄區電力設備檢修工作開口合約</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2S1008W<text:s/></text:p>
            <text:p>112年度嘉義工務段在職員工健康檢查（含行車人員體格檢查）</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6L</text:p>
            <text:p><text:s/>交通部臺灣鐵路管理局112年度高雄機務段行車人員體格檢查</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14P</text:p>
            <text:p><text:s/>112年度高雄電務段轄區地下及高架段電子聯鎖系統設備委託維護案</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S1007P</text:p>
            <text:p><text:s/>交通部臺灣鐵路管理局112年度高雄機務段一般員工健康檢查</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10V<text:s/></text:p>
            <text:p>112年度山佳-竹南間(含內灣支線)號誌系統發電機保養工程</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2P<text:s/></text:p>
            <text:p>112年度七堵~竹南轄區電動轉轍器整修工程</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7Q<text:s/></text:p>
            <text:p>花蓮機廠空壓機系統更新工程</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512P1023S<text:s/></text:p>
            <text:p>瑞芳~福隆間部分不良電纜更新工程</text:p>
          </table:table-cell>
          <table:table-cell office:value-type="date" office:date-value="2023-04-28T00:00:00" table:style-name="ce4">
            <text:p>2023/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2E1012L<text:s/></text:p>
            <text:p>代辦花蓮機務段P9、P10南端延伸地坪工程<text:s/></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6">
            <text:p>案號：L0512E1019M<text:s/></text:p>
            <text:p>花蓮電務段轄內交換式直流供電設備更新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6">
            <text:p>案號：L0512E1020L<text:s/></text:p>
            <text:p>花蓮市國股段舊花蓮港線路面改善工程<text:s/></text:p>
          </table:table-cell>
          <table:table-cell office:value-type="date" office:date-value="2023-04-13T00:00:00" table:style-name="ce4">
            <text:p>2023/04/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7Y</text:p>
            <text:p>彰化電務段轄內通灣里南平交道拓寬工程</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8T</text:p>
            <text:p>工務養護總隊112年度廠區營繕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37M</text:p>
            <text:p>臺鐵車站美學與功能提升計畫-談文站修復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9T</text:p>
            <text:p>臺鐵軌道結構安全提升計畫(臺中工務段轄內白沙屯等21站正線抽換50KG-PC枕型道岔工程)</text:p>
          </table:table-cell>
          <table:table-cell office:value-type="date" office:date-value="2023-04-12T00:00:00" table:style-name="ce4">
            <text:p>2023/04/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9Y</text:p>
            <text:p>代辦鐵道局中部工程處臺中高架橋下周邊環境及鋪面改善工程</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3Y</text:p>
            <text:p>彰化電務段轄內纜線管道改善工程</text:p>
          </table:table-cell>
          <table:table-cell office:value-type="date" office:date-value="2023-04-19T00:00:00" table:style-name="ce4">
            <text:p>2023/04/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11M</text:p>
            <text:p>112年度嘉義電務分駐所轄區照明設備改善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6M</text:p>
            <text:p>112年度彰化電務段轄內各隧道照明、電源、控制迴路更新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10P</text:p>
            <text:p>高雄電務段轄內橋頭、楠梓、後庄等3站列車接近警示燈新設工程</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09P</text:p>
            <text:p>高雄電務段調車號誌機進路指示器整修及更新工程</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01 112-117年機務鐵路裝</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12LC0025TEMU2000型用播音放大器PA等3項</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C0019 行車調度無線電話車上臺224ST（含安裝）採購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4-11LC0126 臺鐵電務智慧化提升計畫-消弧式及一般型25kV電車線隔離開關組購置(含安裝) 採購案</text:p>
          </table:table-cell>
          <table:table-cell office:value-type="date" office:date-value="2023-05-11T00:00:00" table:style-name="ce4">
            <text:p>2023/05/11</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3-12LC0022 EMU700型用空氣彈簧等2項</text:p>
          </table:table-cell>
          <table:table-cell office:value-type="date" office:date-value="2023-05-11T00:00:00" table:style-name="ce4">
            <text:p>2023/05/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27EMU800型用碟式煞車盤(無輪軸轂)416ST</text:p>
          </table:table-cell>
          <table:table-cell office:value-type="date" office:date-value="2023-05-15T00:00:00" table:style-name="ce4">
            <text:p>2023/05/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0EMU 500型用合成閘瓦20,000PC</text:p>
          </table:table-cell>
          <table:table-cell office:value-type="date" office:date-value="2023-05-17T00:00:00" table:style-name="ce4">
            <text:p>2023/05/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C0010 淨空檢查車車輪12PC</text:p>
          </table:table-cell>
          <table:table-cell office:value-type="date" office:date-value="2023-05-19T00:00:00" table:style-name="ce4">
            <text:p>2023/05/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24EMU800型用電門總成控制電子卡110PC</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30EMU500型用電門控制電子卡200PC</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99F公路運輸碎石道碴臺北區、臺中區、嘉義區、高雄區、宜蘭區及花蓮區等6區</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17 TEMU1000型用TCMS電子控制單元等5項</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8 EMU500型軸承等4項用料</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ME001 背負型砸道機8具租賃</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12LM0026上下台門門機皮帶等2項</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125 盤型絕緣礙子(耐腐蝕型)6053組購置及安裝</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3-12LM0012ATP用列車防護無線系統轉換器等2項</text:p>
          </table:table-cell>
          <table:table-cell office:value-type="date" office:date-value="2023-05-29T00:00:00" table:style-name="ce4">
            <text:p>2023/05/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21 TEMU1000型用風擋布全周更換作業修理包19ST</text:p>
          </table:table-cell>
          <table:table-cell office:value-type="date" office:date-value="2023-05-29T00:00:00" table:style-name="ce4">
            <text:p>2023/05/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2110R</text:p>
            <text:p>旅客諮詢系統、員工溝通平台及維修備品國產化系統改版建置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26S</text:p>
            <text:p>112年度北區機務單位乘務人員尿檢</text:p>
          </table:table-cell>
          <table:table-cell office:value-type="date" office:date-value="2023-05-04T00:00:00" table:style-name="ce4">
            <text:p>2023/05/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027V</text:p>
            <text:p>112年度富岡機廠A2-1電聯車頂昇設備檢查及保養</text:p>
          </table:table-cell>
          <table:table-cell office:value-type="date" office:date-value="2023-05-26T00:00:00" table:style-name="ce4">
            <text:p>2023/05/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31U</text:p>
            <text:p>臺北機廠112年度員工一般健康檢查及特殊作業健康檢查</text:p>
          </table:table-cell>
          <table:table-cell office:value-type="date" office:date-value="2023-05-10T00:00:00" table:style-name="ce4">
            <text:p>2023/05/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37R</text:p>
            <text:p>112年度新竹機務段行車人員體格檢查</text:p>
          </table:table-cell>
          <table:table-cell office:value-type="date" office:date-value="2023-05-12T00:00:00" table:style-name="ce4">
            <text:p>2023/05/12</text:p>
          </table:table-cell>
          <table:table-cell office:value-type="string" table:style-name="ce5">
            <text:p>10年</text:p>
          </table:table-cell>
          <table:table-cell office:value-type="string" table:style-name="ce5">
            <text:p>採購契約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P1038Q</text:p>
            <text:p>112年度員工識別證電子化進出閘門維護案</text:p>
          </table:table-cell>
          <table:table-cell office:value-type="date" office:date-value="2023-05-02T00:00:00" table:style-name="ce4">
            <text:p>2023/05/02</text:p>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2P1042R</text:p>
            <text:p>112、113年度資產管理運用資訊系統維運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44U</text:p>
            <text:p>112年度高雄運務段等單位員工一般健康檢查暨行車人員體格檢查<text:s/></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1045V</text:p>
            <text:p>三年期北區車站轄區電梯、貨梯、電扶梯、自動門(含氣簾)等設備維護保養工作</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2P2034U</text:p>
            <text:p>柴電機車抵臺宣傳委託專業服務案</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039U</text:p>
            <text:p>臺鐵公司品牌識別系統設計委託專業服務</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3">
          <table:table-cell office:value-type="string" table:style-name="ce6">
            <text:p>案號：L0212E1021L<text:s/></text:p>
            <text:p>宜蘭運務段112年度員工一般健康檢查暨行車人員體格檢查<text:s/></text:p>
          </table:table-cell>
          <table:table-cell office:value-type="date" office:date-value="2023-05-04T00:00:00" table:style-name="ce4">
            <text:p>2023/05/04</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6">
            <text:p>案號：L0212E1023L</text:p>
            <text:p>112年度花蓮機廠鐵路車輛柴油引擎組維修勞務採購</text:p>
          </table:table-cell>
          <table:table-cell office:value-type="date" office:date-value="2023-05-09T00:00:00" table:style-name="ce4">
            <text:p>2023/05/0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6">
            <text:p>案號：L0212E1010L<text:s/></text:p>
            <text:p>三貂嶺站票務設備(含網路)及電子票證驗票設備移設</text:p>
          </table:table-cell>
          <table:table-cell office:value-type="date" office:date-value="2023-05-12T00:00:00" table:style-name="ce4">
            <text:p>2023/05/12</text:p>
          </table:table-cell>
          <table:table-cell office:value-type="string" table:style-name="ce5">
            <text:p>20年</text:p>
          </table:table-cell>
          <table:table-cell office:value-type="string" table:style-name="ce5">
            <text:p>書面資料</text:p>
          </table:table-cell>
          <table:table-cell office:value-type="string" table:style-name="ce5">
            <text:p>宜蘭運務段<text:s/></text:p>
          </table:table-cell>
          <table:table-cell table:number-columns-repeated="16379"/>
        </table:table-row>
        <table:table-row table:style-name="ro2">
          <table:table-cell office:value-type="string" table:style-name="ce3">
            <text:p>L0212C1007M</text:p>
            <text:p>112年度臺中電務分駐所轄內機電設備維護保養</text:p>
          </table:table-cell>
          <table:table-cell office:value-type="date" office:date-value="2023-05-05T00:00:00" table:style-name="ce4">
            <text:p>2023/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05M</text:p>
            <text:p>112年度彰化電務分駐所轄內機電設備維護保養</text:p>
          </table:table-cell>
          <table:table-cell office:value-type="date" office:date-value="2023-05-10T00:00:00" table:style-name="ce4">
            <text:p>2023/05/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09Y</text:p>
            <text:p>臺鐵軌道結構安全提升計畫(彰化電務段配合道岔更新工程)租用機具操作服務</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11M</text:p>
            <text:p>112年高工001工程維修車走行裝置及車體內外與周邊系統配件維修及更新工作</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10Y</text:p>
            <text:p>彰化機務段112年度行車人員體格檢查委託服務案</text:p>
          </table:table-cell>
          <table:table-cell office:value-type="date" office:date-value="2023-05-16T00:00:00" table:style-name="ce4">
            <text:p>2023/05/1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15M</text:p>
            <text:p>112年新竹機務段環境維護勞務案</text:p>
          </table:table-cell>
          <table:table-cell office:value-type="date" office:date-value="2023-05-17T00:00:00" table:style-name="ce4">
            <text:p>2023/05/1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C1014M</text:p>
            <text:p>臺中工務段112年度在職員工健康檢查</text:p>
          </table:table-cell>
          <table:table-cell office:value-type="date" office:date-value="2023-05-22T00:00:00" table:style-name="ce4">
            <text:p>2023/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C1016T</text:p>
            <text:p>112年度中工段彰工所轄內換碴租用機具操作服務</text:p>
          </table:table-cell>
          <table:table-cell office:value-type="date" office:date-value="2023-05-31T00:00:00" table:style-name="ce4">
            <text:p>2023/05/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20P</text:p>
            <text:p><text:s/>交通部臺灣鐵路管理局潮州機廠及南區供應廠112年度員工健康檢查</text:p>
          </table:table-cell>
          <table:table-cell office:value-type="date" office:date-value="2023-05-04T00:00:00" table:style-name="ce4">
            <text:p>2023/05/0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2012L<text:s/></text:p>
            <text:p>鐵路行車安全改善計畫-臺南車站古蹟安全提升再利用工程(委託第三方公正單位清算鑑定工作)</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16P<text:s/></text:p>
            <text:p>112年高雄工務段轄內材料裝卸搬運施工作業</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13L</text:p>
            <text:p><text:s/>112年度高雄機務段鐵路行車人員尿液篩檢(含左營機務分段)</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18L</text:p>
            <text:p><text:s/>臺灣鐵路管理局嘉義機務段112年行車人員體格檢查</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1P1023R</text:p>
            <text:p>臺鐵軌道結構安全提升計畫-花蓮工務段PC枕型道岔更新工程</text:p>
          </table:table-cell>
          <table:table-cell office:value-type="date" office:date-value="2023-05-30T00:00:00" table:style-name="ce4">
            <text:p>2023/05/30</text:p>
          </table:table-cell>
          <table:table-cell office:value-type="string" table:style-name="ce5">
            <text:p>10年</text:p>
          </table:table-cell>
          <table:table-cell office:value-type="string" table:style-name="ce5">
            <text:p>採購契約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P1020Q</text:p>
            <text:p>112年度富岡基地計軸設備維護保養工程</text:p>
          </table:table-cell>
          <table:table-cell office:value-type="date" office:date-value="2023-05-03T00:00:00" table:style-name="ce4">
            <text:p>2023/05/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4W</text:p>
            <text:p>臺北電務段轄內護籠爬梯平台暨照明更新工程</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6T</text:p>
            <text:p>K96+800西側阻隔設施工程</text:p>
          </table:table-cell>
          <table:table-cell office:value-type="date" office:date-value="2023-05-10T00:00:00" table:style-name="ce4">
            <text:p>2023/05/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7Q</text:p>
            <text:p>112年度配合宜蘭工務段部分轄區換軌維修保養工程</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8S</text:p>
            <text:p>艋舺大道460號倉庫整修工程</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1S</text:p>
            <text:p>新竹機務段E3股道延長電車線設備配合工程</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2P1035W</text:p>
            <text:p>鐵路行車安全改善六年計畫(號誌繼電器室新建工程-社頭及二水站)</text:p>
          </table:table-cell>
          <table:table-cell office:value-type="date" office:date-value="2023-05-19T00:00:00" table:style-name="ce4">
            <text:p>2023/05/19</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2011T</text:p>
            <text:p>臺鐵車站電(扶)梯更新工程(第四期)</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3">
          <table:table-cell office:value-type="string" table:style-name="ce6">
            <text:p>案號：L0512E1025J<text:s/></text:p>
            <text:p>宜蘭工務段轄內北迴線隧道口上下設備安全防護改善工程<text:s/></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6">
            <text:p>案號：L0512E1016J</text:p>
            <text:p>蘇澳站倉庫修繕工程<text:s/></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6">
            <text:p>案號：L0512E1028J<text:s/></text:p>
            <text:p>花蓮電務段列車接近警示燈新設工程<text:s/></text:p>
          </table:table-cell>
          <table:table-cell office:value-type="date" office:date-value="2023-05-19T00:00:00" table:style-name="ce4">
            <text:p>2023/05/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6">
            <text:p>案號：L0512E1029L<text:s/></text:p>
            <text:p>花蓮電務段轄內號誌機LED改善工程<text:s/></text:p>
          </table:table-cell>
          <table:table-cell office:value-type="date" office:date-value="2023-05-19T00:00:00" table:style-name="ce4">
            <text:p>2023/05/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6">
            <text:p>案號：L0512E1024L</text:p>
            <text:p>宜蘭工務段轄內隧道緊急避難逃生距離標誌製作及安裝工程</text:p>
          </table:table-cell>
          <table:table-cell office:value-type="date" office:date-value="2023-05-29T00:00:00" table:style-name="ce4">
            <text:p>2023/05/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10T</text:p>
            <text:p>臺鐵電務智慧化提升計畫(配合96芯光纜-追分站列車接近警示燈新設工程)</text:p>
          </table:table-cell>
          <table:table-cell office:value-type="date" office:date-value="2023-05-05T00:00:00" table:style-name="ce4">
            <text:p>2023/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14W</text:p>
            <text:p>高雄機務段地下車輪床電子卡及配件更新汰換工程</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S1019P</text:p>
            <text:p>高雄電務段轄內充氣機整修工程</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20P</text:p>
            <text:p>高雄電務段鼓山大樓發電機汰換更新工程</text:p>
          </table:table-cell>
          <table:table-cell office:value-type="date" office:date-value="2023-05-30T00:00:00" table:style-name="ce4">
            <text:p>2023/05/3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number-rows-repeated="2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2"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0"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0" table:style-name="ro2">
          <table:table-cell table:number-columns-repeated="16384"/>
        </table:table-row>
      </table:table>
      <table:database-ranges>
        <table:database-range table:target-range-address="112年.A50:112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3-06-08T11:38:46Z</dc:date>
    <meta:editing-cycles>1</meta:editing-cycles>
    <meta:editing-duration>PT41S</meta:editing-duration>
  </office:meta>
</office:document-meta>
</file>