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796cm" fo:margin-right="0cm" fo:text-indent="0.339cm" style:auto-text-indent="false"/>
    </style:style>
    <style:style style:name="P4" style:family="paragraph" style:parent-style-name="Standard">
      <style:paragraph-properties fo:margin-left="1.408cm" fo:margin-right="0cm" fo:line-height="0.635cm" fo:text-align="justify" style:justify-single-word="false" fo:text-indent="0cm" style:auto-text-indent="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7" style:family="paragraph" style:parent-style-name="Standard">
      <style:paragraph-properties fo:margin-left="0.826cm" fo:margin-right="0cm" fo:line-height="0.635cm" fo:text-align="justify" style:justify-single-word="false" fo:text-indent="-0.826cm" style:auto-text-indent="false"/>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9" style:family="paragraph" style:parent-style-name="Standard">
      <style:paragraph-properties fo:margin-left="2.344cm" fo:margin-right="0cm" fo:orphans="2" fo:widows="2" fo:text-indent="-2.32cm" style:auto-text-indent="false"/>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12"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13"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5"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6"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1" style:font-size-complex="12pt"/>
    </style:style>
    <style:style style:name="P17"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1" style:font-size-complex="12pt"/>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1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20"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2"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3"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24" style:family="paragraph" style:parent-style-name="List_20_Paragraph">
      <style:paragraph-properties fo:margin-left="1.718cm" fo:margin-right="0cm" fo:text-indent="0cm" style:auto-text-indent="false"/>
      <style:text-properties style:font-name="標楷體" style:font-name-asian="標楷體1"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style>
    <style:style style:name="P26" style:family="paragraph" style:parent-style-name="List_20_Paragraph" style:list-style-name="WWNum13"/>
    <style:style style:name="P2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2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1" style:font-size-complex="12pt"/>
    </style:style>
    <style:style style:name="P29"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fo:background-color="transparent" style:font-name-asian="標楷體1" style:font-size-complex="12pt"/>
    </style:style>
    <style:style style:name="P40"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3" style:family="paragraph" style:parent-style-name="Body_20_Text_20_Indent_20_2" style:list-style-name="WWNum8">
      <style:paragraph-properties fo:margin-left="1.397cm" fo:margin-right="0.097cm" fo:line-height="0.635cm" fo:text-indent="-1.27cm" style:auto-text-indent="false" style:snap-to-layout-grid="false"/>
      <style:text-properties style:font-name="標楷體" fo:letter-spacing="normal"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style:font-name="標楷體" fo:font-size="8pt" style:font-name-asian="標楷體1" style:font-size-asian="8pt" style:font-size-complex="8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officeooo:rsid="000aac34"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fo:letter-spacing="normal" style:font-name-asian="標楷體1" style:font-size-complex="12pt"/>
    </style:style>
    <style:style style:name="T13" style:family="text">
      <style:text-properties style:text-line-through-style="solid" style:text-line-through-type="single" style:font-name="標楷體" style:font-name-asian="標楷體1" style:font-size-complex="12pt"/>
    </style:style>
    <style:style style:name="T14" style:family="text">
      <style:text-properties fo:color="#ff0000" style:font-name="標楷體" style:font-name-asian="標楷體1" style:font-size-complex="12pt"/>
    </style:style>
    <style:style style:name="T1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2"><text:span text:style-name="T5">不動產</text:span><text:span text:style-name="T4">投標須知</text:span></text:p>
      <text:p text:style-name="P13">一、標的及底價：</text:p>
      <text:list xml:id="list3546640925" text:style-name="WWNum9">
        <text:list-item>
          <text:p text:style-name="P29">租賃標的物之標示（如附標租位置圖）：</text:p>
        </text:list-item>
      </text:list>
      <text:list xml:id="list2503671898" text:style-name="WWNum13">
        <text:list-item>
          <text:p text:style-name="P26"><text:span text:style-name="T9">■土地：雲林縣</text:span><text:span text:style-name="T6">斗六</text:span><text:span text:style-name="T9">市八德段</text:span><text:span text:style-name="T6">1118</text:span><text:span text:style-name="T9">地號</text:span><text:span text:style-name="T10">E</text:span><text:span text:style-name="T9">區。</text:span></text:p>
        </text:list-item>
      </text:list>
      <text:p text:style-name="P24">點交時現狀出租，出入公路須經第三人之土地，得標人須自行協調取得 通行權，與本公司無涉。投標者請審慎評估，確實合於使用再行投標。</text:p>
      <text:p text:style-name="P3"><text:span text:style-name="T9">2.租賃面積：</text:span><text:span text:style-name="T10">25</text:span><text:span text:style-name="T9">.96平方公尺。</text:span><text:span text:style-name="T6">（土地：25.96平方公尺）。</text:span></text:p>
      <text:p text:style-name="P14">3.使用分區：一般農業區；使用地類別：交通用地。</text:p>
      <text:list xml:id="list141528954609933" text:continue-list="list3546640925" text:style-name="WWNum9">
        <text:list-item>
          <text:p text:style-name="P29">標租底價：每月新臺幣323元（含營業稅）。</text:p>
        </text:list-item>
      </text:list>
      <text:p text:style-name="P15">二、截止投標時間、開標時間及地點：</text:p>
      <text:list xml:id="list421958840" text:style-name="WWNum11">
        <text:list-item>
          <text:p text:style-name="P30">截止投標時間</text:p>
        </text:list-item>
      </text:list>
      <text:p text:style-name="P16">日期：民國114年8<text:span text:style-name="T15">月25日上午14時。</text:span></text:p>
      <text:list xml:id="list141530626107887" text:continue-numbering="true" text:style-name="WWNum11">
        <text:list-item>
          <text:p text:style-name="P39">開標時間及地點</text:p>
        </text:list-item>
      </text:list>
      <text:p text:style-name="P17"><text:span text:style-name="T15">日期：民國114年8月25日</text:span>下午14時30分。</text:p>
      <text:p text:style-name="P4"><text:span text:style-name="T11">地點：</text:span><text:span text:style-name="T9">臺中市中區臺灣大道一段1號（國營臺灣鐵路股份有限公司資產開發處臺中營業分處會議室）</text:span><text:span text:style-name="T11">當眾開標。</text:span></text:p>
      <text:list xml:id="list141529042101616" text:continue-numbering="true" text:style-name="WWNum11">
        <text:list-item>
          <text:p text:style-name="P30">開標日如開標地點所在地，因遇颱風等天然災害或其他不可抗力之因素經政府宣佈停止上班者，則順延至恢復上班之第一個上班日同地點時段開標。</text:p>
        </text:list-item>
      </text:list>
      <text:p text:style-name="P12">三、投標資格：</text:p>
      <text:list xml:id="list133008451" text:style-name="WWNum1">
        <text:list-item>
          <text:p text:style-name="P31">政府機關及公營事業機構。</text:p>
        </text:list-item>
        <text:list-item>
          <text:p text:style-name="P31">依法登記之法人。</text:p>
        </text:list-item>
        <text:list-item>
          <text:p text:style-name="P31">有行為能力之自然人（獨資之企業社或行號投標者，視為自然人，得標者於租賃期間不得更改企業社或行號之負責人）。</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8">四、投標單之填寫:</text:p>
      <text:list xml:id="list1552249440" text:style-name="WWNum3">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40"><text:span text:style-name="T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7">蓋章。</text:span></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p text:style-name="P18">五、投標人應繳納之押標金(按5000元並加計投標金額一期〈12個月租金〉計算)，限以下列票據繳納： </text:p>
      <text:list xml:id="list1442034658" text:style-name="WWNum4">
        <text:list-item>
          <text:p text:style-name="P33">以開標日（或之前）為到期日之財政部登記核准之銀行、信用合作社、郵局、農會及漁會所開立之劃線支票（指以上列金融機構為發票人及付款人之劃線支票）或保付支票。</text:p>
        </text:list-item>
        <text:list-item>
          <text:p text:style-name="P33">郵政匯票。</text:p>
        </text:list-item>
      </text:list>
      <text:p text:style-name="P6">前項押標金票據以「國營臺灣鐵路股份有限公司資產開發處臺中營業分處」為受款人，未按規定辦理者，所投標單無效作廢。</text:p>
      <text:p text:style-name="P5"><text:span text:style-name="T9">得標後簽約並完成公證後，由押標金中之1期 (12 個月租金)轉作第 1 </text:span><text:span text:style-name="T9">年租金，另 5000元得轉作履約保證金；若有加價得標之情形，應於簽約前補足相關差額。</text:span></text:p>
      <text:p text:style-name="P18">六、投標手續：</text:p>
      <text:p text:style-name="P6">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2377072575" text:style-name="WWNum5">
        <text:list-item>
          <text:p text:style-name="P34">以政府機關及公營事業機構投標則檢附相關證明文件。</text:p>
        </text:list-item>
        <text:list-item>
          <text:p text:style-name="P34">以法人資格投標者則檢附法人設立登記表或變更登記表及負責人（法定代理人）身分證正反面影本。</text:p>
        </text:list-item>
        <text:list-item>
          <text:p text:style-name="P41"><office:annotation office:name="__Annotation__161_2005231886"><dc:creator>USER</dc:creator><dc:date>2023-09-08T11:07:00</dc:date><loext:sender-initials>user</loext:sender-initials><text:p>依中心110年5月13日產物字第1100002613號函說明二，增列外國自然人投標相關文字。</text:p></office:annotation><text:span text:style-name="T7">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61_2005231886"/></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41"><text:span text:style-name="T7">其他相關文件(</text:span><office:annotation office:name="__Annotation__173_2005231886"><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 text:style-name="T7">切結書</text:span><office:annotation-end office:name="__Annotation__173_2005231886"/><text:span text:style-name="T12">等)</text:span><text:span text:style-name="T7">。</text:span></text:p>
        </text:list-item>
      </text:list>
      <text:p text:style-name="P5"><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9">七、投標人可於開標時由負責人或委託代理人(須繳交授權書)憑身分證及投標之郵局掛號執據進入開標場所，出席開標及聽取決標結果。</text:p>
      <text:p text:style-name="P18"><text:soft-page-break/>八、開標及決標：</text:p>
      <text:list xml:id="list479078886" text:style-name="WWNum6">
        <text:list-item>
          <text:p text:style-name="P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3875903236" text:style-name="WWNum7">
        <text:list-item>
          <text:p text:style-name="P28">不合投標資格者。</text:p>
        </text:list-item>
        <text:list-item>
          <text:p text:style-name="P28">投標單、投標押標金票據或本須知第六條所列各款文件有缺漏者。</text:p>
        </text:list-item>
        <text:list-item>
          <text:p text:style-name="P28">投標押標金金額不足或其票據不符本須知第五條規定者。</text:p>
        </text:list-item>
        <text:list-item>
          <text:p text:style-name="P28">投標單所填投標金額經塗改未認章、或雖經認章而無法辨識、或低於標租底價、或未以中文大寫者。</text:p>
        </text:list-item>
        <text:list-item>
          <text:p text:style-name="P28">投標文件與本公司規定之格式內容不符、或其填具之投標人名稱不一致者。</text:p>
        </text:list-item>
        <text:list-item>
          <text:p text:style-name="P28">投標押標金票據之受款人非「國營臺灣鐵路股份有限公司資產開發處臺中營業分處」者。</text:p>
        </text:list-item>
        <text:list-item>
          <text:p text:style-name="P28">投標單內另附條件或期限者。</text:p>
        </text:list-item>
      </text:list>
      <text:list xml:id="list141530608371157" text:continue-list="list479078886" text:style-name="WWNum6">
        <text:list-item>
          <text:p text:style-name="P35">決標：</text:p>
        </text:list-item>
      </text:list>
      <text:p text:style-name="P2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7"><text:span text:style-name="T9">十、得標人應於決標翌日起</text:span><text:span text:style-name="T14">15</text:span><text:span text:style-name="T9">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5">十一、得標後得標人為營業需要以其商號(企業社)名義經營者，其負責人與得標人為同一人，且為獨資時，本公司臺中營業分處嘉義服務站開立統一發票抬頭得改為商號(企業社)名稱。</text:p>
      <text:p text:style-name="P21"><text:soft-page-break/>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854428463" text:style-name="WWNum2">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36">本公司發現得標人不具投標資格。</text:p>
        </text:list-item>
        <text:list-item>
          <text:p text:style-name="P36">依規定未於簽約前繳清相關保證金者。</text:p>
        </text:list-item>
      </text:list>
      <text:p text:style-name="P6">前項次高標人應於通知送達之次日起10日內一次繳清應繳之全額。</text:p>
      <text:p text:style-name="P22">十三、簽訂租約後，經發現得標人不具投標資格時，應終止租約，得標人已負擔之公證費、接(復)水、電、瓦斯及大樓管理費等費用，不予返還；所繳之租金及履約保證金，全額不予返還。</text:p>
      <text:p text:style-name="P9"><text:span text:style-name="T9">十四、</text:span><text:span text:style-name="T6">保證人規定</text:span><text:span text:style-name="T9">：</text:span></text:p>
      <text:list xml:id="list3185306714" text:style-name="WWNum8">
        <text:list-item>
          <text:p text:style-name="P37">得標人應覓具連帶保證人1人或店保1家，應定期對保，並就得標人應履行本約之義務及賠償負連帶責任，同時拋棄先訴抗辯權。但政府機關及公營事業機構可免除保證人。</text:p>
        </text:list-item>
        <text:list-item>
          <text:p text:style-name="P42"><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span text:style-name="T9">。</text:span></text:p>
        </text:list-item>
        <text:list-item>
          <text:p text:style-name="P43">外國自然人無本條第(二)款之適用，且第(一)款連帶保證人或店保均須為本國籍。</text:p>
        </text:list-item>
      </text:list>
      <text:p text:style-name="P21">十五、得標人得以其出具等值之下列各款文件換抵已繳納之履約保證金：</text:p>
      <text:list xml:id="list1368551483" text:style-name="WWNum10">
        <text:list-item>
          <text:p text:style-name="P38">無記名政府公債。</text:p>
        </text:list-item>
        <text:list-item>
          <text:p text:style-name="P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8">銀行之書面連帶保證書，其內容應與所附「履約保證金連帶保證書」之實質內容相符，且其有效期應較契約屆滿日長90日以上。</text:p>
        </text:list-item>
      </text:list>
      <text:p text:style-name="P11"><text:soft-page-break/>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十八、本須知稱日(天)係指日曆天(期間連續計算，包含星期假日、國定假日、選舉投票日、彈性放假日、民俗節日及其他休息日)，另契約中各繳款日如為例假日，得於例假日結束後之次日為繳款日期。</text:p>
      <text:p text:style-name="P10"><text:span text:style-name="T9">十九、</text:span><office:annotation office:name="__Annotation__446_2005231886"><dc:creator>USER</dc:creator><dc:date>2024-06-13T15:02:00</dc:date><loext:sender-initials>user</loext:sender-initials><text:p>無圖記暫行版，本分處已完成變更營業人，以及完成銀行戶名變更。</text:p></office:annotation><text:span text:style-name="T9">本標的出租機構為國營臺灣鐵路股份有限公司，依本公司內部分層負責，指定本公司資產開發處臺中營業分處作為公開招標及履約管理單位，並由該分處嘉義服務站開立發票。 </text:span></text:p>
      <text:p text:style-name="P1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0"><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46_2005231886"/></text:p>
      <text:p text:style-name="P11">廿二、本投標須知為租約附件。本投標須知未列事項，悉依「國營臺灣鐵路股份有限公司不動產出租及利用作業要點」及標租租賃契約書辦理，本公司有解釋之權。</text:p>
      <text:p text:style-name="P11">廿三、租賃標的物如須查詢，請洽本公司臺中營業分處嘉義服務站（嘉義市西區 林森西路 502 巷 6 號附 2，電話 05-2278921）。</text:p>
      <text:p text:style-name="P11">廿四、本公司檢舉信箱：臺北市郵政314號信箱。檢舉電話：（02）23899554。</text:p>
      <text:p text:style-name="P23">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2</meta:editing-cycles>
    <meta:print-date>2023-08-23T02:39:00</meta:print-date>
    <meta:creation-date>2024-06-13T06:55:00</meta:creation-date>
    <dc:date>2025-08-06T14:15:28.182000000</dc:date>
    <meta:editing-duration>PT1H34M</meta:editing-duration>
    <meta:generator>NDC_ODF_Application_Tools/2.0.4$Windows_X86_64 LibreOffice_project/ace8b54cb4771cd6636f2ccb1aac7c9dad875112</meta:generator>
    <meta:document-statistic meta:table-count="0" meta:image-count="0" meta:object-count="0" meta:page-count="5" meta:paragraph-count="88" meta:word-count="4441" meta:character-count="4638" meta:non-whitespace-character-count="4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