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351cm" fo:margin-right="0cm" fo:line-height="0.635cm" fo:text-align="justify" style:justify-single-word="false" fo:text-indent="-1.207cm" style:auto-text-indent="false"/>
    </style:style>
    <style:style style:name="P3" style:family="paragraph" style:parent-style-name="List_20_Paragraph">
      <style:paragraph-properties fo:margin-left="1.351cm" fo:margin-right="0cm" fo:line-height="0.635cm" fo:text-align="justify" style:justify-single-word="false" fo:text-indent="-1.207cm" style:auto-text-indent="false"/>
      <style:text-properties fo:color="#000000" loext:opacity="100%" style:font-name="標楷體" style:font-name-asian="標楷體1" style:font-size-complex="12pt"/>
    </style:style>
    <style:style style:name="P4" style:family="paragraph" style:parent-style-name="Standard">
      <style:paragraph-properties fo:orphans="2" fo:widows="2"/>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0.796cm" fo:margin-right="0cm" fo:text-indent="0.3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font-size-complex="12pt"/>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style>
    <style:style style:name="P1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1"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font-weight-complex="bold"/>
    </style:style>
    <style:style style:name="P21"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22" style:family="paragraph" style:parent-style-name="Standard">
      <style:paragraph-properties fo:margin-left="1.258cm" fo:margin-right="0cm" fo:line-height="0.635cm" fo:text-indent="-0.411cm" style:auto-text-indent="false"/>
    </style:style>
    <style:style style:name="P23"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size-complex="12pt"/>
    </style:style>
    <style:style style:name="P24"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weight-complex="bold"/>
    </style:style>
    <style:style style:name="P2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1" style:font-size-asian="14pt" style:font-size-complex="14pt"/>
    </style:style>
    <style:style style:name="P26"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1" style:font-name-complex="新細明體" style:font-size-complex="12pt" style:font-weight-complex="bold"/>
    </style:style>
    <style:style style:name="P27" style:family="paragraph" style:parent-style-name="Standard">
      <style:paragraph-properties fo:margin-left="0.953cm" fo:margin-right="0cm" fo:text-indent="-0.953cm" style:auto-text-indent="false"/>
      <style:text-properties fo:color="#000000" loext:opacity="100%" style:font-name="標楷體" style:font-name-asian="標楷體1" style:font-size-complex="12pt"/>
    </style:style>
    <style:style style:name="P28"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1" style:font-size-complex="12pt"/>
    </style:style>
    <style:style style:name="P29"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1" style:font-size-complex="12pt"/>
    </style:style>
    <style:style style:name="P30"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1" style:font-size-complex="12pt"/>
    </style:style>
    <style:style style:name="P31"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 style:font-name-asian="標楷體1" style:font-size-complex="12pt" style:font-weight-complex="bold"/>
    </style:style>
    <style:style style:name="P32" style:family="paragraph" style:parent-style-name="Standard">
      <style:paragraph-properties fo:margin-left="1.258cm" fo:margin-right="0cm" fo:margin-top="0.318cm" fo:margin-bottom="0cm" style:contextual-spacing="false" fo:text-indent="-1.258cm" style:auto-text-indent="false"/>
      <style:text-properties fo:color="#000000" loext:opacity="100%" style:font-name="標楷體" style:font-name-asian="標楷體1" style:font-size-complex="12pt" style:font-weight-complex="bold"/>
    </style:style>
    <style:style style:name="P33"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4"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5"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6"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7"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8"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3"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font-weight-complex="bold"/>
    </style:style>
    <style:style style:name="P44"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fo:font-weight="bold" style:font-name-asian="標楷體1" style:font-weight-asian="bold" style:font-size-complex="12pt" style:font-weight-complex="bold"/>
    </style:style>
    <style:style style:name="P4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46"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8"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49"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officeooo:paragraph-rsid="0014a15a" style:font-name-asian="標楷體1" style:font-size-complex="12pt"/>
    </style:style>
    <style:style style:name="P50"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51"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2"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ff0000" loext:opacity="100%" style:font-name="標楷體" fo:font-weight="bold" style:font-name-asian="標楷體1" style:font-weight-asian="bold" style:font-size-complex="12pt"/>
    </style:style>
    <style:style style:name="T4" style:family="text">
      <style:text-properties fo:color="#ff0000" loext:opacity="100%" style:font-name="標楷體" fo:font-weight="bold" style:font-name-asian="標楷體1" style:language-asian="zh" style:country-asian="HK" style:font-weight-asian="bold" style:font-size-complex="12pt"/>
    </style:style>
    <style:style style:name="T5" style:family="text">
      <style:text-properties fo:color="#ff0000" loext:opacity="100%" style:font-name="標楷體" style:font-name-asian="標楷體1" style:font-size-complex="12pt"/>
    </style:style>
    <style:style style:name="T6" style:family="text">
      <style:text-properties fo:color="#000000" loext:opacity="100%" style:font-name="標楷體" fo:font-size="14pt" fo:letter-spacing="-0.018cm" style:font-name-asian="標楷體1" style:font-size-asian="14pt" style:font-size-complex="14pt" style:font-weight-complex="bold"/>
    </style:style>
    <style:style style:name="T7" style:family="text">
      <style:text-properties fo:color="#000000" loext:opacity="100%" style:font-name="標楷體" fo:font-size="14pt" style:font-name-asian="標楷體1" style:font-size-asian="14pt" style:font-name-complex="標楷體1" style:font-size-complex="14pt"/>
    </style:style>
    <style:style style:name="T8" style:family="text">
      <style:text-properties fo:color="#000000" loext:opacity="100%" style:font-name="標楷體" style:letter-kerning="false" style:font-name-asian="標楷體1" style:font-name-complex="新細明體" style:font-size-complex="12pt"/>
    </style:style>
    <style:style style:name="T9" style:family="text">
      <style:text-properties fo:color="#000000" loext:opacity="100%" style:font-name="標楷體" fo:letter-spacing="normal" style:font-name-asian="標楷體1" style:font-size-complex="12pt"/>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font-size-complex="12pt"/>
    </style:style>
    <style:style style:name="T12" style:family="text">
      <style:text-properties fo:color="#000000" loext:opacity="100%" style:font-name="標楷體" style:font-name-asian="標楷體1" style:font-size-complex="12pt" style:font-weight-complex="bold"/>
    </style:style>
    <style:style style:name="T13" style:family="text">
      <style:text-properties fo:color="#000000" loext:opacity="100%" style:font-name="標楷體" style:font-name-asian="標楷體1" style:font-name-complex="標楷體1" style:font-size-complex="12pt"/>
    </style:style>
    <style:style style:name="T14" style:family="text">
      <style:text-properties fo:color="#000000" loext:opacity="100%" style:font-name="標楷體" style:font-name-asian="標楷體1" style:font-name-complex="新細明體1" style:font-size-complex="12pt"/>
    </style:style>
    <style:style style:name="T15" style:family="text">
      <style:text-properties fo:color="#000000" loext:opacity="100%" style:font-name="標楷體" style:font-name-asian="標楷體1" style:language-asian="zh" style:country-asian="HK" style:font-size-complex="12pt"/>
    </style:style>
    <style:style style:name="T16" style:family="text">
      <style:text-properties fo:color="#000000" loext:opacity="100%" style:font-name="標楷體" style:font-name-asian="標楷體1" style:language-asian="zh" style:country-asian="HK" style:font-size-complex="12pt" style:font-weight-complex="bold"/>
    </style:style>
    <style:style style:name="T17" style:family="text">
      <style:text-properties fo:color="#000000" loext:opacity="100%" style:font-name="標楷體" style:font-name-asian="標楷體1" style:font-weight-complex="bold"/>
    </style:style>
    <style:style style:name="T18" style:family="text">
      <style:text-properties fo:color="#000000" loext:opacity="100%" style:font-name="標楷體" fo:font-weight="bold" style:font-name-asian="標楷體1" style:font-weight-asian="bold" style:font-size-complex="12pt"/>
    </style:style>
    <style:style style:name="T19" style:family="text">
      <style:text-properties officeooo:rsid="0014a15a"/>
    </style:style>
    <style:style style:name="T20" style:family="text">
      <style:text-properties officeooo:rsid="00152f6c"/>
    </style:style>
    <style:style style:name="T21" style:family="text">
      <style:text-properties officeooo:rsid="001599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5"><text:span text:style-name="T7">不動產</text:span><text:span text:style-name="T6">投標須知</text:span></text:p>
      <text:p text:style-name="P26">一、標的及底價：</text:p>
      <text:list xml:id="list198242757" text:style-name="WWNum9">
        <text:list-item>
          <text:p text:style-name="P33">租賃標的物之標示（如附標租位置圖）：</text:p>
        </text:list-item>
      </text:list>
      <text:p text:style-name="P6"><text:span text:style-name="T11">1.■土地：</text:span><text:span text:style-name="T13">基隆市安樂區西定段326-2地號部分土地</text:span><text:span text:style-name="T11">。</text:span></text:p>
      <text:p text:style-name="P7"><text:span text:style-name="T11">2.租賃面積：321.03平方公尺。</text:span><text:span text:style-name="T8">（土地：</text:span><text:span text:style-name="T11">321.03</text:span><text:span text:style-name="T8">平方公尺）。</text:span></text:p>
      <text:p text:style-name="P8"><text:span text:style-name="T8">3.使用分區：</text:span><text:span text:style-name="T14">住宅區。</text:span></text:p>
      <text:list xml:id="list170740143464224" text:continue-numbering="true" text:style-name="WWNum9">
        <text:list-item>
          <text:p text:style-name="P33">標租底價：每月新臺幣<text:span text:style-name="T21">7</text:span>,000元（含營業稅）。</text:p>
        </text:list-item>
      </text:list>
      <text:p text:style-name="P27">二、截止投標時間、開標時間及地點：</text:p>
      <text:list xml:id="list2683454340" text:style-name="WWNum11">
        <text:list-item>
          <text:p text:style-name="P34">截止投標時間</text:p>
        </text:list-item>
      </text:list>
      <text:p text:style-name="P49">日期：民國115年<text:span text:style-name="T21">5</text:span>月<text:span text:style-name="T21">5</text:span>日上午9時30分。</text:p>
      <text:list xml:id="list170740294203317" text:continue-numbering="true" text:style-name="WWNum11">
        <text:list-item>
          <text:p text:style-name="P34">開標時間及地點</text:p>
        </text:list-item>
      </text:list>
      <text:p text:style-name="P28">日期：民國115年<text:span text:style-name="T21">5</text:span>月<text:span text:style-name="T21">5</text:span>日上午<text:span text:style-name="T19">10</text:span>時<text:span text:style-name="T20">4</text:span>0分</text:p>
      <text:p text:style-name="P9"><text:span text:style-name="T11">地點：臺北市中正區北平西路3號6樓6087室（</text:span><text:span text:style-name="T18">國營臺灣鐵路股份有限公司資產開發處臺北營業分處</text:span><text:span text:style-name="T11">會議室）當眾開標。</text:span></text:p>
      <text:list xml:id="list170738531696704" text:continue-numbering="true" text:style-name="WWNum11">
        <text:list-item>
          <text:p text:style-name="P34">截止投標日、開標日如開標地點所在地，因遇颱風等天然災害或其他不可抗力之因素經政府宣佈停止上班者，則順延至恢復上班之第一個上班日同地點時段代之。</text:p>
        </text:list-item>
      </text:list>
      <text:p text:style-name="P29">三、投標資格：</text:p>
      <text:list xml:id="list292288327" text:style-name="WWNum1">
        <text:list-item>
          <text:p text:style-name="P35">政府機關及公營事業機構。</text:p>
        </text:list-item>
        <text:list-item>
          <text:p text:style-name="P35">依法登記之法人。</text:p>
        </text:list-item>
        <text:list-item>
          <text:p text:style-name="P35">（刪除）。</text:p>
        </text:list-item>
        <text:list-item>
          <text:p text:style-name="P3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9">四、投標單之填寫:</text:p>
      <text:list xml:id="list3118527870" text:style-name="WWNum3">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p text:style-name="P29">五、投標人應繳納之押標金(按投標金額4個月計算)，限以下列票據繳納：</text:p>
      <text:list xml:id="list3106220510" text:style-name="WWNum4">
        <text:list-item>
          <text:p text:style-name="P45"><text:span text:style-name="T9">以開標日（或之前）為到期日之財政部登記核准之銀行、信用合作社、郵</text:span><text:soft-page-break/><text:span text:style-name="T9">局、農會及漁會所開立之劃線支票（指以上列金融機構為發票人及付款人之劃線支票）或保付支票。</text:span></text:p>
        </text:list-item>
        <text:list-item>
          <text:p text:style-name="P37">郵政匯票。</text:p>
        </text:list-item>
      </text:list>
      <text:p text:style-name="P10"><text:span text:style-name="T11">前項押標金票據以</text:span><text:span text:style-name="T12">「國營臺灣鐵路股份有限公司資產開發處臺北營業分處」</text:span><text:span text:style-name="T11">為受款人，未按規定辦理者，所投標單無效作廢。</text:span></text:p>
      <text:p text:style-name="P11">得標後簽約並完成公證後，由押標金中之1個月轉作第1個月租金，另3個月得轉作履約保證金；若有加價得標之情形，應於簽約前補足相關差額。</text:p>
      <text:p text:style-name="P29">六、投標手續：</text:p>
      <text:p text:style-name="P11">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4246351123" text:style-name="WWNum5">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負責人（法定代理人）若為外國人，則以有效護照影本代之。</text:p>
        </text:list-item>
        <text:list-item>
          <text:p text:style-name="P38">(刪除)。</text:p>
        </text:list-item>
        <text:list-item>
          <text:p text:style-name="P38">投標資格聲明書。</text:p>
        </text:list-item>
        <text:list-item>
          <text:p text:style-name="P38">公職人員及關係人身分關係聲明書(含附件1-1、1-2)。</text:p>
        </text:list-item>
        <text:list-item>
          <text:p text:style-name="P43">廠商廉政相關規定告知書(含附件2)。</text:p>
        </text:list-item>
        <text:list-item>
          <text:p text:style-name="P44">其他相關文件：依法登記之法人參與投標者，應提供最近3年內無退票紀錄或重大喪失債信之情事證明文件，但公司成立未滿3年者，則為所有年度(查詢日期為本投標須知公告日之後)。</text:p>
        </text:list-item>
      </text:list>
      <text:p text:style-name="P1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29">七、投標人可於開標時由負責人或委託代理人(須繳交授權書)憑身分證及投標之郵局掛號執據進入開標場所，出席開標及聽取決標結果。</text:p>
      <text:p text:style-name="P29">八、開標及決標：</text:p>
      <text:list xml:id="list3859358875" text:style-name="WWNum6">
        <text:list-item>
          <text:p text:style-name="P48"><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text:span text:style-name="T9">開標進行中，如投標人與</text:span><text:span text:style-name="T15">本公司</text:span><text:span text:style-name="T9">或投標人間發生爭議時，由主持人會商相關人員後裁決之。</text:span></text:p>
        </text:list-item>
        <text:list-item>
          <text:p text:style-name="P39">停止招標一部或全部不動產時，由主持人於開標時當場宣布。</text:p>
        </text:list-item>
        <text:list-item>
          <text:p text:style-name="P39">有下列情形之一，投標無效：</text:p>
        </text:list-item>
      </text:list>
      <text:list xml:id="list2701875728" text:style-name="WWNum7">
        <text:list-item>
          <text:p text:style-name="P50"><text:soft-page-break/>不合投標資格者。</text:p>
        </text:list-item>
        <text:list-item>
          <text:p text:style-name="P51"><text:span text:style-name="T11">投標單、投標押標金票據</text:span><text:span text:style-name="T10">或本須知第六條所列各款文件有缺漏者</text:span><text:span text:style-name="T11">。</text:span></text:p>
        </text:list-item>
        <text:list-item>
          <text:p text:style-name="P50">投標押標金金額不足或其票據不符本須知第五條規定者。</text:p>
        </text:list-item>
        <text:list-item>
          <text:p text:style-name="P50">投標單所填投標金額經塗改未認章、或雖經認章而無法辨識、或低於標租底價、或未以中文大寫者。</text:p>
        </text:list-item>
        <text:list-item>
          <text:p text:style-name="P51"><text:span text:style-name="T11">投標文件與</text:span><text:span text:style-name="T15">本公司</text:span><text:span text:style-name="T11">規定之格式內容不符、</text:span><text:span text:style-name="T10">或其填具之投標人名稱不一致者</text:span><text:span text:style-name="T11">。</text:span></text:p>
        </text:list-item>
        <text:list-item>
          <text:p text:style-name="P52"><text:span text:style-name="T11">投標押標金票據之受款人非</text:span><text:span text:style-name="T12">「國營臺灣鐵路股份有限公司資產開發處臺北營業分處」</text:span><text:span text:style-name="T11">者。</text:span></text:p>
        </text:list-item>
        <text:list-item>
          <text:p text:style-name="P50">投標單內另附條件或期限者。</text:p>
        </text:list-item>
      </text:list>
      <text:list xml:id="list170739713590537" text:continue-list="list3859358875" text:style-name="WWNum6">
        <text:list-item>
          <text:p text:style-name="P39">決標：</text:p>
        </text:list-item>
      </text:list>
      <text:p text:style-name="P13"><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0">十、簽約及公證：</text:p>
      <text:p text:style-name="P2"><text:span text:style-name="T11">（一）簽約：得標人應於決標翌日起</text:span><text:span text:style-name="T10">■10；□20；□30</text:span><text:span text:style-name="T11">日內（末日為例假日者順延至下一上班日）依本公司提供之本案契約用印擲回並繳清相關保證金，如有連帶保證人者，並應予以用印。</text:span></text:p>
      <text:p text:style-name="P3">（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31">十一、(刪除)。</text:p>
      <text:p text:style-name="P14"><text:span text:style-name="T11">十二、決標後尚未簽訂租約前，得標人有下列情形之一者，視為放棄得標，其所繳納之押標金不予返還（以得標人依規定應繳納金額為限，溢繳部分予以發還），由</text:span><text:span text:style-name="T16">本公司</text:span><text:span text:style-name="T12">通</text:span><text:span text:style-name="T11">知次高標人同意按最高標之投標金額取得得標權或重行辦理標租。</text:span></text:p>
      <text:list xml:id="list2085233669" text:style-name="WWNum2">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text:p>
        </text:list-item>
        <text:list-item>
          <text:p text:style-name="P47"><text:span text:style-name="T9">依第</text:span><text:span text:style-name="T10">六條第一款至第三款及第七款</text:span><text:span text:style-name="T9">所附證件不符規定或影本與正本不符或經查明係偽造變造使用者。</text:span></text:p>
        </text:list-item>
        <text:list-item>
          <text:p text:style-name="P40">本公司發現得標人不具投標資格。</text:p>
        </text:list-item>
        <text:list-item>
          <text:p text:style-name="P40">依規定未於簽約前繳清相關保證金者。</text:p>
        </text:list-item>
      </text:list>
      <text:p text:style-name="P11"><text:soft-page-break/>前項次高標人應於通知送達之次日起10日內一次繳清應繳之全額。</text:p>
      <text:p text:style-name="P12">得標人無正當理由拒絕點交承租標的或配合辦理公證者，亦視為放棄得標，效力同本條第一項規定。</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1">十四、</text:span><text:span text:style-name="T8">保證人規定</text:span><text:span text:style-name="T11">：</text:span></text:p>
      <text:list xml:id="list3694010474" text:style-name="WWNum8">
        <text:list-item>
          <text:p text:style-name="P41">得標人應覓具連帶保證人1人或店保1家，應定期對保，並就得標人應履行本約之義務及賠償負連帶責任，同時拋棄先訴抗辯權。但政府機關及公營事業機構可免除保證人。</text:p>
        </text:list-item>
        <text:list-item>
          <text:p text:style-name="P41">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6">十五、得標人得以其出具等值之下列各款文件換抵已繳納之履約保證金：</text:p>
      <text:list xml:id="list2403141667" text:style-name="WWNum10">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18"><text:span text:style-name="T1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18"><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18"><text:soft-page-break/><text:span text:style-name="T12">十九、本標的出租機構為國營臺灣鐵路股份有限公司，依本公司內部分層負責，指定本公司資產開發處臺北營業分處作為公開招標及履約管理單位，並由該分處</text:span><text:span text:style-name="T10">(基隆服務站)</text:span><text:span text:style-name="T12">開立發票。</text:span></text:p>
      <text:p text:style-name="P20">二十、得標人倘依本須知第十五條辦理換抵已繳納之履約保證金，其設定質權之金融機構定期存款單及銀行書面連帶保證書之質權人，亦為本公司授權管理單位國營臺灣鐵路股份有限公司資產開發處臺北營業分處。</text:p>
      <text:p text:style-name="P20">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8"><text:span text:style-name="T12">廿二、</text:span><text:span text:style-name="T11">本須知為租約附件。本須知未列事項，悉依「國營臺灣鐵路股份有限公司不動產出租及利用作業要點」及標租租賃契約書辦理，</text:span><text:span text:style-name="T15">本公司</text:span><text:span text:style-name="T11">有解釋之權。</text:span></text:p>
      <text:p text:style-name="P21"><text:span text:style-name="T12">廿三</text:span><text:span text:style-name="T11">、租賃標的物如須查詢，請洽本公司臺北營業分處業務室（臺北市北平西路3號6樓6087室，電話(02）23898495）或基隆服務站(基隆市暖暖區八堵路146號，電話(02)24562893)。</text:span></text:p>
      <text:p text:style-name="P18"><text:span text:style-name="T12">廿四</text:span><text:span text:style-name="T11">、本</text:span><text:span text:style-name="T12">公司檢舉信箱：臺北市郵政314號信箱。檢舉電話：（02）23899554。</text:span></text:p>
      <text:p text:style-name="P32">附註：</text:p>
      <text:p text:style-name="P22"><text:span text:style-name="T17">1.</text:span><text:span text:style-name="T11">本公司標租資料刊登網站網址為https://www.railway.gov.tw/；亦可於政府電子採購網（https://web.pcc.gov.tw/）查詢。</text:span></text:p>
      <text:p text:style-name="P24">2.請投標廠商審慎評估後投標，本公司不負營運盈虧及評估之責。</text:p>
      <text:p text:style-name="P23">3.決標後，得標人應於決標翌日起1個月內（末日為例假日者順延至下一上班日）提送電動汽車公共充電樁營運企劃書(須包含但不限於製作期間充電樁及相關設施每月施工時程規劃、設備規格及數量、相關災害或緊急應變處理流程、勞安注意事項、場域規劃設計及平面配置圖等內容)一式6份，經本分處核定後作為契約一部分。</text:p>
      <text:p text:style-name="P22"><text:span text:style-name="T11">4.本標的需設置至少</text:span><text:span text:style-name="T5">6槍</text:span><text:span text:style-name="T11">電動汽車充電樁，且不得停放非充電使用車輛。</text:span></text:p>
      <text:p text:style-name="P23">5.工程保證金計新臺幣20萬元整，於簽約前繳交，得標人應於製作期間內依據契約規定，完成電動汽車充電樁之建置。俟所有充電樁完工後由得標人提供中央或地方主管機關證明文件，並會同本公司至現場確認設備可正常使用，經本公司同意，得標人始得憑繳付時之收據向本公司申請無息返還工程保證金。</text:p>
      <text:p text:style-name="P23">6.經營管理違約保證金計新臺幣20萬元整，於簽約前繳交，作為得標人違約事項時之罰款時供本公司扣抵使用。此違約保證金不足額達一半時，經本公司通知，得標人應補足，若經催繳3次仍不補足，本公司得終止契約；租期屆滿或終止時，得標人始得憑繳付時之收據向本公司申請無息返還剩餘之經營管理違約保證金。</text:p>
      <text:p text:style-name="P23"/>
      <text:p text:style-name="P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0.374cm" fo:margin-left="1.0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6</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5</meta:editing-cycles>
    <meta:print-date>2026-01-22T02:35:00</meta:print-date>
    <meta:creation-date>2026-03-12T01:45:00</meta:creation-date>
    <dc:date>2026-04-16T17:07:38</dc:date>
    <meta:editing-duration>PT3M3S</meta:editing-duration>
    <meta:generator>NDC_ODF_Application_Tools_/3.3.3$Windows_X86_64 LibreOffice_project/1e1e6a7b6182699804c71e64ce03ac02dcaacc3f</meta:generator>
    <meta:document-statistic meta:table-count="0" meta:image-count="0" meta:object-count="0" meta:page-count="6" meta:paragraph-count="95" meta:word-count="4714" meta:character-count="4933" meta:non-whitespace-character-count="4872"/>
    <meta:user-defined meta:name="AppVersion">16.0000</meta:user-defined>
    <meta:template xlink:type="simple" xlink:actuate="onRequest" xlink:title="Normal" xlink:href=""/>
  </office:meta>
</office:document-meta>
</file>