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1" style:font-size-complex="12pt"/>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 style:font-name-asian="標楷體"/>
    </style:style>
    <style:style style:name="P7"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font-name-asian="標楷體"/>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1" style:font-size-complex="12pt"/>
    </style:style>
    <style:style style:name="P9" style:family="paragraph" style:parent-style-name="Standard">
      <style:paragraph-properties fo:text-align="justify" style:justify-single-word="false" fo:orphans="2" fo:widows="2"/>
      <style:text-properties style:font-name="標楷體" style:font-name-asian="標楷體" style:font-name-complex="標楷體1" style:font-size-complex="12pt"/>
    </style:style>
    <style:style style:name="P10" style:family="paragraph" style:parent-style-name="Standard">
      <style:paragraph-properties fo:line-height="0.635cm" fo:text-align="justify" style:justify-single-word="false"/>
      <style:text-properties style:font-name="標楷體" style:font-name-asian="標楷體" style:font-name-complex="標楷體1" style:font-size-complex="12pt"/>
    </style:style>
    <style:style style:name="P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12"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13"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1" style:font-size-complex="12pt"/>
    </style:style>
    <style:style style:name="P14" style:family="paragraph" style:parent-style-name="Standard">
      <style:paragraph-properties fo:margin-left="0.787cm" fo:margin-right="0cm" fo:line-height="0.635cm" fo:text-indent="-0.787cm" style:auto-text-indent="false"/>
      <style:text-properties style:font-name="標楷體" style:font-name-asian="標楷體"/>
    </style:style>
    <style:style style:name="P15" style:family="paragraph" style:parent-style-name="Standard">
      <style:paragraph-properties fo:margin-left="0.838cm" fo:margin-right="0cm" fo:line-height="0.635cm" fo:text-indent="-0.838cm" style:auto-text-indent="false" style:snap-to-layout-grid="false"/>
      <style:text-properties style:font-name="標楷體" style:font-name-asian="標楷體"/>
    </style:style>
    <style:style style:name="P16" style:family="paragraph" style:parent-style-name="Standard">
      <style:paragraph-properties fo:margin-left="1.185cm" fo:margin-right="0cm" fo:text-indent="-1.185cm" style:auto-text-indent="false"/>
      <style:text-properties style:font-name="標楷體" style:font-name-asian="標楷體"/>
    </style:style>
    <style:style style:name="P17" style:family="paragraph" style:parent-style-name="Standard">
      <style:paragraph-properties fo:margin-left="1.228cm" fo:margin-right="0cm" fo:line-height="0.635cm" fo:text-indent="0.004cm" style:auto-text-indent="false"/>
      <style:text-properties style:font-name="標楷體" style:font-name-asian="標楷體"/>
    </style:style>
    <style:style style:name="P1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1" style:font-size-complex="12pt"/>
    </style:style>
    <style:style style:name="P19" style:family="paragraph" style:parent-style-name="Standard">
      <style:paragraph-properties fo:margin-left="1.185cm" fo:margin-right="0cm" fo:line-height="0.635cm" fo:text-indent="-1.164cm" style:auto-text-indent="false"/>
      <style:text-properties style:font-name="標楷體" style:font-name-asian="標楷體" style:font-name-complex="標楷體1" style:font-size-complex="12pt"/>
    </style:style>
    <style:style style:name="P20" style:family="paragraph" style:parent-style-name="Standard">
      <style:paragraph-properties fo:margin-left="0.178cm" fo:margin-right="0.097cm" fo:line-height="0.635cm" fo:text-align="justify" style:justify-single-word="false" fo:text-indent="0cm" style:auto-text-indent="false" fo:break-before="page" style:snap-to-layout-grid="false"/>
      <style:text-properties style:font-name="標楷體" style:font-name-asian="標楷體" style:font-size-complex="12pt"/>
    </style:style>
    <style:style style:name="P21"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2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style>
    <style:style style:name="P2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2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1" style:font-size-complex="12pt"/>
    </style:style>
    <style:style style:name="P2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2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30"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1" style:font-size-complex="12pt"/>
    </style:style>
    <style:style style:name="P3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32" style:family="paragraph" style:parent-style-name="Standard" style:list-style-name="WW8Num3">
      <style:paragraph-properties fo:text-align="justify" style:justify-single-word="false" fo:orphans="2" fo:widows="2"/>
      <style:text-properties style:font-name="標楷體" style:font-name-asian="標楷體" style:font-name-complex="標楷體1" style:font-size-complex="12pt"/>
    </style:style>
    <style:style style:name="P33"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style>
    <style:style style:name="P34"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style>
    <style:style style:name="P35"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style>
    <style:style style:name="P36"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style>
    <style:style style:name="P37"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38"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39" style:family="paragraph" style:parent-style-name="Standard" style:list-style-name="WW8Num8">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0"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1"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2"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3"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1" style:font-size-complex="12pt"/>
    </style:style>
    <style:style style:name="P44"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officeooo:paragraph-rsid="00077b76" style:font-name-asian="標楷體" style:font-name-complex="標楷體1" style:font-size-complex="12pt"/>
    </style:style>
    <style:style style:name="P45" style:family="paragraph" style:parent-style-name="Standard" style:list-style-name="WW8Num1">
      <style:paragraph-properties fo:margin-left="3.655cm" fo:margin-right="0.097cm" fo:line-height="0.635cm" fo:text-indent="-3.507cm" style:auto-text-indent="false" style:snap-to-layout-grid="false"/>
      <style:text-properties style:font-name="標楷體" officeooo:paragraph-rsid="0005dc1a" style:font-name-asian="標楷體"/>
    </style:style>
    <style:style style:name="P46" style:family="paragraph" style:parent-style-name="Standard" style:list-style-name="WW8Num1">
      <style:paragraph-properties fo:margin-left="3.655cm" fo:margin-right="0.097cm" fo:line-height="0.635cm" fo:text-indent="-3.507cm" style:auto-text-indent="false" style:snap-to-layout-grid="false"/>
      <style:text-properties style:font-name="標楷體" officeooo:paragraph-rsid="0005dc1a" style:font-name-asian="標楷體" style:font-name-complex="標楷體1" style:font-size-complex="12pt"/>
    </style:style>
    <style:style style:name="P47" style:family="paragraph" style:parent-style-name="Standard">
      <style:paragraph-properties fo:margin-left="0.783cm" fo:margin-right="0cm" fo:line-height="0.635cm" fo:text-indent="0.275cm" style:auto-text-indent="false"/>
      <style:text-properties style:font-name="標楷體" style:font-name-asian="標楷體" style:font-name-complex="標楷體1" style:font-size-complex="12pt"/>
    </style:style>
    <style:style style:name="P48"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1" style:font-size-complex="12pt"/>
    </style:style>
    <style:style style:name="P49" style:family="paragraph" style:parent-style-name="Standard">
      <style:paragraph-properties fo:margin-left="1.27cm" fo:margin-right="0cm" fo:line-height="0.635cm" fo:text-indent="-1.249cm" style:auto-text-indent="false"/>
      <style:text-properties style:font-name="標楷體" style:font-name-asian="標楷體" style:font-name-complex="標楷體1" style:font-size-complex="12pt"/>
    </style:style>
    <style:style style:name="P50"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1" style:font-size-complex="12pt"/>
    </style:style>
    <style:style style:name="P51"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1" style:font-size-complex="12pt"/>
    </style:style>
    <style:style style:name="P52"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style>
    <style:style style:name="P53"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1" style:font-size-complex="12pt"/>
    </style:style>
    <style:style style:name="P54"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 style:font-name-asian="標楷體"/>
    </style:style>
    <style:style style:name="P55"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1" style:font-size-complex="12pt"/>
    </style:style>
    <style:style style:name="P56"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1" style:font-size-complex="12pt"/>
    </style:style>
    <style:style style:name="P57" style:family="paragraph" style:parent-style-name="Standard" style:list-style-name="L1">
      <style:paragraph-properties fo:margin-left="1.801cm" fo:margin-right="0.097cm" fo:line-height="0.635cm" fo:text-align="justify" style:justify-single-word="false" fo:text-indent="-1.623cm" style:auto-text-indent="false" style:snap-to-layout-grid="false"/>
      <style:text-properties style:font-name="標楷體" style:font-name-asian="標楷體" style:font-name-complex="標楷體1" style:font-size-complex="12pt"/>
    </style:style>
    <style:style style:name="P58" style:family="paragraph" style:parent-style-name="Standard" style:list-style-name="L1">
      <style:paragraph-properties fo:margin-left="1.801cm" fo:margin-right="0.097cm" fo:line-height="0.635cm" fo:text-indent="-1.623cm" style:auto-text-indent="false" style:snap-to-layout-grid="false"/>
      <style:text-properties style:font-name="標楷體" style:font-name-asian="標楷體" style:font-name-complex="標楷體1" style:font-size-complex="12pt"/>
    </style:style>
    <style:style style:name="P59" style:family="paragraph" style:parent-style-name="Standard" style:list-style-name="L1">
      <style:paragraph-properties fo:margin-left="1.801cm" fo:margin-right="0.097cm" fo:line-height="0.635cm" fo:text-align="justify" style:justify-single-word="false" fo:text-indent="-1.623cm" style:auto-text-indent="false" style:snap-to-layout-grid="false"/>
      <style:text-properties style:font-name="標楷體" style:font-name-asian="標楷體"/>
    </style:style>
    <style:style style:name="P6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1"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complex="標楷體1"/>
    </style:style>
    <style:style style:name="T5" style:family="text">
      <style:text-properties style:font-name-complex="標楷體1" style:font-size-complex="12pt"/>
    </style:style>
    <style:style style:name="T6" style:family="text">
      <style:text-properties style:font-size-complex="12pt"/>
    </style:style>
    <style:style style:name="T7" style:family="text">
      <style:text-properties style:letter-kerning="true" style:font-name-complex="標楷體1" style:font-size-complex="12pt"/>
    </style:style>
    <style:style style:name="T8" style:family="text">
      <style:text-properties fo:font-weight="bold" style:font-weight-asian="bold" style:font-name-complex="標楷體1"/>
    </style:style>
    <style:style style:name="T9" style:family="text">
      <style:text-properties fo:font-weight="bold" style:font-weight-asian="bold" style:font-name-complex="標楷體1" style:font-size-complex="12pt"/>
    </style:style>
    <style:style style:name="T10" style:family="text">
      <style:text-properties fo:letter-spacing="normal" style:font-name-complex="標楷體1" style:font-size-complex="12pt"/>
    </style:style>
    <style:style style:name="T11" style:family="text">
      <style:text-properties fo:letter-spacing="0.053cm" style:font-name-complex="標楷體1" style:font-size-complex="12pt"/>
    </style:style>
    <style:style style:name="T12" style:family="text">
      <style:text-properties fo:letter-spacing="0.053cm" style:font-size-complex="12pt"/>
    </style:style>
    <style:style style:name="T13" style:family="text">
      <style:text-properties style:font-name="標楷體" style:letter-kerning="true" style:font-name-asian="標楷體" style:font-name-complex="標楷體1" style:font-size-complex="12pt"/>
    </style:style>
    <style:style style:name="T14" style:family="text">
      <style:text-properties style:font-name="標楷體" fo:letter-spacing="normal" style:font-name-asian="標楷體" style:font-name-complex="標楷體1" style:font-size-complex="12pt"/>
    </style:style>
    <style:style style:name="T15" style:family="text">
      <style:text-properties officeooo:rsid="00077b76"/>
    </style:style>
    <text:list-style style:name="L1" text:consecutive-numbering="true">
      <text:list-level-style-number text:level="1" text:style-name="WW8NumSt11z0" style:num-prefix="（" style:num-suffix="）" style:num-format="一, 二, 三, ..." text:start-value="8">
        <style:list-level-properties text:list-level-position-and-space-mode="label-alignment">
          <style:list-level-label-alignment text:label-followed-by="nothing" fo:text-indent="-1.623cm" fo:margin-left="1.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交通部臺灣鐵路管理局貨運服務總所臺北貨運服務所</text:p>
      <text:p text:style-name="P11">土地租賃契約</text:p>
      <text:p text:style-name="P11"><text:s text:c="30"/>合約案號：</text:p>
      <text:p text:style-name="P30">出租機關：交通部臺灣鐵路管理局貨運服務總所臺北貨運服務所（以下簡稱甲方）</text:p>
      <text:p text:style-name="P9">承租人： <text:s text:c="15"/>（以下簡稱乙方）</text:p>
      <text:p text:style-name="P12">雙方同意訂立土地租賃契約如下：</text:p>
      <text:p text:style-name="P13">一、租賃標的物之標示（如附標租位置圖）：</text:p>
      <text:list xml:id="list4474707484872313291" text:style-name="WW8Num12">
        <text:list-item>
          <text:p text:style-name="P37">土地坐落：臺北市中山區中山段三小段55地號部分土地。</text:p>
        </text:list-item>
        <text:list-item>
          <text:p text:style-name="P33"><text:span text:style-name="T5">租賃面積：424.82平方公尺。</text:span></text:p>
        </text:list-item>
        <text:list-item>
          <text:p text:style-name="P37">土地使用分區：第肆種商業區。</text:p>
        </text:list-item>
      </text:list>
      <text:p text:style-name="P14"><text:span text:style-name="T5">二、契約期間自</text:span><text:span text:style-name="T7">民國○○○</text:span><text:span text:style-name="T5">年</text:span><text:span text:style-name="T7">○○</text:span><text:span text:style-name="T5">月</text:span><text:span text:style-name="T7">○○</text:span><text:span text:style-name="T5">日起至</text:span><text:span text:style-name="T7">民國○○○</text:span><text:span text:style-name="T5">年</text:span><text:span text:style-name="T7">○○</text:span><text:span text:style-name="T5">月</text:span><text:span text:style-name="T7">○○</text:span><text:span text:style-name="T5">日止。本租期屆滿時，租賃關係即行消滅，甲方不另行通知。</text:span></text:p>
      <text:list xml:id="list5896620076644283183" text:style-name="WW8Num1">
        <text:list-item>
          <text:p text:style-name="P45"><text:span text:style-name="T5">製作期間：自</text:span><text:span text:style-name="T7">民國○○○</text:span><text:span text:style-name="T5">年</text:span><text:span text:style-name="T7">○○</text:span><text:span text:style-name="T5">月</text:span><text:span text:style-name="T7">○○</text:span><text:span text:style-name="T5">日起至</text:span><text:span text:style-name="T7">民國○○○</text:span><text:span text:style-name="T5">年</text:span><text:span text:style-name="T7">○○</text:span><text:span text:style-name="T5">月</text:span><text:span text:style-name="T7">○○ </text:span><text:span text:style-name="T5">日止，計6個月。</text:span><text:span text:style-name="T9">如因不可歸責於乙方之事由，致未能完成施工及營運設施之建置，乙方得於製作期屆滿前30日內以書面敘明原因及檢具相關證明文件向甲方申請展延製作期一次，甲方依據乙方提供之相關文件審查實際需求核定展延期限，且申請展延之製作期最長不得超過3個月。</text:span></text:p>
        </text:list-item>
        <text:list-item>
          <text:p text:style-name="P46">租金計收期間：自民國○○○年○○月○○日起至民國○○○年○○月○○日止，計3年。</text:p>
        </text:list-item>
      </text:list>
      <text:p text:style-name="P3"><text:span text:style-name="T13">三、</text:span><text:span text:style-name="本文_20_字元"><text:span text:style-name="T14">用途限制：</text:span></text:span></text:p>
      <text:p text:style-name="P47">本租賃標的物限作為符合第肆種商業區之用途使用，並應符合相關法令，惟禁止作為廢棄物清除、處理、資源回收或其他類似影響環境衛生用途。</text:p>
      <text:p text:style-name="P4"><text:span text:style-name="T5">四、</text:span><text:span text:style-name="T7">租金之繳納方式：</text:span></text:p>
      <text:list xml:id="list7319494408713497792" text:style-name="WW8Num3">
        <text:list-item>
          <text:p text:style-name="P32">租金每月新臺幣（下同）○○○○元整（含稅），以1個月為1期，於每月○○日前向甲方（限以乙方名義之即期支票繳納或匯款，如以匯款方式繳款，應於匯款後3日內將有效匯款證明以書面送達甲方備查，未依限送達者，以甲方實際收款日為準，按日計收違約金；匯款帳號：臺灣銀行中山分行，帳號：020-037-09056-7，戶名：交通部臺灣鐵路管理局貨運服務總所臺北貨運服務所，用途欄應註明匯款人、統一編號、標的）一次繳清。</text:p>
        </text:list-item>
        <text:list-item>
          <text:p text:style-name="P38">製作期間屆滿後，不論乙方是否已完成製作作業，均應自製作期屆滿翌日起算租金計收期間，製作期間不得為超過製作作業之使用或營業。</text:p>
        </text:list-item>
        <text:list-item>
          <text:p text:style-name="P38">如提前完成製作時，得以書面向甲方申請同意，並繳交依月租金比例計算之使用費（每月以30日計），始可使用或營業。</text:p>
        </text:list-item>
      </text:list>
      <text:p text:style-name="P15"><text:span text:style-name="T5">五、</text:span><text:span text:style-name="T11">乙方逾期繳納租金者，每逾期1日甲方應依當期租金欠額按日加收千分之二違約金 (是項違約金應連同租金一併繳清) 不得異議。</text:span></text:p>
      <text:p text:style-name="P62"><text:soft-page-break/>六、履約保證金：</text:p>
      <text:list xml:id="list8941769955113431395" text:style-name="WW8Num8">
        <text:list-item>
          <text:p text:style-name="P39">履約保證金按3個月租金計算，計新臺幣 <text:s text:c="9"/>元整，於簽約時繳交或由押標金轉抵，乙方不得將此項履約保證金返還請求權讓與他人或設質且不得主張扣抵租金。</text:p>
        </text:list-item>
        <text:list-item>
          <text:p text:style-name="P39">此履約保證金於租期屆滿或租約終止時，須抵充未繳清之月租金、違約金、其他費用、拆除地上物或騰空租賃物、損害賠償等費用，如有剩餘，無息返還，如有不足，乙方應另行支付差額。</text:p>
        </text:list-item>
      </text:list>
      <text:p text:style-name="P5">七、租賃標的物有下列情形之一者，甲方得終止契約，乙方不得要求任何補償及其他異議。</text:p>
      <text:list xml:id="list3017209928276458707" text:style-name="WW8Num11">
        <text:list-item>
          <text:p text:style-name="P40">政府因舉辦公共事業需要或公務使用需要或依法變更使用者。</text:p>
        </text:list-item>
        <text:list-item>
          <text:p text:style-name="P40">政府實施國家政策或都市計畫或土地重劃有收回必要者。</text:p>
        </text:list-item>
        <text:list-item>
          <text:p text:style-name="P40">甲方或其上級機關（構）因業務需要、開發利用或另有處分計畫有收回必要者。</text:p>
        </text:list-item>
        <text:list-item>
          <text:p text:style-name="P40">訂約後發現乙方有投標須知第三條第四款不得參加投標或喪失投標資格之情事之一者。</text:p>
        </text:list-item>
        <text:list-item>
          <text:p text:style-name="P34"><text:span text:style-name="T5">乙方違反法令使用租賃物或變更約定用途者，經主管機關或甲方通知限期改善，屆期未改善者。</text:span></text:p>
        </text:list-item>
        <text:list-item>
          <text:p text:style-name="P40">乙方將標的物全部或部分轉租、分租、出借或將租賃權轉讓他人或由他人頂替使用者。</text:p>
        </text:list-item>
        <text:list-item>
          <text:p text:style-name="P40">乙方損毀租賃標的物或其他設備而不負責修護者。</text:p>
        </text:list-item>
        <text:list-item>
          <text:p text:style-name="P40">乙方未依約定期限繳交租金或違約金，經甲方限期催繳，屆期仍不繳納者。</text:p>
        </text:list-item>
        <text:list-item>
          <text:p text:style-name="P34"><text:span text:style-name="T5">租約有需變更事項者，乙方不配合辦理公證者。</text:span></text:p>
        </text:list-item>
        <text:list-item>
          <text:p text:style-name="P40">乙方違反租約約定或其他依法令規定者。</text:p>
        </text:list-item>
      </text:list>
      <text:p text:style-name="P4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text:span text:style-name="T7">八、</text:span><text:span text:style-name="T10">租金計收期間乙方欲提前終止租約者，應於終止日2個月前以書面提出申請，並至少需繳滿6個月租金，終止契約後，交還租賃標的物，屆期本約即行終止。</text:span></text:p>
      <text:p text:style-name="P6"><text:span text:style-name="T7"><text:s text:c="3"/></text:span><text:span text:style-name="T10">乙方違反前項約定，應繳付甲方相當兩個月租金之違約金，且已繳納之月租金不予返還。</text:span></text:p>
      <text:p text:style-name="P6"><text:span text:style-name="T7">九、</text:span><text:span text:style-name="T1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text:span><text:soft-page-break/><text:span text:style-name="T10">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7"><text:span text:style-name="T7">十、</text:span><text:span text:style-name="T10">乙方未依前條規定返還租賃標的物予甲方時，應按逾期之期間，每日給付相當日租金2倍之懲罰性違約金，並不得異議及主張有民法第451條為不定期契約之適用。</text:span></text:p>
      <text:p text:style-name="P49">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6"><text:span text:style-name="T5">十二、甲乙雙方簽訂本租約時，應會同至租賃標的物所在地之管轄法院或民間公證人事務所辦理公證，公證所需一切費用均由乙方負擔</text:span><text:span text:style-name="T8">。</text:span></text:p>
      <text:p text:style-name="P17"><text:span text:style-name="T5">公證後涉有需變更事項者，乙方應配合再洽公證人辦理補充或更正公證，公證費由乙方負擔。但變更事項非可歸責於乙方者，由甲乙雙方平均負擔。</text:span></text:p>
      <text:p text:style-name="P18">十三、公證書應載明逕受強制執行事項：</text:p>
      <text:list xml:id="list2855387772608398788" text:style-name="WW8Num7">
        <text:list-item>
          <text:p text:style-name="P41">契約屆滿時，租賃標的物之返還。</text:p>
        </text:list-item>
        <text:list-item>
          <text:p text:style-name="P35"><text:span text:style-name="T5">乙方及連帶保證人對於租金、違約金及其他應繳費用之給付。</text:span></text:p>
        </text:list-item>
      </text:list>
      <text:p text:style-name="P19">十四、因本租約之履行而涉訟時，以租賃標的物坐落管轄之地方法院為第一審管轄法院。</text:p>
      <text:p text:style-name="P18">十五、其他約定事項：</text:p>
      <text:list xml:id="list7918831265246697956" text:style-name="WW8Num13">
        <text:list-item>
          <text:p text:style-name="P42">租賃標的物之地價稅、工程受益費由甲方負擔外，租賃範圍內其他有關之一切費用、罰款及稅捐均由乙方負擔。</text:p>
        </text:list-item>
        <text:list-item>
          <text:p text:style-name="P42">水電申設及費用由乙方自行負責。契約期間之自來水費、電費等均由乙方自行負擔。</text:p>
        </text:list-item>
        <text:list-item>
          <text:p text:style-name="P4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6"><text:span text:style-name="T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36"><text:span text:style-name="T5">乙方因使用或管理租賃土地，損害他人生命、身體或財產，應負賠償責任，如致甲方賠償時，乙方應賠償甲方。</text:span></text:p>
        </text:list-item>
        <text:list-item>
          <text:p text:style-name="P42">乙方應依下列約定使用租賃標的物：</text:p>
        </text:list-item>
      </text:list>
      <text:list xml:id="list7010373936481047132" text:style-name="WW8Num10">
        <text:list-item>
          <text:p text:style-name="P50">不得作違背法令規定或約定用途之使用。</text:p>
        </text:list-item>
        <text:list-item>
          <text:p text:style-name="P50">不得擅自將租賃標的物之全部或一部分轉讓或轉租他人使用。</text:p>
        </text:list-item>
        <text:list-item>
          <text:p text:style-name="P51"><text:soft-page-break/>不得要求設定地上權。且不得以本租賃標的物設質擔保或為其他類似使用。</text:p>
        </text:list-item>
        <text:list-item>
          <text:p text:style-name="P52"><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64727666070569" text:continue-list="list7918831265246697956" text:style-name="WW8Num13">
        <text:list-item>
          <text:p text:style-name="P4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2">店招：</text:p>
        </text:list-item>
      </text:list>
      <text:list xml:id="list8626447839436398003" text:style-name="WW8Num6">
        <text:list-item>
          <text:p text:style-name="P53">乙方如設置店招，應符合相關法令規定，始得設置。</text:p>
        </text:list-item>
        <text:list-item>
          <text:p text:style-name="P54"><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64727707237127" text:continue-list="list164727666070569" text:style-name="WW8Num13">
        <text:list-item>
          <text:p text:style-name="P36"><text:span text:style-name="T4">乙方如須興建建築物或設置簡易性設施，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5"><text:soft-page-break/>前述如經當地主管機關核准免予申辦許可時，乙方仍應簽妥放棄所有權切結書後，始得建造或設置。並不得主張有民法第832條地上權之適用。</text:p>
      <text:list xml:id="list164728785660076" text:continue-numbering="true" text:style-name="WW8Num13">
        <text:list-item>
          <text:p text:style-name="P42">本租賃標的物為公用財產，乙方於契約存續期間，不得主張讓售租賃標的物。</text:p>
        </text:list-item>
        <text:list-item>
          <text:p text:style-name="P42">租賃標的物發生火災、淹水等有危害公共安全之虞時，乙方應依照附件「交通部臺灣鐵路管理局貨運服務總所出租標的物發生火災、淹水危害公共安全通報表」落實通報。</text:p>
        </text:list-item>
      </text:list>
      <text:p text:style-name="P56">(十一)本租約1式○份，經甲乙雙方簽約並經公證後生效，當場由雙方當事人及連帶保證人各執1份為憑，另1份呈繳法院公證處或民間公證人事務所存證，餘由甲方收執。</text:p>
      <text:p text:style-name="P56">(十二)交通部臺灣鐵路管理局貨運服務總所臺北貨運服務所不動產投標須知視為契約之一部分，其效力與契約書相同，惟倘與本契約書就同一事項有不同規定時，應依本契約書之規定。</text:p>
      <text:p text:style-name="P56">(十三)本租約如有未盡事宜，悉依民法及相關法令規定辦理。</text:p>
      <text:p text:style-name="P12">十六、特約事項：</text:p>
      <text:list xml:id="list1299808953759007443" text:style-name="WW8Num2">
        <text:list-item>
          <text:p text:style-name="P44">乙方應於契約簽訂後14日內辦妥定存質權設定新臺幣100萬元整予<text:span text:style-name="T15">甲方</text:span>，並拋棄先訴抗辯權。（經設定質權後不得中途要求提取利息，但到期存單得辦理換單質設手續，該金融機構均需載明拋棄行使抵銷權後始得辦理），本款設定質權之金融機構定期存款單，其返還程序及擔保責任，準用履約保證金相關規定。</text:p>
        </text:list-item>
        <text:list-item>
          <text:p text:style-name="P43">本租賃標的物內之照明、電力、監視器、用水、通信、消防設（施）備及其他設（施）備，其安裝、保養、清潔、維護、用電、拆除、安全維護、檢查等作業均由乙方自行負擔並支付其全部費用，甲方不予負擔。</text:p>
        </text:list-item>
        <text:list-item>
          <text:p text:style-name="P43">如乙方違反本契約規定或政府法令，經主管機關或甲方通知限期改善而未於期限內改善完成者，甲方得處乙方新臺幣3,000元整之懲罰性違約金，並得連續處罰。</text:p>
        </text:list-item>
        <text:list-item>
          <text:p text:style-name="P43">如乙方從事停車場業經營，其公司經營項目應有停車場業務，並應自契約期間始日起2個月內依相關法令向當地主管機關申請核准設立營業、請領停車場登記證從事營業及繳納所有應繳稅捐及費用，並應將停車場登記證影本併同停車場平面配置圖送交甲方。</text:p>
        </text:list-item>
        <text:list-item>
          <text:p text:style-name="P43">如乙方從事停車場業經營，因未取得停車場登記證而先行開始營業致受主管機關罰鍰或其他侵益處分者，應自負其責，如因此致甲方受連帶處罰者，甲方所受之罰鍰亦由乙方全部負擔。</text:p>
        </text:list-item>
        <text:list-item>
          <text:p text:style-name="P43">如乙方從事停車場業經營，因不可歸責於己之事由，致未能取得停車場登記證，得以書面敘明原因及檢具相關證明文件（如主管機關駁回處分之公文等）送交甲方申請終止租約，不受本契約第八條需租滿6個月之限制，並同意退還乙方履約保證金及依比率計算未使用期間之租金。</text:p>
        </text:list-item>
        <text:list-item>
          <text:p text:style-name="P43"><text:soft-page-break/>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p>
        </text:list-item>
      </text:list>
      <text:list xml:id="list6567412284570133138" text:style-name="L1">
        <text:list-item>
          <text:p text:style-name="P57">乙方應自行完成本租賃標的物之整地(如乙方自行經營停車場業務，亦包括建置停車場，含劃設停車格線、自動收費設備、柵欄機等設置)等事宜，並應於租賃標的物四周設置簡易圍籬或車阻等類似設施以與其他未標租土地區隔。乙方因實施前述事項所需之相關費用概由乙方負擔，甲方不予負擔。本局之授權機關並得指示乙方實施前述事項之作業，乙方非有正當理由不得拒絕，並同意於契約屆滿或提前終止時，將標的四周所設置簡易圍籬或車阻等類似設施之所有權無條件移轉甲方，乙方不得提出異議或要求任何補償、賠償。</text:p>
        </text:list-item>
        <text:list-item>
          <text:p text:style-name="P57">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p>
        </text:list-item>
        <text:list-item>
          <text:p text:style-name="P57">乙方若與第三人產生任何爭議、賠償或糾紛，應由乙方自行排除糾紛、全責賠償（含國家賠償事件）或溝通協調，甲方僅提供土地出租及收益，不負任何爭議、賠償或糾紛等連帶責任。</text:p>
        </text:list-item>
        <text:list-item>
          <text:p text:style-name="P57">乙方應盡善良管理人之注意義務，依法令規定通常使用方式使用本租賃標的物，不得放置、儲存、排放、處理、掩埋廢棄物、汙染物或其他有害人體健康物或設置類似設施，亦不得從事違反環保、衛生等法令之交易、營業或行為。</text:p>
        </text:list-item>
        <text:list-item>
          <text:p text:style-name="P58">契約期間租賃標的及其周邊環保、衛生環境、公共安全及設備維護等，均由乙方負責管理維護並負擔相關費用，若因天災意外、管理或維護不當等各項事由，致意外損傷、人員傷亡或受環保或衛生等主管機關罰鍰者，悉由乙方全部自行處理，與甲方無關。如因此致甲方連帶受罰者，甲方之賠償、罰金、罰緩等仍由乙方全額負擔。</text:p>
        </text:list-item>
        <text:list-item>
          <text:p text:style-name="P57">當乙方提前終止契約或契約屆滿時，應將本局原設置之全部圍籬等恢復原狀。</text:p>
        </text:list-item>
        <text:list-item>
          <text:p text:style-name="P59"><text:span text:style-name="T9">如因乙方業務需求，需設置樣品屋等臨時性建築物，應在不影響本局站場營運安全及觀瞻原則下，事先繪製圖說並檢附書面相關資料向甲方提出申請，經甲方同意後，依建築法規向當地主管機關申請許可始得設置及使用，契約期間屆滿或提前終止時，應依第九條拆除回復原狀(不受第十五條第(九)款限制)。乙方興建之臨時性建築物不得影響周邊交通、防災、避難、飛航、建築等安全，並需與鄰地建物保持適</text:span><text:soft-page-break/><text:span text:style-name="T9">當距離，若與第三人產生任何爭議、賠償或糾紛，應由乙方自行排除糾紛、全責賠償（含國家賠償事件）或溝通協調。建築物竣工後衍生之相關稅捐(如房屋稅、地價稅等)、費用(如登記、管理、維護、保養、檢查、水、電費等)、作業等概由乙方負擔，甲方不予負擔。</text:span></text:p>
        </text:list-item>
        <text:list-item>
          <text:p text:style-name="P57">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
      <text:p text:style-name="P20">立契約書人</text:p>
      <text:p text:style-name="P10"/>
      <text:p text:style-name="P21">甲方：交通部臺灣鐵路管理局貨運服務總所　　　服務所</text:p>
      <text:p text:style-name="P23">法定代理人：經理</text:p>
      <text:p text:style-name="P23">地　址：</text:p>
      <text:p text:style-name="P22"><text:span text:style-name="T6">乙方：</text:span><text:span text:style-name="T12">公司或行號</text:span></text:p>
      <text:p text:style-name="P24"><text:span text:style-name="T12">（</text:span><text:span text:style-name="T6">姓名）</text:span></text:p>
      <text:p text:style-name="P25">法人統一編號</text:p>
      <text:p text:style-name="P23">法定代理人</text:p>
      <text:p text:style-name="P23">（或負責人）</text:p>
      <text:p text:style-name="P23">身分證統一編號</text:p>
      <text:p text:style-name="P23">出生　　　年　　　月　　　日</text:p>
      <text:p text:style-name="P23">住址</text:p>
      <text:p text:style-name="P23">電話</text:p>
      <text:p text:style-name="P21">連帶保證人：姓名</text:p>
      <text:p text:style-name="P27">身分證統一編號</text:p>
      <text:p text:style-name="P27">出生　　　年　　　月　　　日</text:p>
      <text:p text:style-name="P26"><text:span text:style-name="T6">住址 <text:s/></text:span></text:p>
      <text:p text:style-name="P27">電話 <text:s/></text:p>
      <text:p text:style-name="P12"/>
      <text:p text:style-name="P28">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St11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6-05-12T09:17:00</meta:creation-date>
    <dc:date>2021-04-19T16:47:26.840000000</dc:date>
    <meta:print-date>2015-11-17T16:00:00</meta:print-date>
    <meta:editing-cycles>31</meta:editing-cycles>
    <meta:editing-duration>PT6H10M51S</meta:editing-duration>
    <meta:generator>NDC_ODF_Application_Tools/1.0.3$Windows_x86 LibreOffice_project/8ad3e16aadc5e73175a2d44b1abec8638aa18880</meta:generator>
    <meta:document-statistic meta:table-count="0" meta:image-count="0" meta:object-count="0" meta:page-count="8" meta:paragraph-count="105" meta:word-count="6314" meta:character-count="6534" meta:non-whitespace-character-count="6368"/>
  </office:meta>
</office:document-meta>
</file>