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1.6202380952381cm"/>
    </style:style>
    <style:style style:name="co2" style:family="table-column">
      <style:table-column-properties fo:break-before="auto" style:column-width="2.8272619047619cm"/>
    </style:style>
    <style:style style:name="co3" style:family="table-column">
      <style:table-column-properties fo:break-before="auto" style:column-width="6.60702380952381cm"/>
    </style:style>
    <style:style style:name="co4" style:family="table-column">
      <style:table-column-properties fo:break-before="auto" style:column-width="5.00440476190476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111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10LM0186 50kg-N型鋼軌用防脫角鐵托架組7,000組</text:p>
          </table:table-cell>
          <table:table-cell office:value-type="date" office:date-value="2022-01-04T00:00:00" table:style-name="ce4">
            <text:p>2022/01/04</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2柴液機車用空氣壓縮機總成等5項</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75 TEMU2000型車頭AAR自動連結器(AC)修理包18ST</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743噸柴油堆高機4台</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88 柴油客車用空氣筒汽缸等2項</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A新純羊毛座椅絨布(藍珊瑚20,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B<text:s/><text:span text:style-name="T2">新純羊毛座椅絨布</text:span>(<text:span text:style-name="T2">紅珊瑚</text:span>55,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181 TEMU2000型用連結器遮罩氣壓桿等3項</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04電聯車用一次彈簧1,6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2柴電機車軸承1,0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0LMK003電話簿印製2,461本</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0LMM004EMU858編組事故車(4輛)修復案</text:p>
          </table:table-cell>
          <table:table-cell office:value-type="date" office:date-value="2022-01-20T00:00:00" table:style-name="ce4">
            <text:p>2022/01/2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0LM0158 軌距水平尺75具</text:p>
          </table:table-cell>
          <table:table-cell office:value-type="date" office:date-value="2022-01-25T00:00:00" table:style-name="ce4">
            <text:p>2022/01/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3EMU500型及PP機車濾清器止回閥等38項用料</text:p>
          </table:table-cell>
          <table:table-cell office:value-type="date" office:date-value="2022-01-27T00:00:00" table:style-name="ce4">
            <text:p>2022/01/27</text:p>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041P高雄地下化車站中央監控系統維護保養(第1期)</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1156R111年-112年度掌上型補票系統及站務報表印表機維護案</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65S111-112年度臺北機廠空壓機組定期巡檢與保養</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66P111年度運務處各站調動機維修工作(維護及保養)</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s/></text:p>
          </table:table-cell>
          <table:table-cell table:number-columns-repeated="16379"/>
        </table:table-row>
        <table:table-row table:style-name="ro2">
          <table:table-cell office:value-type="string" table:style-name="ce3">
            <text:p>L0210P2075P臺鐵經營策略諮詢顧問暨舊山線財務計劃與經濟效益評估委託專業服務</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2111U四年期松山、南港車站空調系統維護保養（111?114）</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03Q111年度本局員工退休金負債委託精算服務</text:p>
          </table:table-cell>
          <table:table-cell office:value-type="date" office:date-value="2022-01-22T00:00:00" table:style-name="ce4">
            <text:p>2022/01/22</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案號：L0210E1054R 111年花蓮電力段臨場健康服務特約護理人員</text:p>
          </table:table-cell>
          <table:table-cell office:value-type="date" office:date-value="2022-01-11T00:00:00" table:style-name="ce4">
            <text:p>2022/01/1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1E1003R 111年花蓮工務段轄內軌道維修工程材料裝卸暨站場環境整理作業</text:p>
          </table:table-cell>
          <table:table-cell office:value-type="date" office:date-value="2022-01-28T00:00:00" table:style-name="ce4">
            <text:p>2022/01/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0C1037Y</text:p>
            <text:p><text:s/>111年臺中工務段苗栗分駐所轄內環境整理工作<text:s/></text:p>
          </table:table-cell>
          <table:table-cell office:value-type="date" office:date-value="2022-01-05T00:00:00" table:style-name="ce4">
            <text:p>2022/0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38Y</text:p>
            <text:p><text:s/>111年臺中工務段彰化分駐所轄內環境整理工作<text:s/></text:p>
          </table:table-cell>
          <table:table-cell office:value-type="date" office:date-value="2022-01-21T00:00:00" table:style-name="ce4">
            <text:p>2022/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6">
            <text:p><text:s/>L0210C1040M</text:p>
            <text:p><text:s/>111年度臺中工務段轄內租用挖土機配合作業</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1M</text:p>
            <text:p><text:s/>111年度臺中運務段陸運特定人員尿液採驗<text:s/></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S1049W 111年度高雄機廠客車車輛塗裝勞務外包</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52L 111年高雄工務段臺南工務分駐所轄內環境整理工作</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53W 電車線工作平台車FP-01整修工作</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0S1045L 111年高雄運務段特約醫師從事勞工健康臨場服務</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57P鐵路行車安全改善六年計畫(縱貫線鶯歌桃園間東正線K53+750~880邊坡防護工程)</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66U臺鐵軌道結構安全提升計畫-臺北工務段鋼軌焊接工程</text:p>
          </table:table-cell>
          <table:table-cell office:value-type="date" office:date-value="2022-01-17T00:00:00" table:style-name="ce4">
            <text:p>2022/01/1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2U鐵路行車安全改善六年計畫（下七結橋、淇武蘭川橋、二結排水箱涵及四結溪橋改建工程－號誌部分）</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85V三坑站月台原有雨棚及三坑步道修繕工程</text:p>
          </table:table-cell>
          <table:table-cell office:value-type="date" office:date-value="2022-01-07T00:00:00" table:style-name="ce4">
            <text:p>2022/01/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86R花蓮機務段廢水處理設施改善工程</text:p>
          </table:table-cell>
          <table:table-cell office:value-type="date" office:date-value="2022-01-28T00:00:00" table:style-name="ce4">
            <text:p>2022/01/28</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10P1087T臺北機廠A4-1場區增設起重機及鐵捲門工程</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1088U花蓮運務段轄區內車站電梯更新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510P1089U111年臺北工務段(基隆-桃園)電力號誌連軌線焊接作業</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39L A.宜蘭機務分段污水下水道工程B.資產開發中心雜項工程(新增需求)-污水下水道系統用戶接管工程【併案辦理】</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43R 花蓮電務段轄區新城、花蓮機房電源切換開關及ATS控制器故障汰換</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0L 車勤服務部花蓮分部2樓男女盥洗室整建工程</text:p>
          </table:table-cell>
          <table:table-cell office:value-type="date" office:date-value="2022-01-07T00:00:00" table:style-name="ce4">
            <text:p>2022/0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0E1051R 花蓮電務段清水隧道號誌設備纜線復舊工程</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4R 花蓮工務段料場改善工程(吉安站)</text:p>
          </table:table-cell>
          <table:table-cell office:value-type="date" office:date-value="2022-01-18T00:00:00" table:style-name="ce4">
            <text:p>2022/01/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1R 花蓮機廠2、3號高壓變電站負載聯絡盤新設工程</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text:s/>L0510C1050T</text:p>
            <text:p><text:s/>彰化電務段轄內電訊機櫃安全監控系統新設工程<text:s/></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3M</text:p>
            <text:p><text:s/>彰化電務段轄內秋茂園平交道拓寬工程(自動障礙物偵測部分)</text:p>
          </table:table-cell>
          <table:table-cell office:value-type="date" office:date-value="2022-01-19T00:00:00" table:style-name="ce4">
            <text:p>2022/01/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2Y</text:p>
            <text:p><text:s/>臺鐵電務智慧化提升計畫(竹南-彰化間(海線)繼電器室安全防護改善工程)<text:s/></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1T</text:p>
            <text:p><text:s/>彰化電務段轄內秋茂園平交道拓寬工程(號誌部分)<text:s/></text:p>
          </table:table-cell>
          <table:table-cell office:value-type="date" office:date-value="2022-01-27T00:00:00" table:style-name="ce4">
            <text:p>2022/01/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S1048L 高工段轄內高屏溪大橋等4座橋梁欄杆改建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47P 鐵路沿線排水設施與檔牆工程-高雄市路竹區縱貫線K376+100~K376+400(山側)</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0LC0178 EMU500型抗搖連桿緩衝橡皮(抗搖桿橡膠襯套)2,000PC</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1EMU600型小齒輪等3項用料</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6電聯車用E-1-L安全閥等16項</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64吊桿式貨車2輛</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7650N關節式PC枕道岔33套</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8 電聯車用驅動小齒輪軸承500PC</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050kg-N及UIC60二框式預力混凝土軌枕等二項共計89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13軌框搬運機電控系統等材料1批</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2液壓軟管接頭(不含塑膠蓋)1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011EM80軌道檢查車紅外線雷射激光投射器4支</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79 鋼軌鑽孔機90台</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2 電聯車用集電弓總成12ST</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36P111年度員工訓練中心環境清潔工作</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員工訓練中心</text:p>
          </table:table-cell>
          <table:table-cell table:number-columns-repeated="16379"/>
        </table:table-row>
        <table:table-row table:style-name="ro2">
          <table:table-cell office:value-type="string" table:style-name="ce3">
            <text:p>L0211P1001V111年度資訊安全管理制度維護委外服務案</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08T111~112臺北工務段新竹分駐所轄內環境整理工作</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0U行車調度無線電話系統設備四年維護保養及運轉管理</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18T臺北機務段111年度一般事業廢棄物清運處理工作（短期契約）</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19T傾斜式電聯車136輛購案履約爭議民事求償第二審訴訟代理人服務案</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10E1050R 111年臺東工務段臺東分駐所轄內環境整理工作</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1L 111年度臺東工務分駐所租用挖土機配合施工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2L 111年度臺東工務段池上分駐所轄內環境整理工作</text:p>
          </table:table-cell>
          <table:table-cell office:value-type="date" office:date-value="2022-02-14T00:00:00" table:style-name="ce4">
            <text:p>2022/02/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3053R 代辦鐵道局東工處臺鐵南迴鐵路電氣化計畫(菩安～臺東)軌道養護及緊急搶修工程之邊坡監測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1L 111年花蓮工務分駐所轄內廢碴回收篩洗作業</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4L 111年度花蓮工務分駐所轄區租用機械配合作業(開口契約)</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7R 111年度花蓮機務段鐵路行車人員尿液篩檢</text:p>
          </table:table-cell>
          <table:table-cell office:value-type="date" office:date-value="2022-02-24T00:00:00" table:style-name="ce4">
            <text:p>2022/02/2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text:s/>L0211C1002Y</text:p>
            <text:p>臺鐵舊宿舍群文化景觀區環境整理及廢棄物清運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4M</text:p>
            <text:p>111年度工務養護總隊烏日廠區軌道除草工作</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0C2030T</text:p>
            <text:p>教育部補助「新設彰化職場互助教保服務中心建築物裝修案(委託規劃設計及監造技術服務)」─臺中工務段</text:p>
          </table:table-cell>
          <table:table-cell office:value-type="date" office:date-value="2022-02-17T00:00:00" table:style-name="ce4">
            <text:p>2022/02/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6Y</text:p>
            <text:p>111年度3月至7月教育訓練場所及寢具清潔工作</text:p>
          </table:table-cell>
          <table:table-cell office:value-type="date" office:date-value="2022-02-22T00:00:00" table:style-name="ce4">
            <text:p>2022/02/2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02P 111年高雄運務段陸運特定人員尿液採驗</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75Q臺鐵電務智慧化提升計畫(竹南~彰化間(海線)號誌設備電源改善工程)</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10P1077S臺鐵大樓4F氣體自動滅火系統工程</text:p>
          </table:table-cell>
          <table:table-cell office:value-type="date" office:date-value="2022-02-14T00:00:00" table:style-name="ce4">
            <text:p>2022/02/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0T臺北工務段橋梁劣化構件維修工程</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1Q臺鐵電務智慧化提升計畫(宜蘭電力段配合電車線高速檢查車設備改善工程)</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0P1084P臺北機廠新設倉庫監控錄影系統工程</text:p>
          </table:table-cell>
          <table:table-cell office:value-type="date" office:date-value="2022-02-23T00:00:00" table:style-name="ce4">
            <text:p>2022/02/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3072P代辦客家委員會「苗栗火車頭園區建置計畫」-代辦苗栗火車頭園區轉車盤及軌道鋪設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511P1002R新竹站之站場外牆拆除及復舊工程</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6R臺北地下隧道段沿線緊急出口防洪改善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46L 臺東工務段臺東分駐所會議室及檔案室修繕工程</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03L 花蓮機務段維修庫及房舍設施改善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4L 臺東機務段檢修及機電大樓浴廁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1E1005R 110年度花蓮工務段道班房舍整修工程</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6R 花蓮機務段地下車輪床主機及控制面板更新汰換工程</text:p>
          </table:table-cell>
          <table:table-cell office:value-type="date" office:date-value="2022-02-23T00:00:00" table:style-name="ce4">
            <text:p>2022/02/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7L 臺東車站宿舍區域排水及化糞池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text:s/>L0511C1004T</text:p>
            <text:p>工務養護總隊111年度廠區營繕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07Y</text:p>
            <text:p>縱貫線K169-K171圍牆設置及新埔秋茂園平交道拓寬工程</text:p>
          </table:table-cell>
          <table:table-cell office:value-type="date" office:date-value="2022-02-10T00:00:00" table:style-name="ce4">
            <text:p>2022/02/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05Y</text:p>
            <text:p>彰化機務段加壓浮除機暨調勻池曝氣設備更新工程</text:p>
          </table:table-cell>
          <table:table-cell office:value-type="date" office:date-value="2022-02-25T00:00:00" table:style-name="ce4">
            <text:p>2022/02/2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511C1008M</text:p>
            <text:p>竹南站消防設備改善工程</text:p>
          </table:table-cell>
          <table:table-cell office:value-type="date" office:date-value="2022-02-25T00:00:00" table:style-name="ce4">
            <text:p>2022/02/25</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4-11LM00102噸固定式起重機2部</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16TEMU1000型用靜式變流器控制單元8ST</text:p>
          </table:table-cell>
          <table:table-cell office:value-type="date" office:date-value="2022-03-03T00:00:00" table:style-name="ce4">
            <text:p>2022/03/03</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CM001油壓避震器維修用特製虎鉗1套</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C0189111-112年度工務制服</text:p>
          </table:table-cell>
          <table:table-cell office:value-type="date" office:date-value="2022-03-03T00:00:00" table:style-name="ce4">
            <text:p>2022/03/03</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7TR52、54轉向架用抗搖連桿等2項</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05絕緣軌道接頭2579ST</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0 TEMU1000型用集電弓支撐裝置-減振器等5項</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9右模子等3項各1000PC</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2撓性連結器量具18套</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1LC0017淨空檢查車引擎1ST</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5EMU500型用門控器等2項</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41T111—112年本局車站售票行動（條碼）支付收單業務</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081V高雄工務段轄內枋野一號隧道湧水噴泥修繕工程(委託調查規劃設計、監造技術服務)</text:p>
          </table:table-cell>
          <table:table-cell office:value-type="date" office:date-value="2022-03-23T00:00:00" table:style-name="ce4">
            <text:p>2022/03/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P2128U臺鐵電務智慧化提升計畫-環島自動電話、有線調度電話及光纖監測等系統更新工程(委託規劃、設計及監造)</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162V南樹林車站天橋增設景觀平臺工程（委託規劃設計及監造技術服務）</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5S111~112年臺北工務段八堵分駐所轄內環境整理工作</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9Q花蓮維修基地補辦建築執照委託技術服務</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13T臺鐵局服務性路線營運虧損計算資訊化委託專業服務案</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1014Q111~112年臺北工務段桃園分駐所轄內環境整理工作</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6S111年度臺中工務段轄內土地環境整理及廢棄物清運作業</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021U20噸牽引車控制及轉向系統更新</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22S111年綜合調度所印製各式運行圖採購案</text:p>
          </table:table-cell>
          <table:table-cell office:value-type="date" office:date-value="2022-03-14T00:00:00" table:style-name="ce4">
            <text:p>2022/03/14</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24V臺灣鐵路管理局111年模範勞工參訪活動</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會</text:p>
          </table:table-cell>
          <table:table-cell table:number-columns-repeated="16379"/>
        </table:table-row>
        <table:table-row table:style-name="ro2">
          <table:table-cell office:value-type="string" table:style-name="ce3">
            <text:p>L0211P1025S交通部臺灣鐵路管理局臺北運務段111年度室內空氣品質檢驗測定</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26P111年度臺北工務段轄內軌道材料裝卸搬運工作</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29Q0402太魯閣事故車輛裝卸運送案(TED1014-TEM1027)</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30V行動通訊服務-車長掌機4G網路服務(2年期)</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31R臺鐵電聯車合成閘瓦積鐵分析</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32TCL817標富岡教育訓練中心新建工程公共藝術設置</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38U臺北機廠安全母索優化</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42R臺北站臺鐵大樓、萬華車站、板橋車站空調系統設備維護保養(111年短期契約)</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2035V0402臺鐵408次列車事故追思會</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02L 111年度池上工務分駐所租用挖土機配合施工作業</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8R 宜蘭工務段111年度行車人員尿液採驗</text:p>
          </table:table-cell>
          <table:table-cell office:value-type="date" office:date-value="2022-03-04T00:00:00" table:style-name="ce4">
            <text:p>2022/03/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09L 111年度宜蘭工務段在職人員、行車人員及噪音特殊作業等健康檢查</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10R 111年度鳳林工務分駐所轄區租用機械配合作業(開口契約)</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1L 111年度花蓮電務段轄內電動轉轍器整修</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12L 柴油客車車廂客室更新勞務採購</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13R 111年度臺東工務段轄內軌道材料等搬運作業</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6">
            <text:p>L0211C1008Y</text:p>
            <text:p>彰化機務段111年度行車人員尿液檢驗委託服務案</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211C1005T</text:p>
            <text:p>111年度工務養護總隊租用重機械配合施工作業</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1C1007M</text:p>
            <text:p>交通部臺灣鐵路管理局臺中運務段轄內6車站111年室內空氣品質檢驗測定</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10M</text:p>
            <text:p>111年度彰化電力段轄區電力設備檢修工作開口合約<text:s/></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1C1011T</text:p>
            <text:p>宜工6輛工程維修車車體除鏽噴漆整修工作</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L0211C2012T</text:p>
            <text:p>111年度鋁熱劑焊接人員訓練</text:p>
          </table:table-cell>
          <table:table-cell office:value-type="date" office:date-value="2022-03-25T00:00:00" table:style-name="ce4">
            <text:p>2022/03/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14M</text:p>
            <text:p>車埕站驗票立桿及網路設備移設工作<text:s/></text:p>
          </table:table-cell>
          <table:table-cell office:value-type="date" office:date-value="2022-03-30T00:00:00" table:style-name="ce4">
            <text:p>2022/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06P 111年度嘉義工務段轄內軌道材料裝卸搬運作業</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01L 111年度嘉義工務段轄內土地雜草、樹木、垃圾及其他廢棄物清運工作</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1P 111年度嘉義工務段嘉義分駐所轄內環境整理工作</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6P1075T-1鐵路行車安全改善六年計畫(武塔站增設兩股待避線工程-電子聯鎖新建暨修改部分)(第1次契約變更議價)</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90S111年臺北工務段(內壢~香山)電力號誌連軌線焊接作業</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1R臺北車站指標及視障引導設施改善工程</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04V臺鐵軌道結構安全提升計畫-宜蘭工務段鋼軌抽換工程</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5V臺鐵軌道結構安全提升計畫-宜蘭工務段PC枕型道岔更新工程</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7Q111年度基隆電務分駐所轄內通訊設備更新工程</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08U宜蘭站地磅過磅系統改善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10P111年度新竹電務分駐所轄內通訊設備更新工程</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新竹電務分駐所</text:p>
          </table:table-cell>
          <table:table-cell table:number-columns-repeated="16379"/>
        </table:table-row>
        <table:table-row table:style-name="ro2">
          <table:table-cell office:value-type="string" table:style-name="ce3">
            <text:p>L0511P1012R鐵路行車安全改善六年計畫(柴圍橋改建工程-電力配合部分)</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13R板橋站冰水主機修繕工程</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4T111年度七堵?蘇澳間號誌系統發電機設備維修保養工程</text:p>
          </table:table-cell>
          <table:table-cell office:value-type="date" office:date-value="2022-03-04T00:00:00" table:style-name="ce4">
            <text:p>2022/03/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5Q111年度汐止~蘇澳間部分計軸器機座維修保養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6U臺鐵大樓G+1大廳緊急廣播系統改善工程</text:p>
          </table:table-cell>
          <table:table-cell office:value-type="date" office:date-value="2022-03-28T00:00:00" table:style-name="ce4">
            <text:p>2022/03/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1S臺鐵軌道結構安全提升計畫(嘉義工務段PC枕型道岔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24T太魯閣事故紀念公園綠美化工程</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5Q111年度萬華-竹南間(含內灣支線)號誌系統冷氣機保養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6S七堵機務段浴廁門整修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29R111年度宜蘭電務分駐所轄內通訊設備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務分駐所</text:p>
          </table:table-cell>
          <table:table-cell table:number-columns-repeated="16379"/>
        </table:table-row>
        <table:table-row table:style-name="ro2">
          <table:table-cell office:value-type="string" table:style-name="ce3">
            <text:p>案號：L0511E1008R 花蓮電務段轄區ATP部分區段條件優化工程</text:p>
          </table:table-cell>
          <table:table-cell office:value-type="date" office:date-value="2022-03-08T00:00:00" table:style-name="ce4">
            <text:p>2022/03/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09L 臺東工務段轄管臺東線K154+100~110邊坡修護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11R 教育部補助「新設職場服務中心建築物裝修及購置教學設施設備工程」─宜蘭工務段</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2L 號誌設備油漆工程</text:p>
          </table:table-cell>
          <table:table-cell office:value-type="date" office:date-value="2022-03-31T00:00:00" table:style-name="ce4">
            <text:p>2022/03/3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text:s/>L0511C1009T</text:p>
            <text:p>臺鐵電務智慧化提升計畫(配合96芯光纜-花壇、大村、永靖站列車接近警示燈新設工程)</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1Y</text:p>
            <text:p>111年度彰化電務段轄內照明及機電設備更新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2Y</text:p>
            <text:p>臺鐵電務智慧化提升計畫(配合96芯光纜-南勢、苗栗、豐富、造橋站列車接近警示燈新設工程)</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0M</text:p>
            <text:p>臺中工務段轄區第二區建築物耐震補強工程</text:p>
          </table:table-cell>
          <table:table-cell office:value-type="date" office:date-value="2022-03-28T00:00:00" table:style-name="ce4">
            <text:p>2022/03/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3M</text:p>
            <text:p>臺中運務段轄內8站人行跨站天橋雨棚設置及鋁板更新工程</text:p>
          </table:table-cell>
          <table:table-cell office:value-type="date" office:date-value="2022-03-29T00:00:00" table:style-name="ce4">
            <text:p>2022/03/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03W 高雄電務段轄區光纖投落站SMR電源電池更新工程</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21柴電機車懸掛軸承200ST</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5 軌框搬運機引擎及氣液壓系統等材料1批</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32 TEMU1000型傾斜控制缸16PC</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450kg-N預力混凝土岔枕型道岔橡膠墊片等7項</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4 紅外線熱像儀14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C0007 鋼軌鋸軌機46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91安全接地裝置250組</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38EMU500型避震器1,240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5 EMU700型用擋風玻璃15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26堆高機2台</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M0126 工作燈544具</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9P2203V智慧鐵道資訊整合平台委託規劃與監督審驗服務案</text:p>
          </table:table-cell>
          <table:table-cell office:value-type="date" office:date-value="2022-04-18T00:00:00" table:style-name="ce4">
            <text:p>2022/04/18</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1116T臺北機務段111年度一般事業廢棄物清運處理工作</text:p>
          </table:table-cell>
          <table:table-cell office:value-type="date" office:date-value="2022-04-28T00:00:00" table:style-name="ce4">
            <text:p>2022/04/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s/></text:p>
          </table:table-cell>
          <table:table-cell table:number-columns-repeated="16379"/>
        </table:table-row>
        <table:table-row table:style-name="ro2">
          <table:table-cell office:value-type="string" table:style-name="ce3">
            <text:p>L0210P1167V111、112年度臺北工務段租用挖土機配合施工作業(八堵工務分駐所部分)</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1168R111、112年度臺北工務段租用挖土機配合施工作業(桃園分駐所部分)</text:p>
          </table:table-cell>
          <table:table-cell office:value-type="date" office:date-value="2022-05-02T00:00:00" table:style-name="ce4">
            <text:p>2022/05/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025V臺鐵電務智慧化提升計畫(號誌聯鎖系統獨立查證與確證(IV&amp;V)委託專業服務)</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063P汐科人行通道改善工程（委託設計及監造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08P臺鐵全線列車暨站務資訊顯示系統更新委託專案管理監造服務</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130V新竹大車站計畫周邊土地整體開發策略規劃委託技術服務案</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0P2164Q臺北隧道緊急出口排煙設備更新(委託調查、設計、監造技術服務)</text:p>
          </table:table-cell>
          <table:table-cell office:value-type="date" office:date-value="2022-04-19T00:00:00" table:style-name="ce4">
            <text:p>2022/04/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170Q內灣線隧道加固補強暨排水改善工程（委託監造技術服務）</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71P「花蓮車站周邊土地都市計畫變更」及「吉安鄉鐵路高架化都市計畫與整體開發策略規劃」委託技術服務案</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02T111?112年度臺北工務段租用挖土機配合施工作業（新竹工務分駐所）</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1S111年度LDK58蒸汽機車、LDR2201柴油客車外觀整修及油漆塗裝暨觀景台相關設施更新外包</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27T111年度臺北電力段（隊）租用吊卡車及搬運機具配合吊運工作</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s/></text:p>
          </table:table-cell>
          <table:table-cell table:number-columns-repeated="16379"/>
        </table:table-row>
        <table:table-row table:style-name="ro2">
          <table:table-cell office:value-type="string" table:style-name="ce3">
            <text:p>L0211P1028Q二年期光纖監測系統委託維護保養運轉管理工作(111年-113年)</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11P1039V111年度北區機務單位鐵路行車人員尿液篩檢</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s/></text:p>
          </table:table-cell>
          <table:table-cell table:number-columns-repeated="16379"/>
        </table:table-row>
        <table:table-row table:style-name="ro2">
          <table:table-cell office:value-type="string" table:style-name="ce3">
            <text:p>L0211P2015U高雄機廠潮州基地二期工程-委託規劃設計及監造技術服務</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案號：L0211E1014M 111年度宜蘭工務段轄(大里至漢本)軌道材料等搬運作業</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C1013Y</text:p>
            <text:p>111~113年度龍井儲煤場周邊軌道除草作業</text:p>
          </table:table-cell>
          <table:table-cell office:value-type="date" office:date-value="2022-04-22T00:00:00" table:style-name="ce4">
            <text:p>2022/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09P 111年高雄工務段轄內材料裝卸搬運施工作業</text:p>
          </table:table-cell>
          <table:table-cell office:value-type="date" office:date-value="2022-04-08T00:00:00" table:style-name="ce4">
            <text:p>2022/04/08</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14L 交通部臺灣鐵路管理局嘉義機務段111年度行車人員體格檢查</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03P員工訓練中心及臺北工務段橋梁號誌班搬遷整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09S汐科站、五堵站月台不鏽鋼欄杆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7V鋼軌運送承架改裝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8R111年度山佳-竹南間(含內灣支線)號誌系統發電機保養工程</text:p>
          </table:table-cell>
          <table:table-cell office:value-type="date" office:date-value="2022-04-13T00:00:00" table:style-name="ce4">
            <text:p>2022/04/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0P鐵路行車安全改善六年計畫-配合宜蘭線雙溪~貢寮間第一、第二雙溪橋改建工程(電訊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30T臺鐵軌道結構安全提升計畫─高雄工務段PC枕型道岔更新工程</text:p>
          </table:table-cell>
          <table:table-cell office:value-type="date" office:date-value="2022-04-22T00:00:00" table:style-name="ce4">
            <text:p>2022/04/2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34T111年度臺北電務段轄內機電照明更新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6U基隆站防洪閘門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37S111年度新竹電務分駐所轄內機電照明更新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38T臺北車站第9股道廣告燈箱拆除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3R臺鐵電務智慧化提升計畫(花蓮電力段配合電車線高速檢查車設備改善工程-電桿除鏽油漆及桿號噴漆)</text:p>
          </table:table-cell>
          <table:table-cell office:value-type="date" office:date-value="2022-04-25T00:00:00" table:style-name="ce4">
            <text:p>2022/04/2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2022U新設臺北車站職場互助教保中心建築裝修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11E1013M 花蓮電務段轄區北迴花東南迴隧道照明改善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5M 宜蘭線蘇澳新站機車雨棚新建工程</text:p>
          </table:table-cell>
          <table:table-cell office:value-type="date" office:date-value="2022-04-08T00:00:00" table:style-name="ce4">
            <text:p>2022/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6R 111年宜蘭線柑坪橋人行道板、欄杆新建及龍潭、共和隧道柵欄防護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7R 花蓮電務段轄區永樂~太麻里直流供電及電源設備改善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6">
            <text:p>L0511C1015T</text:p>
            <text:p>龍井儲煤場軌道更新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511C1014M</text:p>
            <text:p>彰化電務段轄區號誌設備及維修梯改善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7T</text:p>
            <text:p>彰化電力段前路面刨鋪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S1050W 潮州車輛基地廢水廠設備更新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06W 高雄工務段橋梁劣化構件維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1L 高雄工務段枋寮分駐所影響木及高莖植物砍伐整理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7L 111年度臺南工務分駐所平交道AC翻修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1LM0037 高雄運務段候車座椅228組</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3-11LC0036柴液機車用第一速離合器總成2PC</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M001 防靜電工作桌12張</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1LM0031 111年度自動補票機專用感熱性票紙120,000捲購案</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7111年度第四代電腦售票機(TPT) 背磁票紙20,000捲購案</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9 111年至114年運務制服</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28鋰電割草機130臺</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41EMU500型用合成閘瓦10,000PC</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9 電聯車用控制盒等7項</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南區供應廠</text:p>
          </table:table-cell>
          <table:table-cell table:number-columns-repeated="16379"/>
        </table:table-row>
        <table:table-row table:style-name="ro2">
          <table:table-cell office:value-type="string" table:style-name="ce3">
            <text:p>L04-11LM0005 背負型砸道機130具</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46 PP客車座椅用油壓緩衝器8000PC</text:p>
          </table:table-cell>
          <table:table-cell office:value-type="date" office:date-value="2022-05-31T00:00:00" table:style-name="ce4">
            <text:p>2022/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1LC0044TEMU1000型燒結合金閘瓦2,000PC</text:p>
          </table:table-cell>
          <table:table-cell office:value-type="date" office:date-value="2022-05-31T00:00:00" table:style-name="ce4">
            <text:p>2022/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2169T交通部臺灣鐵路管理局「高雄市鳳山車站開發大樓整建營運移轉案」前置至整建期作業委託專業服務採購案</text:p>
          </table:table-cell>
          <table:table-cell office:value-type="date" office:date-value="2022-05-09T00:00:00" table:style-name="ce4">
            <text:p>2022/05/0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33S111年度廢鎳鎘電池清除處理工作</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1P1040P考試職缺填報及人員分發系統資料庫升級案</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46T臺北運務段辦公空間修繕及電源配線案</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47U111、112年度臺北機廠廢木材混合物及雜物清運</text:p>
          </table:table-cell>
          <table:table-cell office:value-type="date" office:date-value="2022-05-20T00:00:00" table:style-name="ce4">
            <text:p>2022/05/2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48S交通部臺灣鐵路管理局綜合調度所111年度行車人員體格檢查</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52U111-112年度臺北機廠橡膠類（D-0399）混合廢棄物清運</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55QWEB版機務運轉系統(含WEBMA/WEBTA)資料庫主機效能提升暨資料移轉案</text:p>
          </table:table-cell>
          <table:table-cell office:value-type="date" office:date-value="2022-05-26T00:00:00" table:style-name="ce4">
            <text:p>2022/05/26</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56U1021普悠瑪列車事故原告第一審刑事附帶民事訴訟案</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59R萬華（東、西）車站大樓民間參與興建營運案公益樓層履約爭議訴訟律師（第二審）委託專業服務案</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62V南港BOT案土地租金計算方式履約爭議本局仲裁代理人委託專業服務案</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1063REMU700電聯車踏階加裝不?鋼板</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2006P「花蓮餐旅、車班、警分所備勤房舍新建工程」(委託規劃設計與監造)</text:p>
          </table:table-cell>
          <table:table-cell office:value-type="date" office:date-value="2022-05-20T00:00:00" table:style-name="ce4">
            <text:p>2022/05/20</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C1016T</text:p>
            <text:p>東工93M-02皇車200噸工程維修車引擎維修及組裝工作</text:p>
          </table:table-cell>
          <table:table-cell office:value-type="date" office:date-value="2022-05-04T00:00:00" table:style-name="ce4">
            <text:p>2022/05/0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2031Y</text:p>
            <text:p>代辦鐵道局「臺鐵車站美學與功能提升計畫」-談文站修復工程(委託監造部分)</text:p>
          </table:table-cell>
          <table:table-cell office:value-type="date" office:date-value="2022-05-05T00:00:00" table:style-name="ce4">
            <text:p>2022/05/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19M</text:p>
            <text:p>111年度中工段彰工所轄內換碴租用機具操作服務</text:p>
            <text:p/>
          </table:table-cell>
          <table:table-cell office:value-type="date" office:date-value="2022-05-10T00:00:00" table:style-name="ce4">
            <text:p>2022/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15Y</text:p>
            <text:p>大甲站周邊房舍及倉庫拆除作業</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20M</text:p>
            <text:p>111年臺中工務段轄內筏子溪河床及周邊整理工作</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9T</text:p>
            <text:p>砸道車ZF變速齒輪箱維修工作</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2Y</text:p>
            <text:p>彰化機務段111年度員工健康檢查</text:p>
          </table:table-cell>
          <table:table-cell office:value-type="date" office:date-value="2022-05-24T00:00:00" table:style-name="ce4">
            <text:p>2022/05/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C1017T</text:p>
            <text:p>DEUTZ F12L513C砸道車引擎維修工作</text:p>
          </table:table-cell>
          <table:table-cell office:value-type="date" office:date-value="2022-05-25T00:00:00" table:style-name="ce4">
            <text:p>2022/05/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4M</text:p>
            <text:p>集集站至車埕站公路接駁服務</text:p>
          </table:table-cell>
          <table:table-cell office:value-type="date" office:date-value="2022-05-31T00:00:00" table:style-name="ce4">
            <text:p>2022/05/3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12W 111年嘉義工務段田中分駐所轄內環境整理工作</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5P 111年度高雄機廠(潮州基地)空污防制設備活性碳更換勞務採購</text:p>
          </table:table-cell>
          <table:table-cell office:value-type="date" office:date-value="2022-05-10T00:00:00" table:style-name="ce4">
            <text:p>2022/05/10</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S1017P 臺南電力段111年度員工一般健康檢查</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S1016L 新左營站空調冷卻水塔散熱材更換工作</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1P1031S臺鐵軌道結構安全提升計畫—臺北電務段配合道岔更新號誌工程(瑞芳至蘇澳)</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2P臺鐵軌道結構安全提升計畫—臺北電務段配合鋼軌抽換號誌工程(八堵至蘇澳)</text:p>
          </table:table-cell>
          <table:table-cell office:value-type="date" office:date-value="2022-05-09T00:00:00" table:style-name="ce4">
            <text:p>2022/05/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5Q高雄機務段潮州基地消防系統改善工程</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39Q八堵分駐所暨道班房舍新（整）建工程</text:p>
          </table:table-cell>
          <table:table-cell office:value-type="date" office:date-value="2022-05-25T00:00:00" table:style-name="ce4">
            <text:p>2022/05/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1S南港站T18排煙圖控總機修繕</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42V111年度板橋-竹南間（含內灣支線）平交道錄影監視維修保養工程</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4T桃園車站空調設備改善工程</text:p>
          </table:table-cell>
          <table:table-cell office:value-type="date" office:date-value="2022-06-01T00:00:00" table:style-name="ce4">
            <text:p>2022/06/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511P1048R111年度臺北電務分駐所轄內通訊設備更新工程</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9Q臺北機廠單元變電站電容器維修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052S臺鐵電務智慧化提升計畫(臺南電力段配合電車線高速檢查車設備改善工程)</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3045Q代辦鐵道局北工處中壢站抽換60E1-PC枕型道岔工程</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1E1014L 花電段轄內主電纜接頭、電話電纜及線槽整修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9M 花蓮機廠廢油、水處理系統改善暨地上儲槽系統增設防溢設施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11E1020L 宜蘭工務段焊軌隊工作環境改善工程</text:p>
          </table:table-cell>
          <table:table-cell office:value-type="date" office:date-value="2022-05-05T00:00:00" table:style-name="ce4">
            <text:p>2022/05/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3R 花蓮電務段維修通道設施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25L 宜蘭工務段瑞芳分駐所辦公房舍修繕工程</text:p>
          </table:table-cell>
          <table:table-cell office:value-type="date" office:date-value="2022-05-13T00:00:00" table:style-name="ce4">
            <text:p>2022/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8L 宜蘭線K4+049~138路線左側圍籬新建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9M 宜蘭線K12+233路線周邊設施及平林路復舊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1L 蘇澳新站北端圍籬及相關設施改善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4L 111年新城鄉南三棧18-1號拆除工程</text:p>
          </table:table-cell>
          <table:table-cell office:value-type="date" office:date-value="2022-05-20T00:00:00" table:style-name="ce4">
            <text:p>2022/05/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5R 111年度花蓮轄區平交道錄影監視設備維護改善工程</text:p>
          </table:table-cell>
          <table:table-cell office:value-type="date" office:date-value="2022-05-24T00:00:00" table:style-name="ce4">
            <text:p>2022/05/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1C1018M</text:p>
            <text:p>111年中工段轄內學田路、登寺巷平交道路面刨鋪整修工程</text:p>
          </table:table-cell>
          <table:table-cell office:value-type="date" office:date-value="2022-05-04T00:00:00" table:style-name="ce4">
            <text:p>2022/05/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9Y</text:p>
            <text:p>臺中車站1、2號倉庫拆除工程</text:p>
          </table:table-cell>
          <table:table-cell office:value-type="date" office:date-value="2022-05-18T00:00:00" table:style-name="ce4">
            <text:p>2022/05/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13L</text:p>
            <text:p>111年度屏東～潮州暨潮州基地計軸設備維護保養工作</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1053P111-113年度P-P機車濾波電抗器FL及TFL整修工作 32ST</text:p>
          </table:table-cell>
          <table:table-cell office:value-type="date" office:date-value="2022-06-10T00:00:00" table:style-name="ce4">
            <text:p>2022/06/10</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1P1060T111年度EMU500型電聯車ATP設備傳輸線更新安裝案</text:p>
          </table:table-cell>
          <table:table-cell office:value-type="date" office:date-value="2022-06-09T00:00:00" table:style-name="ce4">
            <text:p>2022/06/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61P臺北電力段111-112年度員工一般健康檢查</text:p>
          </table:table-cell>
          <table:table-cell office:value-type="date" office:date-value="2022-06-27T00:00:00" table:style-name="ce4">
            <text:p>2022/06/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1P1068U公文系統備份暨備援建置案</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070V111年6月至12月車票旅客轉乘公路客運電子票證資訊介接服務</text:p>
          </table:table-cell>
          <table:table-cell office:value-type="date" office:date-value="2022-06-15T00:00:00" table:style-name="ce4">
            <text:p>2022/06/1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72U111年加強鐵公路平交道安全宣導<text:s/></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2007V111年及112年製作數位教材資訊服務案</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1P2023P臺鐵軌道結構安全提升計畫-養路機械採購案獨立查證與確證委託專業服務</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2080V嘉義車站減法美學成果發表會委託專業服務</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1C2018T</text:p>
            <text:p>111年度#EM80軌道檢查資料維護管理作業</text:p>
          </table:table-cell>
          <table:table-cell office:value-type="date" office:date-value="2022-06-21T00:00:00" table:style-name="ce4">
            <text:p>2022/06/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1Y</text:p>
            <text:p>111年度中工段轄內苗栗區軌道強化工程「挖土機及相關動力車輛租賃及操作服務」</text:p>
          </table:table-cell>
          <table:table-cell office:value-type="date" office:date-value="2022-06-23T00:00:00" table:style-name="ce4">
            <text:p>2022/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18L 歷史建築後壁及林鳳營車站委託修復及再利用計畫</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20P 111年度高雄電務段轄屬區間各低壓電氣設備線路絶緣委託檢驗案</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45 柴電機車觸刷總成等31項用料</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039 50kgN及60E1鋼軌用魚尾鈑等2項</text:p>
          </table:table-cell>
          <table:table-cell office:value-type="date" office:date-value="2022-06-07T00:00:00" table:style-name="ce4">
            <text:p>2022/06/07</text:p>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C0057 EMU600型接觸器53PC</text:p>
          </table:table-cell>
          <table:table-cell office:value-type="date" office:date-value="2022-06-14T00:00:00" table:style-name="ce4">
            <text:p>2022/06/14</text:p>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33A 50kg-N熱劑焊接組17,000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33B UIC60熱劑焊接組3,160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C0043 地下車輪床移車機用鉛酸蓄電池組1套</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55 TEMU1000型用緊急排風扇變流器56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M034A 200噸工程維修車變速箱2ST</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34B 300噸工程維修車變速箱1ST</text:p>
          </table:table-cell>
          <table:table-cell office:value-type="date" office:date-value="2022-06-16T00:00:00" table:style-name="ce4">
            <text:p>2022/06/16</text:p>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54 TEMU1000型用集電弓總成6ST</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8 客車用鎳鎘蓄電池30ST</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50 EMU500型用吊桿(左)等9項</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58 TEMU2000型用閥門連接裝置等2項</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52EMU700型用緊急對講機等2項</text:p>
          </table:table-cell>
          <table:table-cell office:value-type="date" office:date-value="2022-06-28T00:00:00" table:style-name="ce4">
            <text:p>2022/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56TEMU2000型用支架裝置組立等4項</text:p>
          </table:table-cell>
          <table:table-cell office:value-type="date" office:date-value="2022-06-28T00:00:00" table:style-name="ce4">
            <text:p>2022/06/28</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60EMU500型車軸軸承1,540PC</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0柴液機車用變速機油散熱器30PC</text:p>
          </table:table-cell>
          <table:table-cell office:value-type="date" office:date-value="2022-06-30T00:00:00" table:style-name="ce4">
            <text:p>2022/06/30</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33R臺北工務段轄內接近月台距離指示標誌改善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40U臺鐵電務智慧化提升計畫(臺北、萬華車站列車資訊系統工程)</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6U樹林站第一、二月台雨棚邊緣槽鋼修繕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1R臺北工務段桃園工務分駐所轄內縱貫線路線圍籬改善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3R內壢前站公廁設備擴建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5S臺鐵軌道結構安全提升計畫-臺東工務段PC枕型道岔更新工程</text:p>
          </table:table-cell>
          <table:table-cell office:value-type="date" office:date-value="2022-06-13T00:00:00" table:style-name="ce4">
            <text:p>2022/06/13</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1056Q臺北工務段隧道口增設安全爬梯工程</text:p>
          </table:table-cell>
          <table:table-cell office:value-type="date" office:date-value="2022-06-27T00:00:00" table:style-name="ce4">
            <text:p>2022/06/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8S桃園工務分駐所轄內排水改善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9T臺鐵電務智慧化提升計畫（花蓮電力段配合電車線高速檢查車設備改善工程－懸臂組號碼牌安裝）</text:p>
          </table:table-cell>
          <table:table-cell office:value-type="date" office:date-value="2022-06-09T00:00:00" table:style-name="ce4">
            <text:p>2022/06/09</text:p>
          </table:table-cell>
          <table:table-cell office:value-type="string" table:style-name="ce5">
            <text:p>10年</text:p>
          </table:table-cell>
          <table:table-cell office:value-type="string" table:style-name="ce5">
            <text:p>採購契約 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11P1060S桃園臨時新站第二月台西側增建月台暨雨棚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61R臺北機務段消防設備更新及附屬改善工程</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62T臺北機務段場區空氣壓縮機及附屬增設改善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63Q三貂嶺站站房移設新建工程(電訊部分)<text:s/></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1E1022M 花蓮工務段轄內隧道口電力設備保護工程</text:p>
          </table:table-cell>
          <table:table-cell office:value-type="date" office:date-value="2022-06-08T00:00:00" table:style-name="ce4">
            <text:p>2022/06/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2R 111年度花蓮電務分駐所轄內號誌設備改善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37M 花蓮工務段轄內(新城~瑞穗)圍牆圍籬新設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8L 宜蘭工務段轄內圍籬新建工程</text:p>
          </table:table-cell>
          <table:table-cell office:value-type="date" office:date-value="2022-06-16T00:00:00" table:style-name="ce4">
            <text:p>2022/06/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9R 宜蘭電力段浴廁修繕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11E1041L 宜蘭工務段轄內感應式防磨塗佈器移設修繕工程</text:p>
          </table:table-cell>
          <table:table-cell office:value-type="date" office:date-value="2022-06-16T00:00:00" table:style-name="ce4">
            <text:p>2022/06/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42M 臺東工務段111年度橋梁檢測劣化構件維修工程</text:p>
          </table:table-cell>
          <table:table-cell office:value-type="date" office:date-value="2022-06-28T00:00:00" table:style-name="ce4">
            <text:p>2022/06/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45M 花蓮工務段南平鐵橋維修工程</text:p>
          </table:table-cell>
          <table:table-cell office:value-type="date" office:date-value="2022-06-28T00:00:00" table:style-name="ce4">
            <text:p>2022/06/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3020M</text:p>
            <text:p>代辦客家委員會「苗栗火車頭園區建置計畫」─代辦苗栗火車頭園區轉車盤及軌道鋪設工程(道岔鋪設部分)</text:p>
          </table:table-cell>
          <table:table-cell office:value-type="date" office:date-value="2022-06-01T00:00:00" table:style-name="ce4">
            <text:p>2022/06/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1T</text:p>
            <text:p>縱貫線後龍白沙間(K149-K152)鋼軌柵欄更新工程</text:p>
          </table:table-cell>
          <table:table-cell office:value-type="date" office:date-value="2022-06-09T00:00:00" table:style-name="ce4">
            <text:p>2022/06/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3022T</text:p>
            <text:p>代辦鐵道局臺中都會區鐵路高架捷運計畫─豐原站供電設備維修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16L</text:p>
            <text:p>高雄電務段轄區各車站照明及機電設備改善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12W</text:p>
            <text:p>111年度高雄電務段轄區列車資訊系統監視主機檢修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14P</text:p>
            <text:p>高雄電務段轄區車站通訊電纜改善工程</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
            <text:p>L0511S1018L</text:p>
            <text:p>111年度高雄工務分駐所轄內抽換道碴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1057P臺北運務段111年度員工健康檢查 (含一般人員、行車人員)</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73S自動驗票系統新增電子定期票查驗功能案</text:p>
          </table:table-cell>
          <table:table-cell office:value-type="date" office:date-value="2022-07-11T00:00:00" table:style-name="ce4">
            <text:p>2022/07/11</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76T111年臺北電務段員工一般健康檢查及行車人員體格檢查</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1P1079P111-113年度樟樹灣~南港間擴建三軌工程營運期間環境監測(全名詳附加說明)</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81T新富站北上月台增設電子驗票機案</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83U111年度臺北運務段行車人員毒品尿液採驗</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84R111-113年EMU800人機介面維修2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88Q臺北站臺鐵大樓、萬華車站、板橋車站空調系統設備維護保養(111年短期契約第2期)</text:p>
          </table:table-cell>
          <table:table-cell office:value-type="date" office:date-value="2022-07-15T00:00:00" table:style-name="ce4">
            <text:p>2022/07/15</text:p>
          </table:table-cell>
          <table:table-cell office:value-type="string" table:style-name="ce5">
            <text:p>10年</text:p>
          </table:table-cell>
          <table:table-cell office:value-type="string" table:style-name="ce5">
            <text:p>採購契約 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045V新富站月台增設電梯工程(委託設計監造技術服務)</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049V臺東工務段轄內邊坡及擋土設施巡檢及安全評估分析</text:p>
          </table:table-cell>
          <table:table-cell office:value-type="date" office:date-value="2022-07-19T00:00:00" table:style-name="ce4">
            <text:p>2022/07/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2050T臺北工務段轄內縱貫線山岳隧道安全檢測、評估與改善研究計畫</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067V111-112年度全線噪音改善計畫開口合約委託技術服務</text:p>
          </table:table-cell>
          <table:table-cell office:value-type="date" office:date-value="2022-07-08T00:00:00" table:style-name="ce4">
            <text:p>2022/07/08</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74V鋼軌超音波探傷檢測委託技術服務</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11E1017R宜蘭機務分段111年度一般員工健康檢查</text:p>
          </table:table-cell>
          <table:table-cell office:value-type="date" office:date-value="2022-07-07T00:00:00" table:style-name="ce4">
            <text:p>2022/07/07</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案號：L0211E2018L花蓮工務段111年及112年橋梁檢測技術服務</text:p>
          </table:table-cell>
          <table:table-cell office:value-type="date" office:date-value="2022-07-21T00:00:00" table:style-name="ce4">
            <text:p>2022/07/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9M0402太魯閣事故車輛4輛裝卸運送案</text:p>
          </table:table-cell>
          <table:table-cell office:value-type="date" office:date-value="2022-07-19T00:00:00" table:style-name="ce4">
            <text:p>2022/07/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1C2026T</text:p>
            <text:p>111 年度在職人員一般健康檢查(含行車人員技能體格檢查)</text:p>
          </table:table-cell>
          <table:table-cell office:value-type="date" office:date-value="2022-07-20T00:00:00" table:style-name="ce4">
            <text:p>2022/07/20</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3Y</text:p>
            <text:p>臺中工務段特約醫師從事勞工健康臨場服務</text:p>
          </table:table-cell>
          <table:table-cell office:value-type="date" office:date-value="2022-07-20T00:00:00" table:style-name="ce4">
            <text:p>2022/07/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2005L 高雄工務段轄管員工休憩、材料及機匠房舍遷修建委託規劃設計監造技術服務</text:p>
          </table:table-cell>
          <table:table-cell office:value-type="date" office:date-value="2022-07-12T00:00:00" table:style-name="ce4">
            <text:p>2022/07/1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22L 高雄機廠潮州基地二期工程-周邊軌道材料裝卸搬運施工作業</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1-11LCN001Oracle軟體授權維護採購案</text:p>
          </table:table-cell>
          <table:table-cell office:value-type="date" office:date-value="2022-07-05T00:00:00" table:style-name="ce4">
            <text:p>2022/07/05</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1-11LME001 背負型砸道機12具租賃</text:p>
          </table:table-cell>
          <table:table-cell office:value-type="date" office:date-value="2022-07-12T00:00:00" table:style-name="ce4">
            <text:p>2022/07/12</text:p>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4-11LM0049 111年度各段砸道車維修零件備品1批</text:p>
          </table:table-cell>
          <table:table-cell office:value-type="date" office:date-value="2022-07-12T00:00:00" table:style-name="ce4">
            <text:p>2022/07/12</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64電聯車用主風泵馬達總成15ST</text:p>
          </table:table-cell>
          <table:table-cell office:value-type="date" office:date-value="2022-07-14T00:00:00" table:style-name="ce4">
            <text:p>2022/07/14</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 250kg-N及UIC60鋼軌PC枕用橡膠墊等4項</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67 TEMU1000型用主彈簧總成等7項</text:p>
          </table:table-cell>
          <table:table-cell office:value-type="date" office:date-value="2022-07-19T00:00:00" table:style-name="ce4">
            <text:p>2022/07/19</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M0062 宜蘭線K12+233地工監測設備裝設〔傾斜儀(傾度管)等六項〕</text:p>
          </table:table-cell>
          <table:table-cell office:value-type="date" office:date-value="2022-07-21T00:00:00" table:style-name="ce4">
            <text:p>2022/07/21</text:p>
          </table:table-cell>
          <table:table-cell office:value-type="string" table:style-name="ce5">
            <text:p>1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11LC0059 電聯車用介面單元等2項</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51 焊渣剷除機10臺</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10P2058R臺鐵電務智慧化提升計畫（平交道錄影監視系統、自動防護集中監視裝置及手動告警系統更新工程）</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54T臺北工務段桃園分駐所轄內邊坡洩水孔清淤工程</text:p>
          </table:table-cell>
          <table:table-cell office:value-type="date" office:date-value="2022-07-07T00:00:00" table:style-name="ce4">
            <text:p>2022/07/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64P臺鐵電務智慧化提升計畫(彰化電力段配合電車線高速檢查車設備改善工程)</text:p>
          </table:table-cell>
          <table:table-cell office:value-type="date" office:date-value="2022-07-07T00:00:00" table:style-name="ce4">
            <text:p>2022/07/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67P鐵警局-南港駐地浴室、茶水間排水改善案</text:p>
          </table:table-cell>
          <table:table-cell office:value-type="date" office:date-value="2022-07-13T00:00:00" table:style-name="ce4">
            <text:p>2022/07/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5V111年度七堵~竹南轄區電動轉轍器整修工程<text:s/></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76R板橋站列車資訊系統修護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案號：L0511E1046R 繼電器室高架地板汰換工程</text:p>
          </table:table-cell>
          <table:table-cell office:value-type="date" office:date-value="2022-07-22T00:00:00" table:style-name="ce4">
            <text:p>2022/07/2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48L 玉里車站站前廣場整建工程</text:p>
          </table:table-cell>
          <table:table-cell office:value-type="date" office:date-value="2022-07-21T00:00:00" table:style-name="ce4">
            <text:p>2022/07/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C3024Y</text:p>
            <text:p>代辦客家委員會「苗栗火車頭園區建置計畫」-臺鐵材料設備遷移費(臺中工務段苗栗轄內軌道材料堆置場新建工程)</text:p>
          </table:table-cell>
          <table:table-cell office:value-type="date" office:date-value="2022-07-12T00:00:00" table:style-name="ce4">
            <text:p>2022/07/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3M</text:p>
            <text:p>臺中工務段電阻火花焊接工程</text:p>
          </table:table-cell>
          <table:table-cell office:value-type="date" office:date-value="2022-07-12T00:00:00" table:style-name="ce4">
            <text:p>2022/07/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5M</text:p>
            <text:p>臺鐵電務智慧化提升計畫(配合96芯光纜-林內、民雄站列車接近警示燈新設工程)</text:p>
          </table:table-cell>
          <table:table-cell office:value-type="date" office:date-value="2022-07-26T00:00:00" table:style-name="ce4">
            <text:p>2022/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7M</text:p>
            <text:p>臺鐵電務智慧化提升計畫(配合96芯光纜-大肚、社頭站列車接近警示燈新設工程)</text:p>
          </table:table-cell>
          <table:table-cell office:value-type="date" office:date-value="2022-07-26T00:00:00" table:style-name="ce4">
            <text:p>2022/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20P中正路平交道設備拆除工程</text:p>
          </table:table-cell>
          <table:table-cell office:value-type="date" office:date-value="2022-07-12T00:00:00" table:style-name="ce4">
            <text:p>2022/07/1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22P縱貫線K224+133~279東側自由型格樑植生護坡掏空修復工程</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2074V鋼軌超音波探傷檢測委託技術服務</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1084R111-113年EMU800人機介面維修2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57P臺北運務段111年度員工健康檢查 (含一般人員、行車人員)</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92T 臺北機務段111年度員工一般健康檢查</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65U 南港三軌隧道~板橋間隧道風機系統維護保養（111~114年度）</text:p>
          </table:table-cell>
          <table:table-cell office:value-type="date" office:date-value="2022-08-16T00:00:00" table:style-name="ce4">
            <text:p>2022/08/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043P 臺東工務段轄內隧道安全檢測、評估與改善研究工作</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1P2044P 花蓮工務段轄內隧道安全檢測、評估及改善研究計畫</text:p>
          </table:table-cell>
          <table:table-cell office:value-type="date" office:date-value="2022-08-17T00:00:00" table:style-name="ce4">
            <text:p>2022/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P1090P 知識管理平台資安優化案</text:p>
          </table:table-cell>
          <table:table-cell office:value-type="date" office:date-value="2022-08-19T00:00:00" table:style-name="ce4">
            <text:p>2022/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85T 本局中高階主管人員管理職能發展訓練委託服務案</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1P2082S 宜蘭線路線改善可行性研究</text:p>
          </table:table-cell>
          <table:table-cell office:value-type="date" office:date-value="2022-08-25T00:00:00" table:style-name="ce4">
            <text:p>2022/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P2087U 臺北工務段111年及112年度特殊性橋梁及箱梁內部委託檢測技術服務案</text:p>
          </table:table-cell>
          <table:table-cell office:value-type="date" office:date-value="2022-08-29T00:00:00" table:style-name="ce4">
            <text:p>2022/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36U 鐵路文化保存管理資訊系統建置案</text:p>
          </table:table-cell>
          <table:table-cell office:value-type="date" office:date-value="2022-08-29T00:00:00" table:style-name="ce4">
            <text:p>2022/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11E1021L111年度宜蘭工務段瑞芳工務分駐所轄內樹木砍伐及清除作業</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22M111年度花蓮工務段鳳林分駐所轄區第二次路線安全及環境整理工作</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4R111年度第3季花蓮機務段鐵路行車人員全員1次尿液篩檢</text:p>
          </table:table-cell>
          <table:table-cell office:value-type="date" office:date-value="2022-08-18T00:00:00" table:style-name="ce4">
            <text:p>2022/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1C1027T</text:p>
            <text:p>111年度中工段轄內軌道研磨作業</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28T</text:p>
            <text:p>代辦客家委員會「苗栗火車頭園區建置計畫」─苗栗鐵道文物展示館車輛復位外包案</text:p>
          </table:table-cell>
          <table:table-cell office:value-type="date" office:date-value="2022-08-31T00:00:00" table:style-name="ce4">
            <text:p>2022/08/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1S1023L 111年度高雄電務段轄區高雄~林邊間電務號誌設備委託維護案</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68EMU500型電門控制組3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66111年度多功能自動售票機用熱感紙30,000捲購案</text:p>
          </table:table-cell>
          <table:table-cell office:value-type="date" office:date-value="2022-08-02T00:00:00" table:style-name="ce4">
            <text:p>2022/08/02</text:p>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42 EMU600型電源供應卡總成等3項用料</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8 TEMU1000型用鎳鎘蓄電池(110V)等2項</text:p>
          </table:table-cell>
          <table:table-cell office:value-type="date" office:date-value="2022-08-09T00:00:00" table:style-name="ce4">
            <text:p>2022/08/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65TEMU1000型用空氣彈簧皮囊128PC</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5DRC1000、DR3100型用油壓避震器等2項</text:p>
          </table:table-cell>
          <table:table-cell office:value-type="date" office:date-value="2022-08-18T00:00:00" table:style-name="ce4">
            <text:p>2022/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73EMU500型增設車廂錄影CCTV</text:p>
          </table:table-cell>
          <table:table-cell office:value-type="date" office:date-value="2022-08-18T00:00:00" table:style-name="ce4">
            <text:p>2022/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2">
          <table:table-cell office:value-type="string" table:style-name="ce3">
            <text:p>L01-11LMM003臺鐵木造客車修復案</text:p>
          </table:table-cell>
          <table:table-cell office:value-type="date" office:date-value="2022-08-23T00:00:00" table:style-name="ce4">
            <text:p>2022/08/23</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1LM0072 真空廁所用控制器等8項</text:p>
          </table:table-cell>
          <table:table-cell office:value-type="date" office:date-value="2022-08-25T00:00:00" table:style-name="ce4">
            <text:p>2022/08/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9 鐵路車輛用無線電主機總成等4項</text:p>
          </table:table-cell>
          <table:table-cell office:value-type="date" office:date-value="2022-08-30T00:00:00" table:style-name="ce4">
            <text:p>2022/08/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76R板橋站列車資訊系統修護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75V111年度七堵~竹南轄區電動轉轍器整修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71P七堵站月台上方鋼構層包板拆除及防火漆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3S111年臺北工務段桃園分駐所轄內平交道路面及場地整修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7T臺北工務段桃園轄區小半徑曲線強化工程</text:p>
          </table:table-cell>
          <table:table-cell office:value-type="date" office:date-value="2022-08-08T00:00:00" table:style-name="ce4">
            <text:p>2022/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8S七堵機務段A12股道號碼牌整修工程</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81V七堵機務段節能照明及電力改善工程</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72V南港站禮賓候車室裝修工程</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4P臺北機廠雙刀座油壓車床系統更新工程</text:p>
          </table:table-cell>
          <table:table-cell office:value-type="date" office:date-value="2022-08-26T00:00:00" table:style-name="ce4">
            <text:p>2022/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案號：L0511E1051L 宜蘭工務段轄內雙溪站廢棄宿舍拆除工程</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56L 東工段池上分駐所轄管橋梁增設工作步道工程</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57L 111年度宜蘭工務段轄內配合新百公尺標設置工程</text:p>
          </table:table-cell>
          <table:table-cell office:value-type="date" office:date-value="2022-08-16T00:00:00" table:style-name="ce4">
            <text:p>2022/08/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58M 鐵路行車安全改善六年計畫-花工段轄內月台提高工程(北埔站)</text:p>
          </table:table-cell>
          <table:table-cell office:value-type="date" office:date-value="2022-08-30T00:00:00" table:style-name="ce4">
            <text:p>2022/08/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59R 三貂嶺站站房移設新建工程</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61M 鐵路行車安全改善六年計畫-花工段轄內月台提高工程(和仁站)</text:p>
          </table:table-cell>
          <table:table-cell office:value-type="date" office:date-value="2022-08-23T00:00:00" table:style-name="ce4">
            <text:p>2022/08/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26Y</text:p>
            <text:p>臺鐵電務智慧化提升計畫(下三叉河橋電桿更換工程)</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1C1032Y</text:p>
            <text:p>111年竹南～臺南間發電機整修工程</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6Y</text:p>
            <text:p>臺中工務段轄內海線雲天宮圍牆重建工程</text:p>
          </table:table-cell>
          <table:table-cell office:value-type="date" office:date-value="2022-08-10T00:00:00" table:style-name="ce4">
            <text:p>2022/08/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3030M</text:p>
            <text:p>代辦營建署配合永康創意設計園區北側聯外道路移設鐵路平交道工程-遮斷機整修部份</text:p>
          </table:table-cell>
          <table:table-cell office:value-type="date" office:date-value="2022-08-10T00:00:00" table:style-name="ce4">
            <text:p>2022/08/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33M</text:p>
            <text:p>機務處報廢車龍井留置場圍籬改善工程</text:p>
          </table:table-cell>
          <table:table-cell office:value-type="date" office:date-value="2022-08-17T00:00:00" table:style-name="ce4">
            <text:p>2022/08/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3031T</text:p>
            <text:p>代辦鐵道局中部工程處臺中市鐵路高架橋下建成路～精武路環境整理工程</text:p>
          </table:table-cell>
          <table:table-cell office:value-type="date" office:date-value="2022-08-17T00:00:00" table:style-name="ce4">
            <text:p>2022/08/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5Y</text:p>
            <text:p>臺中站防火鐵捲門修繕</text:p>
          </table:table-cell>
          <table:table-cell office:value-type="date" office:date-value="2022-08-23T00:00:00" table:style-name="ce4">
            <text:p>2022/08/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4T</text:p>
            <text:p>新烏日站及苗栗站UPS設備更新工程</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9Y</text:p>
            <text:p>配合大村及永靖站月台延長號誌移設工程</text:p>
          </table:table-cell>
          <table:table-cell office:value-type="date" office:date-value="2022-08-29T00:00:00" table:style-name="ce4">
            <text:p>2022/08/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8T</text:p>
            <text:p>配合石龜站月台延長號誌移設工程</text:p>
          </table:table-cell>
          <table:table-cell office:value-type="date" office:date-value="2022-08-29T00:00:00" table:style-name="ce4">
            <text:p>2022/08/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17W高雄機務段檢車大樓遮雨棚增設暨門窗改造工程</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26P鐵路行車安全改善六年計畫(溫厝部溪橋改建新舊路線切換及既有軌拆除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S1024P111年度高雄電務段轄區平交道電源改善工程</text:p>
          </table:table-cell>
          <table:table-cell office:value-type="date" office:date-value="2022-08-09T00:00:00" table:style-name="ce4">
            <text:p>2022/08/0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25P嘉義工務段111年度橋涵劣化構件維修工程</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S1019P保安站員工休息室結構補強及修繕工程</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27L高雄工務段轄內百公尺里程標設置更新工程</text:p>
          </table:table-cell>
          <table:table-cell office:value-type="date" office:date-value="2022-08-23T00:00:00" table:style-name="ce4">
            <text:p>2022/08/2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1102W臺北工務段轄內50N#8PC道岔組立工作</text:p>
          </table:table-cell>
          <table:table-cell office:value-type="date" office:date-value="2022-09-16T00:00:00" table:style-name="ce4">
            <text:p>2022/09/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03V「臺鐵局即時指揮通報系統後續維運服務(112~115年度)採購案」</text:p>
          </table:table-cell>
          <table:table-cell office:value-type="date" office:date-value="2022-09-14T00:00:00" table:style-name="ce4">
            <text:p>2022/09/14</text:p>
          </table:table-cell>
          <table:table-cell office:value-type="string" table:style-name="ce5">
            <text:p>10年</text:p>
          </table:table-cell>
          <table:table-cell office:value-type="string" table:style-name="ce5">
            <text:p>採購契約 書面資料</text:p>
          </table:table-cell>
          <table:table-cell office:value-type="string" table:style-name="ce5">
            <text:p>秘書處<text:s/></text:p>
          </table:table-cell>
          <table:table-cell table:number-columns-repeated="16379"/>
        </table:table-row>
        <table:table-row table:style-name="ro2">
          <table:table-cell office:value-type="string" table:style-name="ce3">
            <text:p>L0211P1116V112年度本局資訊中心機房電子設備綜合保險</text:p>
          </table:table-cell>
          <table:table-cell office:value-type="date" office:date-value="2022-10-03T00:00:00" table:style-name="ce4">
            <text:p>2022/10/03</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66P(111年-114年)臺中工務段轄內邊坡及擋土設施巡檢及安全評估分析</text:p>
          </table:table-cell>
          <table:table-cell office:value-type="date" office:date-value="2022-09-21T00:00:00" table:style-name="ce4">
            <text:p>2022/09/21</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75R「政府移撥基金之適足資產標的不動產估價評估」委託技術服務案</text:p>
          </table:table-cell>
          <table:table-cell office:value-type="date" office:date-value="2022-09-19T00:00:00" table:style-name="ce4">
            <text:p>2022/09/1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2078U歷史建築基隆北號誌樓之修復或再利用計畫、規劃設計、監造及工作報告書委託技術服務案</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86S臺北地下隧道出入口防洪改善評估暨北引道段電動防洪閘門改善工程設計監造技術服務</text:p>
          </table:table-cell>
          <table:table-cell office:value-type="date" office:date-value="2022-09-23T00:00:00" table:style-name="ce4">
            <text:p>2022/09/23</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96T潮州機廠鐵道文物展示館整體規劃設計暨活動計畫案</text:p>
          </table:table-cell>
          <table:table-cell office:value-type="date" office:date-value="2022-09-05T00:00:00" table:style-name="ce4">
            <text:p>2022/09/0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案號：L0211E1025R111年度花蓮電務段轄內平交道遮斷機整修<text:s/></text:p>
          </table:table-cell>
          <table:table-cell office:value-type="date" office:date-value="2022-09-16T00:00:00" table:style-name="ce4">
            <text:p>2022/09/1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26M石城站電子票證驗票設備移設案<text:s/></text:p>
          </table:table-cell>
          <table:table-cell office:value-type="date" office:date-value="2022-09-06T00:00:00" table:style-name="ce4">
            <text:p>2022/09/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11E1027L111年度第2期花蓮工務分駐所轄區租用機械配合作業<text:s/></text:p>
          </table:table-cell>
          <table:table-cell office:value-type="date" office:date-value="2022-09-27T00:00:00" table:style-name="ce4">
            <text:p>2022/09/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8L 花蓮機廠112年至114年員工體格及健康檢查<text:s/></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1032M</text:p>
            <text:p>集集線隧道工程期間公路接駁服務</text:p>
          </table:table-cell>
          <table:table-cell office:value-type="date" office:date-value="2022-09-21T00:00:00" table:style-name="ce4">
            <text:p>2022/09/2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30T</text:p>
            <text:p>111年大肚車輛中繼站環境整理工作</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31P 111~114年度嘉義工務段轄內邊坡及擋土設施巡檢及安全評估分析</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1LM0081 PP機車用油封等3項</text:p>
          </table:table-cell>
          <table:table-cell office:value-type="date" office:date-value="2022-09-01T00:00:00" table:style-name="ce4">
            <text:p>2022/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7EMU500型襯套等2項用料</text:p>
          </table:table-cell>
          <table:table-cell office:value-type="date" office:date-value="2022-09-06T00:00:00" table:style-name="ce4">
            <text:p>2022/09/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6EMU500型連結器肘面170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3 TEMU1000型用高壓變壓器(車頂高壓設備)5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5 EMU800型用整流器單元用IGBT 70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4 EMU700型用PUZ22處理模組(PUZ22-A3)42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0 EMU500型用中間套等3項</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0鐵路運輸碎石道碴2萬立方公尺</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69 50kg及UIC60魚尾螺栓連帽及彈簧墊圈等4項</text:p>
          </table:table-cell>
          <table:table-cell office:value-type="date" office:date-value="2022-09-22T00:00:00" table:style-name="ce4">
            <text:p>2022/09/22</text:p>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4 C3W分配閥及可變荷重閥測試設備</text:p>
          </table:table-cell>
          <table:table-cell office:value-type="date" office:date-value="2022-09-27T00:00:00" table:style-name="ce4">
            <text:p>2022/09/2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1LM0076電聯車用PIP25 PWM I/O模組 等2項</text:p>
          </table:table-cell>
          <table:table-cell office:value-type="date" office:date-value="2022-09-29T00:00:00" table:style-name="ce4">
            <text:p>2022/09/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47S臺北機務段廠區影像監視系統及附屬增設工程</text:p>
          </table:table-cell>
          <table:table-cell office:value-type="date" office:date-value="2022-09-12T00:00:00" table:style-name="ce4">
            <text:p>2022/09/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79V鐵路沿線(防止異物入侵)增設安全防護設施工程-高工段</text:p>
          </table:table-cell>
          <table:table-cell office:value-type="date" office:date-value="2022-09-08T00:00:00" table:style-name="ce4">
            <text:p>2022/09/08</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83Q樹林站緊急發電機修繕工程</text:p>
          </table:table-cell>
          <table:table-cell office:value-type="date" office:date-value="2022-09-19T00:00:00" table:style-name="ce4">
            <text:p>2022/09/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85P臺鐵局臺北隧道消防設備更新工程</text:p>
          </table:table-cell>
          <table:table-cell office:value-type="date" office:date-value="2022-09-14T00:00:00" table:style-name="ce4">
            <text:p>2022/09/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88T板橋站空調系統1號冰水主機修繕工程</text:p>
          </table:table-cell>
          <table:table-cell office:value-type="date" office:date-value="2022-09-27T00:00:00" table:style-name="ce4">
            <text:p>2022/09/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89U七堵調車場道路路面整修工程<text:s/></text:p>
          </table:table-cell>
          <table:table-cell office:value-type="date" office:date-value="2022-10-03T00:00:00" table:style-name="ce4">
            <text:p>2022/10/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80QK10+860~K13+483隔音牆噪音改善工程</text:p>
          </table:table-cell>
          <table:table-cell office:value-type="date" office:date-value="2022-09-13T00:00:00" table:style-name="ce4">
            <text:p>2022/09/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1E1054R 花蓮運務段轄區南迴線康樂、知本、太麻里車站發電機新設工程</text:p>
          </table:table-cell>
          <table:table-cell office:value-type="date" office:date-value="2022-09-06T00:00:00" table:style-name="ce4">
            <text:p>2022/09/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63R 鐵路行車安全改善六年計畫(三貂嶺站第一月台北端延長工程)<text:s/></text:p>
          </table:table-cell>
          <table:table-cell office:value-type="date" office:date-value="2022-09-01T00:00:00" table:style-name="ce4">
            <text:p>2022/09/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66R臺東線K70+550路基下邊坡流失復舊工程<text:s/></text:p>
          </table:table-cell>
          <table:table-cell office:value-type="date" office:date-value="2022-09-07T00:00:00" table:style-name="ce4">
            <text:p>2022/09/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68R花蓮電務段(臺東工務段轄內)工務、電務沿線高路堤保修通道工程<text:s/></text:p>
          </table:table-cell>
          <table:table-cell office:value-type="date" office:date-value="2022-09-20T00:00:00" table:style-name="ce4">
            <text:p>2022/09/2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70L 臺東機務段洗車線欄杆設置工程<text:s/></text:p>
          </table:table-cell>
          <table:table-cell office:value-type="date" office:date-value="2022-09-13T00:00:00" table:style-name="ce4">
            <text:p>2022/09/13</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11E3072M代辦鐵道局東工處「花東線車站後續改善案─花蓮站後站北邊大門門禁改善工程」<text:s/></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S1028P左營機務分段高壓變電站設備改善工程</text:p>
          </table:table-cell>
          <table:table-cell office:value-type="date" office:date-value="2022-09-13T00:00:00" table:style-name="ce4">
            <text:p>2022/09/13</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P1104R臺北工務段111年度特殊作業及行車人員健康檢查</text:p>
          </table:table-cell>
          <table:table-cell office:value-type="date" office:date-value="2022-10-27T00:00:00" table:style-name="ce4">
            <text:p>2022/10/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09V潮州機廠112年度客車座椅總成整修勞務外包</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P1112U-112年度交通部臺灣鐵路管理局材料存料投保火險</text:p>
          </table:table-cell>
          <table:table-cell office:value-type="date" office:date-value="2022-10-27T00:00:00" table:style-name="ce4">
            <text:p>2022/10/27</text:p>
          </table:table-cell>
          <table:table-cell office:value-type="string" table:style-name="ce5">
            <text:p>10年</text:p>
          </table:table-cell>
          <table:table-cell office:value-type="string" table:style-name="ce5">
            <text:p>採購契約 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1P1114W交通部臺灣鐵路管理局與文化部間古蹟保存計畫案件行政訴訟（第一審）委託專業服務案</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115P111年花蓮工務段轄區道岔平整工作</text:p>
          </table:table-cell>
          <table:table-cell office:value-type="date" office:date-value="2022-10-24T00:00:00" table:style-name="ce4">
            <text:p>2022/10/24</text:p>
          </table:table-cell>
          <table:table-cell office:value-type="string" table:style-name="ce5">
            <text:p>10年</text:p>
          </table:table-cell>
          <table:table-cell office:value-type="string" table:style-name="ce5">
            <text:p>採購契約 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P1125R臺東~康樂~知本等站、其站間電子聯鎖系統及臺東機務分段號誌系統一年維修服務案</text:p>
          </table:table-cell>
          <table:table-cell office:value-type="date" office:date-value="2022-10-24T00:00:00" table:style-name="ce4">
            <text:p>2022/10/24</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分段</text:p>
          </table:table-cell>
          <table:table-cell table:number-columns-repeated="16379"/>
        </table:table-row>
        <table:table-row table:style-name="ro2">
          <table:table-cell office:value-type="string" table:style-name="ce3">
            <text:p>L0211P2037Q基隆市暖暖區金華街190-1號至190-4號空置宿舍整修工程(委託規劃設計及監造)</text:p>
          </table:table-cell>
          <table:table-cell office:value-type="date" office:date-value="2022-10-31T00:00:00" table:style-name="ce4">
            <text:p>2022/10/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91R臺中工務段轄內隧道安全檢測（111年-113年）</text:p>
          </table:table-cell>
          <table:table-cell office:value-type="date" office:date-value="2022-10-12T00:00:00" table:style-name="ce4">
            <text:p>2022/10/1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095R板橋車站G+3層漏水整修工程(委託規劃設計及監造技術服務)</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101U臺鐵轉型改革整體工作推動總顧問委託專業服務採購案</text:p>
          </table:table-cell>
          <table:table-cell office:value-type="date" office:date-value="2022-10-13T00:00:00" table:style-name="ce4">
            <text:p>2022/10/13</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1E2016R 宜蘭工務段111及112年度橋樑檢測及劣化構件維修設計技術服務<text:s/></text:p>
          </table:table-cell>
          <table:table-cell office:value-type="date" office:date-value="2022-10-20T00:00:00" table:style-name="ce4">
            <text:p>2022/10/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31L112年度鳳林工務分駐所轄區租用機械配合作業(開口契約)<text:s/></text:p>
          </table:table-cell>
          <table:table-cell office:value-type="date" office:date-value="2022-10-28T00:00:00" table:style-name="ce4">
            <text:p>2022/10/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C1031Y</text:p>
            <text:p>鐵路行車安全改善六年計畫(臺中工務段轄內抽換50KG-NPC枕型道岔工程)租賃機具操作服務</text:p>
          </table:table-cell>
          <table:table-cell office:value-type="date" office:date-value="2022-10-12T00:00:00" table:style-name="ce4">
            <text:p>2022/10/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35M</text:p>
            <text:p>112年度臺中運務段特約醫師從事勞工健康臨場服務</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2029Y</text:p>
            <text:p>111及112年度臺中工務段特殊性橋梁及箱梁內部檢測技術服務</text:p>
          </table:table-cell>
          <table:table-cell office:value-type="date" office:date-value="2022-10-26T00:00:00" table:style-name="ce4">
            <text:p>2022/10/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2028W 111及112年度嘉義工務段轄內特殊性橋梁及箱梁內部檢測技術服務</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39L 112年高雄機務段乘務人員新營站旅館住宿服務採購</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1S1036P 112年度高雄機廠一般事業廢棄物清運工作</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41P 112年高雄機務段材料及廢料裝卸搬運勞務工作</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1035P 112年度潮州機廠客車車輛電氣設備除塵、單元式軔缸分解清洗、油壓避震器維修及客貨車滾軸承分解清洗組立勞務外包</text:p>
          </table:table-cell>
          <table:table-cell office:value-type="date" office:date-value="2022-10-12T00:00:00" table:style-name="ce4">
            <text:p>2022/10/12</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33L 112年度潮州機廠客車車輛用空調機維修勞務外包</text:p>
          </table:table-cell>
          <table:table-cell office:value-type="date" office:date-value="2022-10-13T00:00:00" table:style-name="ce4">
            <text:p>2022/10/1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38W 112年度潮州機廠客車車輛塗裝勞務外包</text:p>
          </table:table-cell>
          <table:table-cell office:value-type="date" office:date-value="2022-10-18T00:00:00" table:style-name="ce4">
            <text:p>2022/10/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2025L 枋寮站站內及枋山站站體-藍皮解憂號意象工程(委託規劃設計、監造技術服務)</text:p>
          </table:table-cell>
          <table:table-cell office:value-type="date" office:date-value="2022-10-18T00:00:00" table:style-name="ce4">
            <text:p>2022/10/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1LM0098 EMU500型及PP機車水平調整桿等2項用料</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095 電聯車用整流器單元(靜式變流器用)等3項</text:p>
          </table:table-cell>
          <table:table-cell office:value-type="date" office:date-value="2022-10-04T00:00:00" table:style-name="ce4">
            <text:p>2022/10/04</text:p>
            <draw:custom-shape svg:x="0.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2真空廁所用氣動閥等9項</text:p>
          </table:table-cell>
          <table:table-cell office:value-type="date" office:date-value="2022-10-04T00:00:00" table:style-name="ce4">
            <text:p>2022/10/04</text:p>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1LM0071TR52、54及55轉向架用空氣彈簧1600PC</text:p>
          </table:table-cell>
          <table:table-cell office:value-type="date" office:date-value="2022-10-04T00:00:00" table:style-name="ce4">
            <text:p>2022/10/04</text:p>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93 電聯車用氣動元件箱80ST</text:p>
          </table:table-cell>
          <table:table-cell office:value-type="date" office:date-value="2022-10-06T00:00:00" table:style-name="ce4">
            <text:p>2022/10/06</text:p>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90EMU700型用合成閘瓦20,000PC</text:p>
          </table:table-cell>
          <table:table-cell office:value-type="date" office:date-value="2022-10-06T00:00:00" table:style-name="ce4">
            <text:p>2022/10/06</text:p>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8 DR3100、DRC1000型合成閘瓦4,000PC</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94 EMU700型用主控制器23ST</text:p>
          </table:table-cell>
          <table:table-cell office:value-type="date" office:date-value="2022-10-18T00:00:00" table:style-name="ce4">
            <text:p>2022/10/18</text:p>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86Q臺東工務段圍牆圍籬新設第三期工程</text:p>
          </table:table-cell>
          <table:table-cell office:value-type="date" office:date-value="2022-10-20T00:00:00" table:style-name="ce4">
            <text:p>2022/10/20</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2082V新竹機務段檢修庫股道及廠房延伸工程</text:p>
          </table:table-cell>
          <table:table-cell office:value-type="date" office:date-value="2022-10-21T00:00:00" table:style-name="ce4">
            <text:p>2022/10/21</text:p>
          </table:table-cell>
          <table:table-cell office:value-type="string" table:style-name="ce5">
            <text:p>10年</text:p>
          </table:table-cell>
          <table:table-cell office:value-type="string" table:style-name="ce5">
            <text:p>採購契約 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1E1071M臺鐵軌道結構安全提升計畫－花蓮工務段鋼軌抽換工程<text:s/></text:p>
          </table:table-cell>
          <table:table-cell office:value-type="date" office:date-value="2022-10-18T00:00:00" table:style-name="ce4">
            <text:p>2022/10/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73R鐵路行車安全改善六年計畫-花工段轄內月台提高工程(豐田、萬榮站)<text:s/></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40M</text:p>
            <text:p>臺中車站高壓保護電驛維修工程</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number-rows-repeated="4" table:style-name="ro2">
          <table:table-cell table:style-name="ce3"/>
          <table:table-cell table:style-name="ce4"/>
          <table:table-cell table:number-columns-repeated="3" table:style-name="ce5"/>
          <table:table-cell table:number-columns-repeated="16379"/>
        </table:table-row>
        <table:table-row table:style-name="ro2">
          <table:table-cell table:style-name="ce1"/>
          <table:table-cell table:style-name="ce4"/>
          <table:table-cell table:number-columns-repeated="3" table:style-name="ce5"/>
          <table:table-cell table:number-columns-repeated="16379"/>
        </table:table-row>
        <table:table-row table:number-rows-repeated="1048041" table:style-name="ro2">
          <table:table-cell table:number-columns-repeated="16384"/>
        </table:table-row>
      </table:table>
      <table:database-ranges>
        <table:database-range table:target-range-address="111年.A41:111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king</meta:initial-creator>
    <dc:creator>lyc</dc:creator>
    <meta:creation-date>2019-07-11T07:34:16Z</meta:creation-date>
    <dc:date>2022-11-08T16:10:21Z</dc:date>
    <meta:editing-cycles>1</meta:editing-cycles>
    <meta:editing-duration>PT41S</meta:editing-duration>
  </office:meta>
</office:document-meta>
</file>