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236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9527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0.2777in" fo:margin-left="0.2291in" fo:text-indent="-0.1777in">
        <style:tab-stops/>
      </style:paragraph-properties>
    </style:style>
    <style:style style:name="T57" style:parent-style-name="預設段落字型" style:family="text">
      <style:text-properties style:text-scale="90%" fo:font-size="16pt" style:font-size-asian="16pt" style:font-size-complex="16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line-height="0.2777in" fo:margin-left="0.8736in" fo:text-indent="-0.8736in">
        <style:tab-stops/>
      </style:paragraph-properties>
      <style:text-properties style:font-name="標楷體" style:font-name-asian="標楷體" style:text-scale="90%" fo:font-size="14pt" style:font-size-asian="14pt" style:font-size-complex="14pt"/>
    </style:style>
    <style:style style:name="P61" style:parent-style-name="內文" style:family="paragraph">
      <style:paragraph-properties style:snap-to-layout-grid="false" fo:text-align="justify" fo:line-height="0.25in" fo:margin-left="0.55in" fo:text-indent="-0.55in">
        <style:tab-stops/>
      </style:paragraph-properties>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style:snap-to-layout-grid="false" fo:text-align="start" style:vertical-align="auto" fo:margin-top="0.1708in"/>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6" style:parent-style-name="清單段落" style:family="paragraph">
      <style:paragraph-properties fo:text-align="justify" fo:line-height="0.2361in" fo:margin-left="0.6548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style:font-size-complex="12pt" fo:background-color="#D8D8D8"/>
    </style:style>
    <style:style style:name="T408" style:parent-style-name="預設段落字型" style:family="text">
      <style:text-properties style:font-name="標楷體" style:font-name-asian="標楷體" style:font-name-complex="細明體, MingLiU" style:font-size-complex="12pt" fo:background-color="#D8D8D8"/>
    </style:style>
    <style:style style:name="T409" style:parent-style-name="預設段落字型" style:family="text">
      <style:text-properties style:font-name="標楷體" style:font-name-asian="標楷體" style:font-name-complex="細明體, MingLiU"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style:font-size-complex="12pt"/>
    </style:style>
    <style:style style:name="P500" style:parent-style-name="Standard" style:family="paragraph">
      <style:paragraph-properties fo:line-height="0.2222in"/>
      <style:text-properties style:font-name="標楷體" style:font-name-asian="標楷體" style:font-name-complex="標楷體"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font-size="11pt" style:font-size-asian="11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font-size="10pt" style:font-size-asian="10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2777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1" style:parent-style-name="Standard" style:family="paragraph">
      <style:paragraph-properties fo:line-height="0.1666in" fo:margin-left="-0.3847in" fo:margin-right="-0.625in" fo:text-indent="-0.1069in">
        <style:tab-stops/>
      </style:paragraph-properties>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細明體, MingLiU"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style:letter-kerning="false"/>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margin-top="0.075in" fo:line-height="0.1944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1" style:parent-style-name="預設段落字型" style:family="text">
      <style:text-properties style:font-name="標楷體" style:font-name-asian="標楷體" style:font-name-complex="標楷體"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P827" style:parent-style-name="Standard" style:family="paragraph">
      <style:paragraph-properties fo:margin-top="0.25in"/>
      <style:text-properties style:font-name-asian="新細明體"/>
    </style:style>
    <style:style style:name="P828" style:parent-style-name="Standard" style:family="paragraph">
      <style:paragraph-properties fo:text-align="center" fo:margin-top="0.3333in" fo:margin-bottom="0.3333in"/>
    </style:style>
    <style:style style:name="T8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Default" style:family="paragraph">
      <style:paragraph-properties fo:text-align="justify" fo:line-height="0.3055in" fo:text-indent="0.3888in"/>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font-name-complex="細明體"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微軟正黑體" style:font-name-asian="微軟正黑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language-asian="zh" style:country-asian="HK"/>
    </style:style>
    <style:style style:name="T841" style:parent-style-name="預設段落字型" style:family="text">
      <style:text-properties style:use-window-font-color="true"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1" style:family="table-column">
      <style:table-column-properties style:column-width="7.0118in"/>
    </style:style>
    <style:style style:name="Table850" style:family="table">
      <style:table-properties style:width="7.0118in" fo:margin-left="-0.0027in" table:align="left"/>
    </style:style>
    <style:style style:name="TableRow852" style:family="table-row">
      <style:table-row-properties style:min-row-height="1.889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fo:margin-left="0.023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3472in"/>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Standard" style:family="paragraph">
      <style:paragraph-properties fo:margin-top="0.25in"/>
      <style:text-properties style:font-name-asian="新細明體"/>
    </style:style>
    <style:style style:name="TableColumn875" style:family="table-column">
      <style:table-column-properties style:column-width="1.818in"/>
    </style:style>
    <style:style style:name="Table874" style:family="table">
      <style:table-properties style:width="1.81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1.133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894" style:parent-style-name="預設段落字型" style:family="text">
      <style:text-properties style:font-name="標楷體" style:font-name-asian="標楷體" fo:font-weight="bold" style:font-weight-asian="bold" fo:font-size="13.5pt" style:font-size-asian="13.5pt" style:font-size-complex="13.5pt"/>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6034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1562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p text:style-name="P55">（一）土地坐落：<text:bookmark-start text:name="_Hlk212453413"/>新北市鶯歌區中正段1122、1122-1地號部分土地(A區)暨新北市鶯歌區中正段1125-1、1125-2、1125-6地號部分土地(B區)（鶯歌土26）<text:bookmark-end text:name="_Hlk212453413"/>。</text:p>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844.74平方公尺(A區:530平方公尺，B區314.74平方公尺)。</text:p><text:p text:style-name="P59">（三）土地使用分區：鐵路用地、倉儲區。</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新北市鶯歌區中正段1122、1122-1地號部分土地(A區)暨新北市鶯歌區中正段1125-1、1125-2、1125-6地號部分土地(B區)（鶯歌土26）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1"/>蓋章</text:p>
      <text:p text:style-name="P219">（公司或行號）</text:p>
      <text:p text:style-name="P220">負<text:s text:c="2"/>責<text:s text:c="2"/>人：<text:s text:c="31"/><text:s text:c="4"/>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十五條、第十六條特約事項辦理，絕無異議。</text:p>
      <text:p text:style-name="P249"/>
      <text:p text:style-name="P250">此致</text:p>
      <text:p text:style-name="P251">國營臺灣鐵路股份有限公司</text:p>
      <text:p text:style-name="P252"/>
      <text:p text:style-name="P253">立切結書人</text:p>
      <text:p text:style-name="P254">名　　　稱：<text:s text:c="26"/>蓋章</text:p>
      <text:p text:style-name="P255">（公司或行號）</text:p>
      <text:p text:style-name="P256"><text:s/></text:p>
      <text:p text:style-name="P257">負<text:s text:c="2"/>責<text:s text:c="2"/>人：<text:s text:c="24"/><text:s text:c="4"/><text:s text:c="2"/>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2"/><text:s text:c="2"/>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新北市鶯歌區中正段1122、1122-1地號部分土地(A區)暨新北市鶯歌區中正段1125-1、1125-2、1125-6地號部分土地(B區)（鶯歌土26）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32"/><text:s text:c="2"/>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新北市鶯歌區中正段1122、1122-1地號部分土地(A區)暨新北市鶯歌區中正段1125-1、1125-2、1125-6地號部分土地(B區)（鶯歌土26）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1"/></text:span><text:span text:style-name="T378"><text:s text:c="6"/></text:span><text:span text:style-name="T379"><text:s text:c="5"/></text:span><text:span text:style-name="T380">蓋章</text:span></text:p>
      <text:p text:style-name="P381"><text:span text:style-name="T382">住　　　址：</text:span></text:p>
      <text:p text:style-name="P383"><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5"/></text:span><text:span text:style-name="T392"><text:s text:c="6"/></text:span><text:span text:style-name="T393">年</text:span><text:span text:style-name="T394"><text:s text:c="10"/></text:span><text:span text:style-name="T395">月</text:span><text:span text:style-name="T396"><text:s text:c="4"/></text:span><text:span text:style-name="T397"><text:s text:c="2"/></text:span><text:span text:style-name="T398"><text:s text:c="3"/></text:span><text:span text:style-name="T399">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p text:style-name="P624"/>
      <text:p text:style-name="P625"/>
      <text:soft-page-break/>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理由：<text:span text:style-name="T767"><text:s text:c="22"/></text:span><text:span text:style-name="T768"><text:s text:c="2"/></text:span></text:p>
          </table:table-cell>
          <table:covered-table-cell/>
          <table:covered-table-cell/>
        </table:table-row>
      </table:table>
      <text:p text:style-name="P769">備註：</text:p>
      <text:p text:style-name="P770"><text:span text:style-name="T771">主動公開之機關團體：</text:span><text:span text:style-name="T772">國營臺灣鐵路股份有限公司</text:span></text:p>
      <text:p text:style-name="P773">主動公開之日期： <text:s text:c="6"/>年 <text:s text:c="5"/>月 <text:s text:c="5"/>日</text:p>
      <text:soft-page-break/>
      <text:p text:style-name="P774">※填表說明：</text:p>
      <text:p text:style-name="P775">1.請機關團體一併將公職人員利益衝突迴避法第14條第2項公職人員及關係人身分關係揭露表範本【A.事前揭露】公開。</text:p>
      <text:p text:style-name="P776">2.本案屬公職人員利益衝突迴避法第14條第1項之交易行為者，請填寫二、交易行為表；屬補助行為者，請填寫三、補助行為表。</text:p>
      <text:p text:style-name="P777">3.二、交易行為表請填寫交易機關、名稱、時間、對象、金額，並勾選填寫屬第14條第1項但書第1款或第2款之情形。</text:p>
      <text:p text:style-name="P778">4.三、補助行為表請填寫補助機關、名稱、時間、對象、金額，並勾選屬第14條第1項但書第3款前段或後段之情形。</text:p>
      <text:p text:style-name="P779"><text:span text:style-name="T780">※相關法條</text:span><text:span text:style-name="T781">：</text:span></text:p>
      <text:p text:style-name="P782">公職人員利益衝突迴避法</text:p>
      <text:p text:style-name="P783">第2條</text:p>
      <text:p text:style-name="P784">本法所稱公職人員，其範圍如下：</text:p>
      <text:p text:style-name="P785">一、總統、副總統。</text:p>
      <text:p text:style-name="P786">二、各級政府機關（構）、公營事業總、分支機構之首長、副首長、幕僚長、副幕僚長與該等職務之人。</text:p>
      <text:p text:style-name="P787">三、政務人員。</text:p>
      <text:p text:style-name="P788">四、各級公立學校、軍警院校、矯正學校校長、副校長；其設有附屬機構者，該機構之首長、副首長。</text:p>
      <text:p text:style-name="P789">五、各級民意機關之民意代表。</text:p>
      <text:p text:style-name="P790">六、代表政府或公股出任其出資、捐助之私法人之董事、監察人與該等職務之人。</text:p>
      <text:p text:style-name="P791">七、公法人之董事、監察人、首長、執行長與該等職務之人。</text:p>
      <text:p text:style-name="P792">八、政府捐助之財團法人之董事長、執行長、秘書長與該等職務之人。</text:p>
      <text:p text:style-name="P793">九、法官、檢察官、戰時軍法官、行政執行官、司法事務官及檢察事務官。</text:p>
      <text:p text:style-name="P794">十、各級軍事機關（構）及部隊上校編階以上之主官、副主官。</text:p>
      <text:p text:style-name="P795">十一、其他各級政府機關（構）、公營事業機構、各級公立學校、軍警院校、矯正學校及附屬機構辦理工務、建築管理、城鄉計畫、政風、會計、審計、採購業務之主管人員。</text:p>
      <text:p text:style-name="P796">十二、其他職務性質特殊，經行政院會同主管府、院核定適用本法之人員。</text:p>
      <text:p text:style-name="P797">依法代理執行前項公職人員職務之人員，於執行該職務期間亦屬本法之公職人員。</text:p>
      <text:p text:style-name="P798"><text:s text:c="7"/>第3條</text:p>
      <text:p text:style-name="P799">本法所定公職人員之關係人，其範圍如下：</text:p>
      <text:p text:style-name="P800">一、公職人員之配偶或共同生活之家屬。</text:p>
      <text:p text:style-name="P801">二、公職人員之二親等以內親屬。</text:p>
      <text:p text:style-name="P802">三、公職人員或其配偶信託財產之受託人。但依法辦理強制信託時，不在此限。</text:p>
      <text:p text:style-name="P803">四、公職人員、第一款與第二款所列人員擔任負責人、董事、獨立董事、監察人、經理人或相類似職務之營利事業、非營利之法人及非法人團體。但屬政府或公股指派、遴聘代表或由政府聘任者，不包括之。</text:p>
      <text:p text:style-name="P804">五、經公職人員進用之機要人員。</text:p>
      <text:p text:style-name="P805">六、各級民意代表之助理。</text:p>
      <text:p text:style-name="P806">前項第六款所稱之助理指各級民意代表之公費助理、其加入助理工會之助理及其他受其指揮監督之助理。</text:p>
      <text:p text:style-name="P807"><text:s text:c="7"/>第14條</text:p>
      <text:p text:style-name="P808">公職人員或其關係人，不得與公職人員服務或受其監督之機關團體為補助、買賣、租賃、承攬或其他具有對價之交易行為。但有下列情形之一者，不在此限：</text:p>
      <text:p text:style-name="P809">一、依政府採購法以公告程序或同法第一百零五條辦理之採購。</text:p>
      <text:p text:style-name="P810">二、依法令規定經由公平競爭方式，以公告程序辦理之採購、標售、標租或招標設定用益物權。</text:p>
      <text:p text:style-name="P811">三、基於法定身分依法令規定申請之補助；或對公職人員之關係人依法令規定以公開公平方式辦理之補助，或禁止其補助反不利於公共利益且經補助法令主管機關核定同意之補助。</text:p>
      <text:p text:style-name="P812">四、交易標的為公職人員服務或受其監督之機關團體所提供，並以公定價格交易。</text:p>
      <text:p text:style-name="P813">五、公營事業機構執行國家建設、公共政策或為公益用途申請承租、承購、委託經營、改良利用國有非公用不動產。</text:p>
      <text:p text:style-name="P814">六、一定金額以下之補助及交易。</text:p>
      <text:p text:style-name="P8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6">前項公開應利用電信網路或其他方式供公眾線上查詢。</text:p>
      <text:p text:style-name="P817">第一項但書第六款之一定金額，由行政院會同監察院定之。</text:p>
      <text:p text:style-name="P818"><text:s text:c="7"/>第18條</text:p>
      <text:p text:style-name="P819">違反第十四條第一項規定者，依下列規定處罰：</text:p>
      <text:p text:style-name="P820">一、交易或補助金額未達新臺幣十萬元者，處新臺幣一萬元以上五萬元以下罰鍰。</text:p>
      <text:p text:style-name="P821">二、交易或補助金額新臺幣十萬元以上未達一百萬元者，處新臺幣六萬元以上五十萬元以下罰鍰。</text:p>
      <text:p text:style-name="P822">三、交易或補助金額新臺幣一百萬元以上未達一千萬元者，處新臺幣六十萬元以上五百萬元以下罰鍰。</text:p>
      <text:p text:style-name="P823">四、交易或補助金額新臺幣一千萬元以上者，處新臺幣六百萬元以上該交易金額以下罰鍰。</text:p>
      <text:p text:style-name="P824">前項交易金額依契約所明定或可得確定之價格定之。但結算後之金額高於該價格者，依結算金額。</text:p>
      <text:p text:style-name="P825"><text:span text:style-name="T826">違反第十四條第二項規定者，處新臺幣五萬元以上五十萬元以下罰鍰，並得按次處罰。</text:span></text:p>
      <text:p text:style-name="P827"/>
      <text:soft-page-break/>
      <text:p text:style-name="P828"><text:span text:style-name="T829"><text:s text:c="14"/>廠商廉政相關規定告知書 <text:s text:c="8"/></text:span><text:span text:style-name="T830">附件</text:span><text:span text:style-name="T831">2</text:span></text:p>
      <text:p text:style-name="P832"><text:span text:style-name="T833">行政院為使所屬公務員執行職務，廉潔自持、公正無私及依法行政，</text:span><text:span text:style-name="T834">掃除貪腐，杜絕官商勾結、利益輸送，</text:span><text:span text:style-name="T8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6"><text:span text:style-name="T837">各廠商與國營臺灣鐵路股份有限公司訂定承攬、買賣或其他契約</text:span><text:span text:style-name="T838">、</text:span><text:span text:style-name="T839">交易關係者，即為規範所稱「與其職務有利害關係」，不得對本</text:span><text:span text:style-name="T840">公司</text:span><text:span text:style-name="T841">或所屬員工有違反公務員廉政倫理規範或不法之行為，尤應確實遵守下列事項：<text:s/></text:span></text:p>
      <text:p text:style-name="P842">一、不得餽贈財物或不正利益輸送（如招待旅遊、打高爾夫球、看表演、唱歌等各式招待及私人優惠交易等）。</text:p>
      <text:p text:style-name="P843">二、不得設宴邀飲(除因公務禮儀或民俗節慶確有必要)或涉足<text:bookmark-start text:name="OLE_LINK9"/>不妥當之場所<text:bookmark-end text:name="OLE_LINK9"/>(如色情場所、職業賭場)。</text:p>
      <text:p text:style-name="P844"><text:span text:style-name="T845">三、不得與</text:span><text:span text:style-name="T846">公司</text:span><text:span text:style-name="T847">同仁為不當接觸（如打牌、共同出遊等行為，造成外界質疑聯想）。</text:span></text:p>
      <text:p text:style-name="P848">四、不得有違反法令規章之請託關說不法行為。</text:p>
      <text:p text:style-name="P849">五、本廠商對於揭弊者願給予適當之保護。</text:p>
      <table:table table:style-name="Table850">
        <table:table-columns>
          <table:table-column table:style-name="TableColumn851"/>
        </table:table-columns>
        <table:table-row table:style-name="TableRow852">
          <table:table-cell table:style-name="TableCell853">
            <text:p text:style-name="P854"><text:span text:style-name="T855">以上廉政相關規定事項，本廠商已確實明瞭，並將轉告所屬員工，允諾共同確實遵守，如有違反，本廠商同意貴</text:span><text:span text:style-name="T856">公司</text:span><text:span text:style-name="T857">依下列方式計罰懲罰性違約金：本廠商或所屬員工違反前開規定之任一情形者，經接獲貴</text:span><text:span text:style-name="T858">公司</text:span><text:span text:style-name="T859">通知，本廠商應即於貴</text:span><text:span text:style-name="T860">公司</text:span><text:span text:style-name="T861">所訂期限內繳交新臺幣1萬元整之懲罰性違約金；貴</text:span><text:span text:style-name="T862">公司</text:span><text:span text:style-name="T863">亦得就與本廠商所訂之各契約（含計罰日後新簽訂者）價款中逕行抵銷，一經扣抵，本廠商不得再行要求退還。同一情事如有再犯，貴</text:span><text:span text:style-name="T864">公司</text:span><text:span text:style-name="T865">並得加倍計罰之。</text:span></text:p>
          </table:table-cell>
        </table:table-row>
      </table:table>
      <text:p text:style-name="P866"><text:span text:style-name="T867">廠商名稱（加蓋公司章）： <text:s text:c="13"/></text:span><text:span text:style-name="T868">(廠商須簽署並成為契約或申請表附件)</text:span></text:p>
      <text:p text:style-name="P869"/>
      <text:p text:style-name="P870">負責人簽名(蓋章)：</text:p>
      <text:p text:style-name="P871"><text:span text:style-name="T872">中華民國 <text:s text:c="4"/>年 <text:s text:c="3"/>月 <text:s text:c="3"/>日</text:span></text:p>
      <text:p text:style-name="P873"/>
      <table:table table:style-name="Table874">
        <table:table-columns>
          <table:table-column table:style-name="TableColumn875"/>
        </table:table-columns>
        <table:table-row table:style-name="TableRow876">
          <table:table-cell table:style-name="TableCell877">
            <text:soft-page-break/>
            <text:p text:style-name="P878"><text:span text:style-name="T879">掛號</text:span></text:p>
          </table:table-cell>
        </table:table-row>
        <table:table-row table:style-name="TableRow880">
          <table:table-cell table:style-name="TableCell881">
            <text:p text:style-name="P882"/>
          </table:table-cell>
        </table:table-row>
      </table:table>
      <text:p text:style-name="內文"><draw:frame draw:z-index="251657728" draw:id="id1" draw:style-name="a1" draw:name="Text Box 14" text:anchor-type="paragraph" svg:x="0in" svg:y="-1.40833in" svg:width="3.47917in" svg:height="0.65139in" style:rel-width="scale" style:rel-height="scale"><draw:text-box><text:p text:style-name="P883">※請將標單裝入本標封內。</text:p><text:p text:style-name="P884">(5K：24.55*33.5cm)</text:p></draw:text-box><svg:title/><svg:desc/></draw:frame></text:p>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新北市鶯歌區中正段1122、1122-1地號部分土地(A區)暨新北市鶯歌區中正段1125-1、1125-2、1125-6地號部分土地(B區)（鶯歌土26）標租案</text:span></text:p>
            <text:p text:style-name="P895"><text:span text:style-name="T896">截標時間：請於 114年11月11日 上 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10-27T02:37:00Z</meta:creation-date>
    <dc:date>2025-10-27T02:56:00Z</dc:date>
    <meta:print-date>2025-10-27T02:37:00Z</meta:print-date>
    <meta:template xlink:href="Normal" xlink:type="simple"/>
    <meta:editing-cycles>3</meta:editing-cycles>
    <meta:editing-duration>PT60S</meta:editing-duration>
    <meta:document-statistic meta:page-count="12" meta:paragraph-count="18" meta:word-count="1396" meta:character-count="9339" meta:row-count="66" meta:non-whitespace-character-count="7961"/>
  </office:meta>
</office:document-meta>
</file>