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88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5e83c"/>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55217"/>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55217"/>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9"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0"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1" style:family="paragraph" style:parent-style-name="Standard">
      <style:paragraph-properties fo:margin-left="0.06cm" fo:margin-right="0cm" fo:line-height="0.776cm" fo:text-indent="0cm" style:auto-text-indent="false" style:writing-mode="lr-tb">
        <style:tab-stops/>
      </style:paragraph-properties>
    </style:style>
    <style:style style:name="P182"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3" style:family="paragraph" style:parent-style-name="Default">
      <style:paragraph-properties fo:margin-left="0cm" fo:margin-right="0cm" fo:line-height="0.776cm" fo:text-align="justify" style:justify-single-word="false" fo:text-indent="0.988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5"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7"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188"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9"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7cc13"/>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1"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2"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73"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T74" style:family="text">
      <style:text-properties fo:color="#ff0000"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5" style:family="text">
      <style:text-properties fo:color="#ff0000" style:font-name="標楷體" fo:font-size="14pt" fo:font-weight="bold" style:font-name-asian="標楷體" style:font-size-asian="14pt" style:font-weight-asian="bold" style:font-name-complex="標楷體" style:font-size-complex="14pt" style:font-weight-complex="bold" style:text-scale="90%"/>
    </style:style>
    <style:style style:name="T76" style:family="text">
      <style:text-properties fo:color="#ff0000" style:font-name="標楷體" fo:font-size="16pt" fo:font-weight="bold" style:font-name-asian="標楷體" style:font-size-asian="16pt" style:font-weight-asian="bold" style:font-name-complex="標楷體" style:font-size-complex="16pt" style:font-weight-complex="bold" style:text-scale="90%"/>
    </style:style>
    <style:style style:name="T77" style:family="text">
      <style:text-properties fo:color="#ff0000"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78" style:family="text">
      <style:text-properties fo:color="#ff0000"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79" style:family="text">
      <style:text-properties fo:color="#ff0000" style:font-name="標楷體1" style:letter-kerning="true" style:font-name-asian="標楷體1" style:font-name-complex="標楷體1" style:font-size-complex="12pt" style:text-scale="90%"/>
    </style:style>
    <style:style style:name="T80" style:family="text">
      <style:text-properties fo:color="#ff0000" style:font-name="標楷體1" fo:font-size="14pt" fo:font-weight="bold" style:font-name-asian="標楷體1" style:font-size-asian="14pt" style:font-weight-asian="bold" style:font-name-complex="標楷體1" style:font-size-complex="14pt" style:font-weight-complex="bold"/>
    </style:style>
    <style:style style:name="T81" style:family="text">
      <style:text-properties fo:color="#ff0000" style:font-name="標楷體1" fo:font-size="16pt" fo:font-weight="bold" officeooo:rsid="0024a6e2" style:font-name-asian="標楷體1" style:font-size-asian="16pt" style:font-weight-asian="bold" style:font-name-complex="標楷體1" style:font-size-complex="16pt" style:font-weight-complex="bold" style:text-scale="90%"/>
    </style:style>
    <style:style style:name="T82" style:family="text">
      <style:text-properties fo:color="#ff0000" style:font-name="標楷體1" fo:font-size="16pt" fo:letter-spacing="0.035cm" fo:font-weight="bold" officeooo:rsid="0024a6e2" style:font-name-asian="標楷體1" style:font-size-asian="16pt" style:font-weight-asian="bold" style:font-name-complex="標楷體1" style:font-size-complex="16pt" style:font-weight-complex="bold" style:text-scale="90%"/>
    </style:style>
    <style:style style:name="T83" style:family="text">
      <style:text-properties fo:color="#ff0000" style:font-name="標楷體1" fo:font-size="13.5pt" fo:font-weight="bold" officeooo:rsid="0024a6e2" style:font-name-asian="標楷體1" style:font-size-asian="13.5pt" style:font-weight-asian="bold" style:font-name-complex="標楷體1" style:font-size-complex="13.5pt" style:font-weight-complex="bold" style:text-scale="90%"/>
    </style:style>
    <style:style style:name="T84" style:family="text">
      <style:text-properties fo:color="#ff0000" fo:font-weight="bold" style:font-weight-asian="bold" style:font-weight-complex="bold"/>
    </style:style>
    <style:style style:name="T85" style:family="text">
      <style:text-properties style:use-window-font-color="true" fo:font-size="14pt" style:font-size-asian="14pt" style:font-size-complex="14pt"/>
    </style:style>
    <style:style style:name="T86" style:family="text">
      <style:text-properties style:use-window-font-color="true" fo:font-size="14pt" style:font-size-asian="14pt" style:language-asian="zh" style:country-asian="HK" style:font-size-complex="14pt"/>
    </style:style>
    <style:style style:name="T87"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87"><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75">新北市淡水區海鷗段</text:span></text:span><text:span text:style-name="T80">314地號部分土地</text:span></text:p>
            <text:p text:style-name="P77">（二）租賃面積：<text:span text:style-name="T84">53.13</text:span>平方公尺</text:p>
            <text:p text:style-name="P78">（三）使用分區：<text:span text:style-name="T84">古蹟保存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4">領回投標押標金</text:p>
            <text:p text:style-name="P85">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79"><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77">新北市淡水區海鷗段</text:span></text:span><text:span text:style-name="預設段落字型"><text:span text:style-name="T81">314地號部分土地</text:span></text:span><text:span text:style-name="預設段落字型"><text:span text:style-name="T76">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6">（公司）</text:p>
      <text:p text:style-name="P46"/>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8"><text:span text:style-name="預設段落字型"><text:span text:style-name="T48">住　　　址：</text:span></text:span></text:p>
      <text:p text:style-name="P47"/>
      <text:p text:style-name="P47"/>
      <text:p text:style-name="P49"><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7"><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8"/>
      <text:p text:style-name="P50"><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4">（公司）</text:p>
      <text:p text:style-name="P56"><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5"/>
      <text:p text:style-name="P48"><text:span text:style-name="預設段落字型"><text:span text:style-name="T57">住　　　址：</text:span></text:span></text:p>
      <text:p text:style-name="P51"/>
      <text:p text:style-name="P51"/>
      <text:p text:style-name="P51"/>
      <text:p text:style-name="P51"/>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中 <text:s text:c="3"/>華 <text:s text:c="3"/>民 <text:s text:c="3"/>國 <text:s text:c="5"/>年 <text:s text:c="5"/>月 <text:s text:c="5"/>日</text:span></text:span></text:p>
      <text:p text:style-name="P89">領取票據授權書</text:p>
      <text:p text:style-name="P91"/>
      <text:p text:style-name="P94"><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0"><text:span text:style-name="預設段落字型"><text:span text:style-name="T51">國營臺灣鐵路股份有限公司資產開發處臺北營業分處</text:span></text:span></text:p>
      <text:p text:style-name="P100"/>
      <text:p text:style-name="P102"><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4">營利事業編號：</text:p>
      <text:p text:style-name="P104"/>
      <text:p text:style-name="P106"><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78">新北市淡水區海鷗段</text:span></text:span><text:span text:style-name="預設段落字型"><text:span text:style-name="T82">314地號部分土地</text:span></text:span><text:span text:style-name="預設段落字型"><text:span text:style-name="T78">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4">請惠予核備</text:span></text:span><text:span text:style-name="預設段落字型"><text:span text:style-name="T51">。</text:span></text:span></text:p>
      <text:p text:style-name="P97"><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1"><text:span text:style-name="預設段落字型"><text:span text:style-name="T51">國營臺灣鐵路股份有限公司資產開發處臺北營業分處</text:span></text:span></text:p>
      <text:p text:style-name="P100"/>
      <text:p text:style-name="P107"><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5">營利事業編號：</text:p>
      <text:p text:style-name="P107"><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77">新北市淡水區海鷗段</text:span></text:span><text:span text:style-name="預設段落字型"><text:span text:style-name="T81">314地號部分土地</text:span></text:span><text:span text:style-name="預設段落字型"><text:span text:style-name="T76">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7">（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span text:style-name="預設段落字型"><text:span text:style-name="T61"> <text:s/></text:span></text:span></text:p>
      <text:p text:style-name="P58"/>
      <text:p text:style-name="P58"/>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9"><text:span text:style-name="預設段落字型"><text:span text:style-name="T24">□</text:span></text:span><text:span text:style-name="預設段落字型"><text:span text:style-name="T23">公職人員二親等以內親屬。</text:span></text:span></text:p>
            <text:p text:style-name="P124"><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9"><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30">備註：</text:p>
      <text:p text:style-name="P128">填表日期： <text:s text:c="3"/>年 <text:s text:c="5"/>月 <text:s text:c="5"/>日</text:p>
      <text:p text:style-name="P128">此致機關：國營臺灣鐵路股份有限公司資產開發處臺北營業分處</text:p>
      <text:p text:style-name="P129"/>
      <text:p text:style-name="P131"><text:soft-page-break/>※填表說明：</text:p>
      <text:p text:style-name="P132"><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1"><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9">□第1款：</text:span></text:span><text:span text:style-name="預設段落字型"><text:span text:style-name="T37">依政府採購法以公告程序或同法第一百零五條辦理之採購。</text:span></text:span></text:p>
            <text:p text:style-name="P167"><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7"><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9">□第3款：</text:span></text:span><text:span text:style-name="預設段落字型"><text:span text:style-name="T37">對公職人員之關係人依法令規定以公開公平方式辦理之補助。</text:span></text:span></text:p>
            <text:p text:style-name="P158"><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6"><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6"><text:span text:style-name="預設段落字型"><text:span text:style-name="T9">核定之補助法令主管機關：</text:span></text:span><text:span text:style-name="預設段落字型"><text:span text:style-name="T26"> <text:s text:c="29"/></text:span></text:span></text:p>
            <text:p text:style-name="P156"><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6"><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text:soft-page-break/></text:p>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88"><text:soft-page-break/><text:span text:style-name="T67"><text:s text:c="7"/>廠商廉政相關規定告知書 <text:s text:c="9"/></text:span><text:span text:style-name="T65">附件</text:span><text:span text:style-name="T66">2</text:span></text:p>
      <text:p text:style-name="P189"/>
      <text:p text:style-name="P1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3"><text:span text:style-name="T85">各廠商與國營臺灣鐵路股份有限公司訂定承攬、買賣或其他契約</text:span><text:span text:style-name="T87">、</text:span><text:span text:style-name="T85">交易關係者，即為規範所稱「與其職務有利害關係」，不得對本</text:span><text:span text:style-name="T86">公司</text:span><text:span text:style-name="T85">或所屬員工有違反公務員廉政倫理規範或不法之行為，尤應確實遵守下列事項：</text:span></text:p>
      <text:p text:style-name="P186">一、不得餽贈財物或不正利益輸送（如招待旅遊、打高爾夫球、看表演、唱歌等各式招待及私人優惠交易等）。</text:p>
      <text:p text:style-name="P186">二、不得設宴邀飲(除因公務禮儀或民俗節慶確有必要)或涉足不妥當之場所(如色情場所、職業賭場)。</text:p>
      <text:p text:style-name="P185"><text:span text:style-name="T66">三、不得與</text:span><text:span text:style-name="T65">公司</text:span><text:span text:style-name="T66">同仁為不當接觸（如打牌、共同出遊等行為，造成外界質疑聯想）。</text:span></text:p>
      <text:p text:style-name="P179">四、不得有違反法令規章之請託關說不法行為。</text:p>
      <text:p text:style-name="P179">五、本廠商對於揭弊者願給予適當之保護。</text:p>
      <table:table table:name="表格10" table:style-name="表格10">
        <table:table-column table:style-name="表格10.A"/>
        <table:table-row table:style-name="表格10.1">
          <table:table-cell table:style-name="表格10.A1" office:value-type="string">
            <text:p text:style-name="P181"><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82"><text:span text:style-name="T68">廠商名稱（加蓋公司章）： <text:s text:c="8"/></text:span><text:span text:style-name="T69">(廠商須簽署並成為契約或申請表附件)</text:span></text:p>
      <text:p text:style-name="P177"/>
      <text:p text:style-name="P180">負責人簽名(蓋章)：</text:p>
      <text:p text:style-name="P178">中華民國 <text:s text:c="4"/>年 <text:s text:c="3"/>月 <text:s text:c="3"/>日</text:p>
      <text:p text:style-name="P166"/>
      <text:p text:style-name="P173"/>
      <text:p text:style-name="P173"/>
      <text:p text:style-name="P173"/>
      <text:p text:style-name="P173"/>
      <text:p text:style-name="P173"/>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soft-page-break/></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90"><text:span text:style-name="預設段落字型"><text:span text:style-name="T31">標案名稱：</text:span></text:span><text:span text:style-name="預設段落字型"><text:span text:style-name="T74">新北市淡水區海鷗段</text:span></text:span><text:span text:style-name="預設段落字型"><text:span text:style-name="T83">314地號部分土地</text:span></text:span><text:span text:style-name="預設段落字型"><text:span text:style-name="T73">標租案</text:span></text:span></text:p>
            <text:p text:style-name="P176"><text:span text:style-name="預設段落字型"><text:span text:style-name="T31">截標時間：請於</text:span></text:span><text:span text:style-name="預設段落字型"><text:span text:style-name="T70">115年</text:span></text:span><text:span text:style-name="預設段落字型"><text:span text:style-name="T71">7</text:span></text:span><text:span text:style-name="預設段落字型"><text:span text:style-name="T70">月</text:span></text:span><text:span text:style-name="預設段落字型"><text:span text:style-name="T71">21</text:span></text:span><text:span text:style-name="預設段落字型"><text:span text:style-name="T70">日 上午 9 時 30 分前</text:span></text:span><text:span text:style-name="預設段落字型"><text:span text:style-name="T31">寄達指定信箱</text:span></text:span></text:p>
            <text:p text:style-name="P176"><text:span text:style-name="預設段落字型"><text:span text:style-name="T72">(</text:span></text:span><text:span text:style-name="T79">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7-13T09:42:14.598000000</dc:date>
    <meta:print-date>2024-01-02T02:13:00Z</meta:print-date>
    <meta:editing-cycles>39</meta:editing-cycles>
    <meta:editing-duration>PT8H2M17S</meta:editing-duration>
    <meta:document-statistic meta:table-count="10" meta:image-count="0" meta:object-count="0" meta:page-count="12" meta:paragraph-count="334" meta:word-count="7244" meta:character-count="8626" meta:non-whitespace-character-count="7319"/>
    <meta:template xlink:type="simple" xlink:actuate="onRequest" xlink:title="" xlink:href="Normal.dotm"/>
  </office:meta>
</office:document-meta>
</file>