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8Num2">
      <style:paragraph-properties fo:text-align="justify" style:justify-single-word="false" fo:orphans="2" fo:widows="2"/>
    </style:style>
    <style:style style:name="P3" style:family="paragraph" style:parent-style-name="Standard">
      <style:paragraph-properties fo:line-height="0.635cm" fo:text-align="justify" style:justify-single-word="false"/>
      <style:text-properties style:font-name="標楷體" style:font-name-asian="標楷體" style:font-size-complex="12pt"/>
    </style:style>
    <style:style style:name="P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5"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2.117cm" fo:margin-right="0cm" fo:text-align="justify" style:justify-single-word="false" fo:orphans="2" fo:widows="2" fo:text-indent="-2.117cm" style:auto-text-indent="false"/>
    </style:style>
    <style:style style:name="P8" style:family="paragraph" style:parent-style-name="Standard">
      <style:paragraph-properties fo:margin-left="0cm" fo:margin-right="0.097cm" fo:line-height="0.635cm" fo:text-indent="0cm" style:auto-text-indent="false" style:snap-to-layout-grid="false"/>
    </style:style>
    <style:style style:name="P9"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0.94cm" fo:margin-right="0.097cm" fo:line-height="0.635cm" fo:text-indent="-0.94cm" style:auto-text-indent="false" style:snap-to-layout-grid="false"/>
    </style:style>
    <style:style style:name="P11" style:family="paragraph" style:parent-style-name="Standard" style:list-style-name="WW8Num12">
      <style:paragraph-properties fo:margin-left="1.448cm" fo:margin-right="0.097cm" fo:line-height="0.635cm" fo:text-indent="-1.27cm" style:auto-text-indent="false" style:snap-to-layout-grid="false"/>
    </style:style>
    <style:style style:name="P12" style:family="paragraph" style:parent-style-name="Standard" style:list-style-name="WW8Num1">
      <style:paragraph-properties fo:margin-left="1.448cm" fo:margin-right="0.097cm" fo:line-height="0.635cm" fo:text-indent="-1.27cm" style:auto-text-indent="false" style:snap-to-layout-grid="false"/>
    </style:style>
    <style:style style:name="P13" style:family="paragraph" style:parent-style-name="Standard" style:list-style-name="WW8Num2">
      <style:paragraph-properties fo:margin-left="1.448cm" fo:margin-right="0.097cm" fo:line-height="0.635cm" fo:text-indent="-1.27cm" style:auto-text-indent="false" style:snap-to-layout-grid="false"/>
    </style:style>
    <style:style style:name="P14" style:family="paragraph" style:parent-style-name="Standard" style:list-style-name="WW8Num8">
      <style:paragraph-properties fo:margin-left="1.448cm" fo:margin-right="0.097cm" fo:line-height="0.635cm" fo:text-indent="-1.27cm" style:auto-text-indent="false" style:snap-to-layout-grid="false"/>
    </style:style>
    <style:style style:name="P15" style:family="paragraph" style:parent-style-name="Standard" style:list-style-name="WW8Num10">
      <style:paragraph-properties fo:margin-left="1.448cm" fo:margin-right="0.097cm" fo:line-height="0.635cm" fo:text-indent="-1.27cm" style:auto-text-indent="false" style:snap-to-layout-grid="false"/>
    </style:style>
    <style:style style:name="P16" style:family="paragraph" style:parent-style-name="Standard" style:list-style-name="WW8Num7">
      <style:paragraph-properties fo:margin-left="1.448cm" fo:margin-right="0.097cm" fo:line-height="0.635cm" fo:text-indent="-1.27cm" style:auto-text-indent="false" style:snap-to-layout-grid="false"/>
    </style:style>
    <style:style style:name="P17" style:family="paragraph" style:parent-style-name="Standard" style:list-style-name="WW8Num13">
      <style:paragraph-properties fo:margin-left="1.448cm" fo:margin-right="0.097cm" fo:line-height="0.635cm" fo:text-indent="-1.27cm" style:auto-text-indent="false" style:snap-to-layout-grid="false"/>
    </style:style>
    <style:style style:name="P18" style:family="paragraph" style:parent-style-name="Standard" style:list-style-name="WW8Num10">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9"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0" style:family="paragraph" style:parent-style-name="Standard" style:list-style-name="WW8Num7">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21" style:family="paragraph" style:parent-style-name="Standard">
      <style:paragraph-properties fo:margin-left="0.787cm" fo:margin-right="0cm" fo:line-height="0.635cm" fo:text-indent="-0.787cm" style:auto-text-indent="false"/>
    </style:style>
    <style:style style:name="P22" style:family="paragraph" style:parent-style-name="Standard">
      <style:paragraph-properties fo:margin-left="0.998cm" fo:margin-right="0cm" fo:line-height="0.635cm" fo:text-indent="0.055cm" style:auto-text-indent="false"/>
    </style:style>
    <style:style style:name="P23" style:family="paragraph" style:parent-style-name="Standard">
      <style:paragraph-properties fo:margin-left="0.838cm" fo:margin-right="0cm" fo:line-height="0.635cm" fo:text-indent="-0.838cm" style:auto-text-indent="false" style:snap-to-layout-grid="false"/>
    </style:style>
    <style:style style:name="P24" style:family="paragraph" style:parent-style-name="Standard">
      <style:paragraph-properties fo:margin-left="0.953cm" fo:margin-right="0.097cm" fo:line-height="0.635cm" fo:text-indent="0cm" style:auto-text-indent="false" style:snap-to-layout-grid="false"/>
    </style:style>
    <style:style style:name="P25" style:family="paragraph" style:parent-style-name="Standard">
      <style:paragraph-properties fo:margin-left="1.27cm" fo:margin-right="0cm" fo:line-height="0.635cm" fo:text-indent="-1.249cm" style:auto-text-indent="false"/>
    </style:style>
    <style:style style:name="P26" style:family="paragraph" style:parent-style-name="Standard">
      <style:paragraph-properties fo:margin-left="1.185cm" fo:margin-right="0cm" fo:text-indent="-1.185cm" style:auto-text-indent="false"/>
    </style:style>
    <style:style style:name="P27" style:family="paragraph" style:parent-style-name="Standard">
      <style:paragraph-properties fo:margin-left="1.228cm" fo:margin-right="0cm" fo:line-height="0.635cm" fo:text-indent="0.004cm" style:auto-text-indent="false"/>
    </style:style>
    <style:style style:name="P28" style:family="paragraph" style:parent-style-name="Standard">
      <style:paragraph-properties fo:margin-left="1.27cm" fo:margin-right="0cm" fo:line-height="0.635cm" fo:text-indent="-1.27cm" style:auto-text-indent="false" style:snap-to-layout-grid="false"/>
    </style:style>
    <style:style style:name="P29" style:family="paragraph" style:parent-style-name="Standard">
      <style:paragraph-properties fo:margin-left="1.185cm" fo:margin-right="0cm" fo:line-height="0.635cm" fo:text-indent="-1.164cm" style:auto-text-indent="false"/>
    </style:style>
    <style:style style:name="P30" style:family="paragraph" style:parent-style-name="Standard" style:list-style-name="WW8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31"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2"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33"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4"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5"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36" style:family="paragraph" style:parent-style-name="Standard">
      <style:paragraph-properties fo:margin-left="1.63cm" fo:margin-right="0.097cm" fo:line-height="0.635cm" fo:text-indent="-1.231cm" style:auto-text-indent="false" style:snap-to-layout-grid="false"/>
    </style:style>
    <style:style style:name="P37" style:family="paragraph" style:parent-style-name="Standard" style:list-style-name="WW8Num6">
      <style:paragraph-properties fo:margin-left="1.3cm" fo:margin-right="0.097cm" fo:line-height="0.635cm" fo:text-indent="-1.3cm" style:auto-text-indent="false" style:snap-to-layout-grid="false"/>
      <style:text-properties fo:color="#ff0000" style:font-name="標楷體" style:font-name-asian="標楷體" style:font-name-complex="標楷體" style:font-size-complex="12pt"/>
    </style:style>
    <style:style style:name="P38" style:family="paragraph" style:parent-style-name="Standard" style:list-style-name="WW8Num3">
      <style:paragraph-properties fo:margin-left="1.935cm" fo:margin-right="0.097cm" fo:line-height="0.635cm" fo:text-indent="-0.635cm" style:auto-text-indent="false" style:snap-to-layout-grid="false"/>
    </style:style>
    <style:style style:name="P39" style:family="paragraph" style:parent-style-name="Standard">
      <style:paragraph-properties fo:margin-left="1.249cm" fo:margin-right="0.097cm" fo:line-height="0.635cm" fo:text-indent="-0.998cm" style:auto-text-indent="false" style:snap-to-layout-grid="false"/>
    </style:style>
    <style:style style:name="P40" style:family="paragraph" style:parent-style-name="Standard" style:list-style-name="WW8Num11">
      <style:paragraph-properties fo:margin-left="1.251cm" fo:margin-right="0.097cm" fo:line-height="0.635cm" fo:text-indent="-1cm" style:auto-text-indent="false" style:snap-to-layout-grid="false"/>
    </style:style>
    <style:style style:name="P41" style:family="paragraph" style:parent-style-name="Standard">
      <style:paragraph-properties fo:margin-top="0.318cm" fo:margin-bottom="0.318cm" loext:contextual-spacing="false" fo:line-height="0.635cm" fo:text-align="justify" style:justify-single-word="false"/>
    </style:style>
    <style:style style:name="P4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4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4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4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46" style:family="paragraph" style:parent-style-name="Footer">
      <style:paragraph-properties fo:text-align="center" style:justify-single-word="false"/>
    </style:style>
    <style:style style:name="P47"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48" style:family="paragraph" style:parent-style-name="本文縮排_20_2">
      <style:paragraph-properties fo:margin-left="1.058cm" fo:margin-right="0cm" fo:line-height="0.635cm" fo:text-indent="-1.058cm" style:auto-text-indent="false" style:snap-to-layout-grid="false"/>
    </style:style>
    <style:style style:name="P49" style:family="paragraph" style:parent-style-name="本文縮排_20_2">
      <style:paragraph-properties fo:margin-left="1.154cm" fo:margin-right="0cm" fo:line-height="0.635cm" fo:text-indent="-1.154cm" style:auto-text-indent="false" style:snap-to-layout-grid="false"/>
    </style:style>
    <style:style style:name="P50" style:family="paragraph" style:parent-style-name="本文縮排_20_2">
      <style:paragraph-properties fo:margin-left="1cm" fo:margin-right="0cm" fo:line-height="0.635cm" fo:text-indent="-1cm" style:auto-text-indent="false" style:snap-to-layout-grid="false"/>
    </style:style>
    <style:style style:name="P51"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52"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53" style:family="paragraph" style:parent-style-name="本文縮排_20_2">
      <style:paragraph-properties fo:margin-left="1.037cm" fo:margin-right="0cm" fo:line-height="0.635cm" fo:text-align="justify" style:justify-single-word="false" fo:text-indent="0cm" style:auto-text-indent="false" style:snap-to-layout-grid="false"/>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0.053cm"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fo:letter-spacing="0.053cm" style:font-name-asian="標楷體" style:font-name-complex="標楷體" style:font-size-complex="12pt"/>
    </style:style>
    <style:style style:name="T17" style:family="text">
      <style:text-properties style:font-name="標楷體" fo:font-size="12pt" fo:font-weight="bold" style:font-name-asian="標楷體" style:font-size-asian="12pt" style:font-weight-asian="bold" style:font-name-complex="標楷體" style:font-size-complex="12pt"/>
    </style:style>
    <style:style style:name="T18" style:family="text">
      <style:text-properties style:font-name="標楷體" fo:font-size="12pt" fo:font-weight="bold" style:font-name-asian="標楷體" style:font-size-asian="12pt" style:font-weight-asian="bold" style:font-name-complex="標楷體" style:font-size-complex="12pt"/>
    </style:style>
    <style:style style:name="T19" style:family="text">
      <style:text-properties style:font-name-complex="標楷體"/>
    </style:style>
    <style:style style:name="T20" style:family="text">
      <style:text-properties style:letter-kerning="false"/>
    </style:style>
    <style:style style:name="T21" style:family="text">
      <style:text-properties fo:color="#ff0000" style:font-name="標楷體" style:font-name-asian="標楷體" style:font-name-complex="標楷體" style:font-size-complex="12pt"/>
    </style:style>
    <style:style style:name="T22" style:family="text">
      <style:text-properties fo:color="#ff0000" style:font-name="標楷體" style:font-name-asian="標楷體" style:font-name-complex="標楷體" style:font-size-complex="12pt"/>
    </style:style>
    <style:style style:name="T23" style:family="text">
      <style:text-properties fo:color="#ff0000" style:font-name="標楷體" fo:font-weight="bold" style:font-name-asian="標楷體" style:font-weight-asian="bold" style:font-name-complex="標楷體" style:font-size-complex="12pt"/>
    </style:style>
    <style:style style:name="T24" style:family="text">
      <style:text-properties fo:color="#ff0000" style:font-name-complex="標楷體"/>
    </style:style>
    <style:style style:name="T25" style:family="text">
      <style:text-properties fo:letter-spacing="0.053cm" style:font-name-asian="標楷體" style:font-size-complex="12pt"/>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fo:font-weight="bold" style:font-name-asian="標楷體" style:font-weight-asian="bold" style:font-name-complex="標楷體"/>
    </style:style>
    <style:style style:name="T29" style:family="text">
      <style:text-properties fo:font-size="12pt" style:font-size-asian="12pt" style:font-size-complex="12pt"/>
    </style:style>
    <style:style style:name="T30"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交通部臺灣鐵路管理局貨運服務總所臺南貨運服務所</text:span></text:p>
      <text:p text:style-name="P4">土地租賃契約</text:p>
      <text:p text:style-name="P5"><text:s text:c="30"/>合約案號：</text:p>
      <text:p text:style-name="P7"><text:span text:style-name="T3">出租機關：交通部臺灣鐵路管理局貨運服務總所臺南貨運服務所（以下簡稱甲方）</text:span></text:p>
      <text:p text:style-name="P1"><text:span text:style-name="T3">承租人： <text:s text:c="3"/>（以下簡稱乙方）</text:span></text:p>
      <text:p text:style-name="P8"><text:span text:style-name="T3">雙方同意訂立土地租賃契約如下：</text:span></text:p>
      <text:p text:style-name="P10"><text:span text:style-name="T3">一、租賃標的物之標示（如附標租位置圖）：</text:span></text:p>
      <text:list xml:id="list3544147634" text:style-name="WW8Num12">
        <text:list-item>
          <text:p text:style-name="P11"><text:span text:style-name="T3">土地坐落：花蓮縣吉安鄉仁義段466地號部分土地。</text:span></text:p>
        </text:list-item>
        <text:list-item>
          <text:p text:style-name="P11"><text:span text:style-name="T3">租賃面積：171.105平方公尺。</text:span></text:p>
        </text:list-item>
        <text:list-item>
          <text:p text:style-name="P11"><text:span text:style-name="T3">土地使用分區：住宅區。</text:span></text:p>
        </text:list-item>
      </text:list>
      <text:p text:style-name="P21"><text:span text:style-name="T3">二、契約期間:自</text:span><text:span text:style-name="T8">民國 <text:s/></text:span><text:span text:style-name="T3">年 月 日起至</text:span><text:span text:style-name="T8">民國 <text:s/></text:span><text:span text:style-name="T3">年 月 日止。本租期屆滿時，租賃關係即行消滅，甲方不另行通知。</text:span></text:p>
      <text:list xml:id="list476783193" text:style-name="WW8Num1">
        <text:list-item>
          <text:p text:style-name="P12"><text:span text:style-name="T3">製作期間：自民國 <text:s/>年 月 <text:s/>日起至民國 <text:s/>年 月 日止，共計</text:span><text:span text:style-name="T21">5</text:span><text:span text:style-name="T3">日。</text:span></text:p>
        </text:list-item>
        <text:list-item>
          <text:p text:style-name="P12"><text:span text:style-name="T3">租金計收期間：自民國 <text:s/>年 月 <text:s/>日起至民國 <text:s/>年 月 日止，共計</text:span><text:span text:style-name="T21">3</text:span><text:span text:style-name="T3">年。</text:span><text:span text:style-name="T21">(依本契約第十六條第(一)款規定得續約1次，續約期間2年)</text:span></text:p>
        </text:list-item>
      </text:list>
      <text:p text:style-name="P48"><text:span text:style-name="T8">三、</text:span><text:span text:style-name="本文_20_字元"><text:span text:style-name="T10">用途限制：</text:span></text:span></text:p>
      <text:p text:style-name="P22"><text:span text:style-name="T3">本租賃標的物限於</text:span><text:span text:style-name="T21">置場(不得作為資源回收站，堆置燒結土、砂石或嫌惡設施)</text:span><text:span text:style-name="T3">、</text:span><text:span text:style-name="T21">自用停車場或法令許可範圍內使用</text:span><text:span text:style-name="T3">。乙方如有違反用途限制之情事 應自行負責，如不改善甲方得依違約處理</text:span></text:p>
      <text:p text:style-name="P49"><text:span text:style-name="T3">四、</text:span><text:span text:style-name="T8">租金之繳納方式：</text:span></text:p>
      <text:list xml:id="list3411553965" text:style-name="WW8Num2">
        <text:list-item>
          <text:p text:style-name="P2"><text:span text:style-name="T3">租金每月新臺幣（下同）</text:span><text:span text:style-name="T13"> </text:span><text:span text:style-name="T14"><text:s text:c="4"/></text:span><text:span text:style-name="T3">元整（含稅），以1個月為1期，於每月</text:span><text:span text:style-name="T15"> <text:s/></text:span><text:span text:style-name="T3">日前向甲方交通部臺灣鐵路管理局貨運服務總所臺南貨運服務所 (限以匯款方式繳納，匯款帳號臺灣銀行花蓮分行018-031-031158，戶名：交通部臺灣鐵路管理局貨運服務總所臺南貨運服務所，用途欄應註明地址、統一編號、標的)一次繳清。</text:span></text:p>
        </text:list-item>
        <text:list-item>
          <text:p text:style-name="P13"><text:span text:style-name="T3">製作期間屆滿後，不論乙方是否已完成製作作業，均應自製作期屆滿翌日起算租金計收期間，製作期間不得為超過製作作業之使用或營業。</text:span></text:p>
        </text:list-item>
        <text:list-item>
          <text:p text:style-name="P13"><text:span text:style-name="T3">如提前完成製作時，得以書面向甲方申請同意，並繳交依月租金比例計算之使用費（每月以30日計），始可使用或營業。</text:span></text:p>
        </text:list-item>
      </text:list>
      <text:p text:style-name="P23"><text:span text:style-name="T3">五、</text:span><text:span text:style-name="T16">乙方逾期繳納租金者，每逾期1日甲方應依當期租金欠額按日加收千分之二違約金 (是項違約金應連同租金一併繳清) 不得異議。</text:span></text:p>
      <text:p text:style-name="P49"><text:span text:style-name="T3">六、履約保證金：</text:span></text:p>
      <text:list xml:id="list1393030385" text:style-name="WW8Num8">
        <text:list-item>
          <text:p text:style-name="P14"><text:span text:style-name="T3">履約保證金按3個月租金計算，計新臺幣</text:span><text:span text:style-name="T13"> </text:span><text:span text:style-name="T14"><text:s text:c="3"/></text:span><text:span text:style-name="T3">元整，於簽約時繳交或由押標金轉抵，乙方不得將此項履約保證金返還請求權讓與他人或設質且不得主張扣抵租金。</text:span></text:p>
        </text:list-item>
        <text:list-item>
          <text:p text:style-name="P14"><text:soft-page-break/><text:span text:style-name="T3">此履約保證金於租期屆滿或租約終止時，須抵充未繳清之月租金、違約金、其他費用、拆除地上物或騰空租賃物、損害賠償等費用，如有剩餘，無息返還，如有不足，乙方應另行支付差額。</text:span></text:p>
        </text:list-item>
      </text:list>
      <text:p text:style-name="P52">七、租賃標的物有下列情形之一者，甲方得終止契約，乙方不得要求任何補償及其他異議。</text:p>
      <text:list xml:id="list3779585647" text:style-name="WW8Num10">
        <text:list-item>
          <text:p text:style-name="P18">政府因舉辦公共事業需要或公務使用需要或依法變更使用者。</text:p>
        </text:list-item>
        <text:list-item>
          <text:p text:style-name="P18">政府實施國家政策或都市計畫或土地重劃有收回必要者。</text:p>
        </text:list-item>
        <text:list-item>
          <text:p text:style-name="P18">甲方或其上級機關（構）因業務需要、開發利用或另有處分計畫有收回必要者。</text:p>
        </text:list-item>
        <text:list-item>
          <text:p text:style-name="P18">訂約後發現乙方有投標須知第三條第四款不得參加投標或喪失投標資格之情事之一者。</text:p>
        </text:list-item>
        <text:list-item>
          <text:p text:style-name="P15"><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18">乙方將標的物全部或部分轉租、分租、出借或將租賃權轉讓他人或由他人頂替使用者。</text:p>
        </text:list-item>
        <text:list-item>
          <text:p text:style-name="P18">乙方損毀租賃標的物或其他設備而不負責修護者。</text:p>
        </text:list-item>
        <text:list-item>
          <text:p text:style-name="P15"><text:span text:style-name="T3">乙方未依約定期限繳交租金或違約金，經甲方限期催繳，屆期仍不繳納者。</text:span></text:p>
        </text:list-item>
        <text:list-item>
          <text:p text:style-name="P15"><text:span text:style-name="T3">租</text:span><text:span text:style-name="T3">約有需變更事項者</text:span><text:span text:style-name="T3">，乙方不配合辦理公證者。</text:span></text:p>
        </text:list-item>
        <text:list-item>
          <text:p text:style-name="P18">乙方違反租約約定或其他依法令規定者。</text:p>
        </text:list-item>
      </text:list>
      <text:p text:style-name="P24"><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50"><text:span text:style-name="T8">八、</text:span><text:span text:style-name="T10">租金計收期間乙方欲提前終止租約者，應於終止日2個月前以書面提出申請，並至少需繳滿6個月租金，終止契約後，交還租賃標的物，屆期本約即行終止。</text:span></text:p>
      <text:p text:style-name="P50"><text:span text:style-name="T8"><text:s text:c="3"/></text:span><text:span text:style-name="T10">乙方違反前項約定，應繳付甲方相當兩個月租金之違約金，且已繳納之月租金不予返還。</text:span></text:p>
      <text:p text:style-name="P50"><text:span text:style-name="T8">九、</text:span><text:span text:style-name="T10">契約期間屆滿或契約終止翌日</text:span><text:span text:style-name="T10">(</text:span><text:span text:style-name="T10">末日為例假日時延至下一上班日</text:span><text:span text:style-name="T10">)</text:span><text:span text:style-name="T10">，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53"><text:span text:style-name="T10">乙方返還標的物時，應在甲方上班時間內為之，且不得以任何理由向甲方要求任何費用，亦不得以甲方應先返還履約保證金為交還標的物之藉口。</text:span></text:p>
      <text:p text:style-name="P51"><text:span text:style-name="T8">十、</text:span><text:span text:style-name="T10">乙方未依前條規定返還租賃標的物予甲方時，應按逾期之期間，每日給付</text:span><text:soft-page-break/><text:span text:style-name="T10">相當日租金2倍之違約金，並不得異議及主張有民法第451條為不定期契約之適用。</text:span></text:p>
      <text:p text:style-name="P25"><text:span text:style-name="T3">十一、立約雙方所為之意思表示，均應以本租約所載地址為準，以存證信函送達對方，地址如有更異時應即書面通知對方，否則對方所為之意思表示，縱因郵件未達或遭退件，悉以第</text:span><text:span text:style-name="T3">1</text:span><text:span text:style-name="T3">次郵寄日期為合法送達日期，並生效力。</text:span></text:p>
      <text:p text:style-name="P26"><text:span text:style-name="T3">十二、</text:span><text:span text:style-name="T26">甲乙雙方簽訂本租約時，應會同至租賃標的物所在地之管轄法院或民間公證人事務所辦理公證，公證所需一切費用均由乙方負擔</text:span><text:span text:style-name="T28">。</text:span></text:p>
      <text:p text:style-name="P27"><text:span text:style-name="T26">公證後涉有需變更事項者</text:span><text:span text:style-name="T26">，乙方應配合再洽公證人辦理補充或更正公證，公證費由乙方負擔。但變更事項非可歸責於乙方者，由甲乙雙方平均負擔。</text:span></text:p>
      <text:p text:style-name="P28"><text:span text:style-name="T3">十三、</text:span><text:span text:style-name="T26">公證書應載明逕受強制執行事項：</text:span></text:p>
      <text:list xml:id="list3055812919" text:style-name="WW8Num7">
        <text:list-item>
          <text:p text:style-name="P20">契約屆滿時，租賃標的物之返還。</text:p>
        </text:list-item>
        <text:list-item>
          <text:p text:style-name="P16"><text:span text:style-name="T26">乙方及連帶保證人對於租金、違約金及</text:span><text:span text:style-name="T26">其他應繳費用</text:span><text:span text:style-name="T26">之給付。</text:span></text:p>
        </text:list-item>
      </text:list>
      <text:p text:style-name="P29"><text:span text:style-name="T3">十四、因本租約之履行而涉訟時，以租賃標的物坐落管轄之臺灣花蓮地方法院為第一審管轄法院。</text:span></text:p>
      <text:p text:style-name="P28"><text:span text:style-name="T3">十五、其他約定事項：</text:span></text:p>
      <text:list xml:id="list1721287537" text:style-name="WW8Num13">
        <text:list-item>
          <text:p text:style-name="P19">租賃標的物之地價稅、工程受益費由甲方負擔外，租賃範圍內其他有關之一切費用、罰款及稅捐均由乙方負擔。</text:p>
        </text:list-item>
        <text:list-item>
          <text:p text:style-name="P17"><text:span text:style-name="T3">水電申設及費用由乙方自行負責。契約期間之自來水費、電費等均由乙方自行負擔。</text:span></text:p>
        </text:list-item>
        <text:list-item>
          <text:p text:style-name="P17"><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7"><text:span text:style-name="T3">乙方承租標的物應盡善良管理人之注意義務，維護管理租賃標的物，並於使用本標的物及依本條第(七)款設置店招時，應依法申請相關證照或許可，乙方若</text:span><text:span text:style-name="T3">因違背相關法令</text:span><text:span text:style-name="T3">或因環境維護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17"><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19">乙方應依下列約定使用租賃標的物：</text:p>
        </text:list-item>
      </text:list>
      <text:list xml:id="list1072958208" text:style-name="WW8Num9">
        <text:list-item>
          <text:p text:style-name="P30">不得作違背法令規定或約定用途之使用。</text:p>
        </text:list-item>
        <text:list-item>
          <text:p text:style-name="P30">不得擅自將租賃標的物之全部或一部分轉讓或轉租他人使用。</text:p>
        </text:list-item>
        <text:list-item>
          <text:p text:style-name="P32">不得要求設定地上權。且不得以本租賃標的物設質擔保或為其他類似使用。</text:p>
        </text:list-item>
        <text:list-item>
          <text:p text:style-name="P31"><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text:span><text:soft-page-break/><text:span text:style-name="T3">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八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145716471771594" text:continue-list="list1721287537" text:style-name="WW8Num13">
        <text:list-item>
          <text:p text:style-name="P19">店招：</text:p>
        </text:list-item>
      </text:list>
      <text:list xml:id="list687042051" text:style-name="WW8Num5">
        <text:list-item>
          <text:p text:style-name="P33"><text:span text:style-name="T3">乙方如設置店招，應符合相關法令規定，始得設置。</text:span></text:p>
        </text:list-item>
        <text:list-item>
          <text:p text:style-name="P34"><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45718061215582" text:continue-list="list145716471771594" text:style-name="WW8Num13">
        <text:list-item>
          <text:p text:style-name="P17"><text:span text:style-name="T2">乙方如須興建建築物或設置簡易性設施</text:span><text:span text:style-name="T2">，</text:span><text:span text:style-name="T2">應在不影響本局站場營運安全及觀瞻原則下，事先</text:span><text:span text:style-name="T3">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5"><text:span text:style-name="T3">前述如經當地主管機關核准免予申辦許可時，乙方仍應簽妥放棄所有權切結書後，始得建造或設置。並不得主張有民法第832條地上權之適用。</text:span></text:p>
      <text:list xml:id="list145716193782689" text:continue-numbering="true" text:style-name="WW8Num13">
        <text:list-item>
          <text:p text:style-name="P19">本租賃標的物為公用財產，乙方於契約存續期間，不得主張讓售租賃標的物。</text:p>
        </text:list-item>
        <text:list-item>
          <text:p text:style-name="P19">租賃標的物發生火災、淹水等有危害公共安全之虞時，乙方應依照附件「交通部臺灣鐵路管理局貨運服務總所出租標的物發生火災、淹水危害公共安全通報表」落實通報。</text:p>
        </text:list-item>
      </text:list>
      <text:p text:style-name="P36"><text:span text:style-name="T3">(十一)本租約1式4份，經甲乙雙方簽約</text:span><text:span text:style-name="T26">並經公證</text:span><text:span text:style-name="T3">後生效，當場由雙方當事人各執1份為憑，</text:span><text:span text:style-name="T26">另1份呈繳法院公證處或民間公證人事務所存證，</text:span><text:soft-page-break/><text:span text:style-name="T3">餘由甲方收執。</text:span></text:p>
      <text:p text:style-name="P36"><text:span text:style-name="T3">(十二)交通部臺灣鐵路管理局貨運服務總所臺南貨運服務所不動產投標須知視為契約之一部分，其效力與契約書相同，惟倘與本契約書就同一事項有不同規定時，應依本契約書之規定。</text:span></text:p>
      <text:p text:style-name="P36"><text:span text:style-name="T3">(十三)本租約如有未盡事宜，悉依民法及相關法令規定辦理。</text:span></text:p>
      <text:p text:style-name="P8"><text:span text:style-name="T3">十六、特約事項：</text:span></text:p>
      <text:list xml:id="list1543700070" text:style-name="WW8Num6">
        <text:list-item>
          <text:p text:style-name="P37">續約申請程序及條件：</text:p>
        </text:list-item>
      </text:list>
      <text:list xml:id="list2305630231" text:style-name="WW8Num3">
        <text:list-item>
          <text:p text:style-name="P38"><text:span text:style-name="T21">乙方得於本契約期滿90日前申請續約，甲方得視乙方契約履行狀況及在甲方無任何開發或處分計畫時，經審核後同意續約壹次，期限不逾</text:span><text:span text:style-name="T23">2</text:span><text:span text:style-name="T21">年為限，逾期未申請時視同放棄權利，乙方不得提出異議。</text:span></text:p>
        </text:list-item>
        <text:list-item>
          <text:p text:style-name="P38"><text:span text:style-name="T21">續約之月租金依原契約月租金往上調整百分之十，履約保證金亦同時調整，並於本契約期滿30日前完成續約之簽訂及公證。</text:span></text:p>
        </text:list-item>
        <text:list-item>
          <text:p text:style-name="P38"><text:span text:style-name="T21">乙方應依續約當時甲方上級機關(構)核定最新土地契約範本重新訂立契約及辦理公證，其相關費用由乙方負擔。</text:span></text:p>
        </text:list-item>
      </text:list>
      <text:p text:style-name="P39"><text:span text:style-name="T21">(二) 乙方若超出本租約承租範圍使用時，第一次經甲方通知限期改善，仍未改善時，甲方得核收每日違約金新臺幣1,000元；如乙方再違反上述規定，自違反當日起甲方得核收每日違約金新臺幣2,000元，倘經甲方再次通知改善，乙方仍未處理，甲方得終止契約且履約保證金不予返還。</text:span></text:p>
      <text:list xml:id="list1663627351" text:style-name="WW8Num11">
        <text:list-item>
          <text:p text:style-name="P40"><text:span text:style-name="T21">標的物周遭環保由乙方負責維護，若因維護不當，致環保單位罰款者，悉由乙方自行負擔。如甲方連帶受罰者，其罰鍰仍由乙方全額負擔。</text:span></text:p>
        </text:list-item>
        <text:list-item>
          <text:p text:style-name="P40"><text:span text:style-name="T21">本案標的周遭圍籬倘乙方有拆除需求時，需於契約屆滿或終止後恢復圍籬原狀或經甲方認可之狀態，否則視為點交未完成，履約保證金不予返還。</text:span></text:p>
        </text:list-item>
      </text:list>
      <text:p text:style-name="P3">立契約書人</text:p>
      <text:p text:style-name="P3"/>
      <text:p text:style-name="P41"><text:span text:style-name="T6">甲方：交通部臺灣鐵路管理局貨運服務總所臺南貨運服務所</text:span></text:p>
      <text:p text:style-name="P42"><text:span text:style-name="T6">法定代理人：經理 謝文宗</text:span></text:p>
      <text:p text:style-name="P43">地　址：花蓮市富裕2街36號</text:p>
      <text:p text:style-name="P43">電話:03-8562313</text:p>
      <text:p text:style-name="P41"><text:span text:style-name="T6">乙方：</text:span><text:span text:style-name="T25">公司或行號:</text:span> </text:p>
      <text:p text:style-name="P42"><text:span text:style-name="T25">（</text:span><text:span text:style-name="T6">姓名）</text:span></text:p>
      <text:p text:style-name="P42"><text:span text:style-name="T3">法人統一編號:</text:span></text:p>
      <text:p text:style-name="P42"><text:span text:style-name="T6">法定代理人:</text:span></text:p>
      <text:p text:style-name="P43"><text:soft-page-break/>（或負責人）</text:p>
      <text:p text:style-name="P42"><text:span text:style-name="T6">身分證統一編號:</text:span></text:p>
      <text:p text:style-name="P42"><text:span text:style-name="T6">出生: <text:s/>年 月 日</text:span></text:p>
      <text:p text:style-name="P42"><text:span text:style-name="T6">住址: </text:span></text:p>
      <text:p text:style-name="P42"><text:span text:style-name="T6">電話: </text:span></text:p>
      <text:p text:style-name="P43"/>
      <text:p text:style-name="P41"><text:span text:style-name="T6">連帶保證人：姓名: </text:span></text:p>
      <text:p text:style-name="P44"><text:span text:style-name="T6">身分證統一編號:</text:span></text:p>
      <text:p text:style-name="P44"><text:span text:style-name="T6">出生: 年 月 日</text:span></text:p>
      <text:p text:style-name="P44"><text:span text:style-name="T6">住址:</text:span><text:span text:style-name="T6"> <text:s/></text:span></text:p>
      <text:p text:style-name="P41"><text:span text:style-name="T3"><text:s text:c="12"/></text:span><text:span text:style-name="T6">電話 : </text:span></text:p>
      <text:p text:style-name="P9"/>
      <text:p text:style-name="P9"/>
      <text:p text:style-name="P9"/>
      <text:p text:style-name="P9"/>
      <text:p text:style-name="P9"/>
      <text:p text:style-name="P9"/>
      <text:p text:style-name="P9"/>
      <text:p text:style-name="P9"/>
      <text:p text:style-name="P9"/>
      <text:p text:style-name="P9"/>
      <text:p text:style-name="P9"/>
      <text:p text:style-name="P45">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2"/></text:span><text:span text:style-name="MT3"><text:s/>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7-01-05T08:21:00</meta:creation-date>
    <dc:creator>翁林泱</dc:creator>
    <dc:date>2020-01-17T14:33:00</dc:date>
    <meta:print-date>2020-01-17T14:33:00</meta:print-date>
    <meta:editing-cycles>75</meta:editing-cycles>
    <meta:editing-duration>PT17H32M</meta:editing-duration>
    <meta:document-statistic meta:table-count="0" meta:image-count="0" meta:object-count="0" meta:page-count="6" meta:paragraph-count="97" meta:word-count="4471" meta:character-count="4718" meta:non-whitespace-character-count="4532"/>
    <meta:generator>LibreOffice/6.2.7.1$Windows_x86 LibreOffice_project/23edc44b61b830b7d749943e020e96f5a7df63bf</meta:generator>
  </office:meta>
</office:document-meta>
</file>