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微軟正黑體" svg:font-family="微軟正黑體, sans-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8.798cm" table:align="left" style:writing-mode="page"/>
    </style:style>
    <style:style style:name="表格1.A" style:family="table-column">
      <style:table-column-properties style:column-width="2.124cm"/>
    </style:style>
    <style:style style:name="表格1.B" style:family="table-column">
      <style:table-column-properties style:column-width="4.191cm"/>
    </style:style>
    <style:style style:name="表格1.C" style:family="table-column">
      <style:table-column-properties style:column-width="2.598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2.307cm"/>
    </style:style>
    <style:style style:name="表格1.F" style:family="table-column">
      <style:table-column-properties style:column-width="3.768cm"/>
    </style:style>
    <style:style style:name="表格1.1" style:family="table-row">
      <style:table-row-properties style:min-row-height="1.808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_31_4PT_20_--_20_對齊邊線">
      <style:paragraph-properties fo:line-height="100%" style:register-true="false" style:writing-mode="page"/>
    </style:style>
    <style:style style:name="P2" style:family="paragraph" style:parent-style-name="Table_20_Contents">
      <style:paragraph-properties fo:margin-top="0cm" fo:margin-bottom="0.499cm" loext:contextual-spacing="false" style:line-height-at-least="0.882cm" fo:text-align="center" style:justify-single-word="false"/>
    </style:style>
    <style:style style:name="P3" style:family="paragraph" style:parent-style-name="Table_20_Contents">
      <style:paragraph-properties fo:margin-top="0cm" fo:margin-bottom="0.499cm" loext:contextual-spacing="false" fo:text-align="end" style:justify-single-word="false"/>
      <style:text-properties style:font-name-asian="微軟正黑體" style:font-size-asian="14pt"/>
    </style:style>
    <style:style style:name="P4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-asian="微軟正黑體" style:font-size-asian="20pt" style:font-weight-asian="bold"/>
    </style:style>
    <style:style style:name="P5" style:family="paragraph" style:parent-style-name="Text_20_body">
      <style:paragraph-properties fo:margin-top="0cm" fo:margin-bottom="0.499cm" loext:contextual-spacing="false" style:line-height-at-least="0.882cm"/>
      <style:text-properties style:font-name-asian="微軟正黑體" style:font-size-asian="14pt"/>
    </style:style>
    <style:style style:name="P6" style:family="paragraph" style:parent-style-name="Text_20_body">
      <style:paragraph-properties fo:margin-top="0cm" fo:margin-bottom="0.499cm" loext:contextual-spacing="false" style:line-height-at-least="0.882cm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-asian="微軟正黑體" style:font-size-asian="14pt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9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-asian="微軟正黑體" style:font-size-asian="14pt"/>
    </style:style>
    <style:style style:name="P10" style:family="paragraph" style:parent-style-name="Text_20_body">
      <style:paragraph-properties fo:margin-left="1.266cm" fo:margin-right="0cm" fo:margin-top="0cm" fo:margin-bottom="0.199cm" loext:contextual-spacing="false" fo:line-height="100%" style:register-true="false" fo:text-indent="-0.42cm" style:auto-text-indent="false" style:writing-mode="page"/>
    </style:style>
    <style:style style:name="P11" style:family="paragraph" style:parent-style-name="Text_20_body">
      <style:paragraph-properties fo:margin-left="0cm" fo:margin-right="0cm" fo:margin-top="0cm" fo:margin-bottom="0.199cm" loext:contextual-spacing="false" fo:line-height="100%" style:register-true="false" fo:text-indent="0.85cm" style:auto-text-indent="false" style:writing-mode="page"/>
    </style:style>
    <style:style style:name="P12" style:family="paragraph" style:parent-style-name="Table_20_Contents">
      <style:paragraph-properties fo:margin-top="0cm" fo:margin-bottom="0.499cm" loext:contextual-spacing="false" fo:text-align="end" style:justify-single-word="false"/>
      <style:text-properties style:font-name-asian="微軟正黑體" style:font-size-asian="14pt"/>
    </style:style>
    <style:style style:name="T1" style:family="text">
      <style:text-properties style:font-name="微軟正黑體" fo:font-size="14pt" fo:language="en" fo:country="US"/>
    </style:style>
    <style:style style:name="T2" style:family="text">
      <style:text-properties style:font-name-asian="微軟正黑體" style:font-size-asian="14pt"/>
    </style:style>
    <style:style style:name="T3" style:family="text">
      <style:text-properties fo:background-color="#ffffff" loext:char-shading-value="0" style:font-name-asian="微軟正黑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交通部臺灣鐵路管理局車輛維修基地開放參觀(訪)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團體名稱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7">聯絡人姓名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7">聯絡電話</text:p>
          </table:table-cell>
          <table:table-cell table:style-name="表格1.B1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7">參訪日期</text:p>
          </table:table-cell>
          <table:table-cell table:style-name="表格1.B2" office:value-type="string">
            <text:p text:style-name="P3">年 <text:s text:c="2"/>月 <text:s text:c="2"/>日</text:p>
          </table:table-cell>
          <table:table-cell table:style-name="表格1.B2" office:value-type="string">
            <text:p text:style-name="P9">解說時間</text:p>
          </table:table-cell>
          <table:table-cell table:style-name="表格1.B2" office:value-type="string">
            <text:p text:style-name="P8"><text:span text:style-name="T1">14</text:span><text:span text:style-name="T2">時</text:span><text:span text:style-name="T1">30</text:span><text:span text:style-name="T2">分</text:span></text:p>
          </table:table-cell>
          <table:table-cell table:style-name="表格1.B2" office:value-type="string">
            <text:p text:style-name="P7">參訪人數</text:p>
          </table:table-cell>
          <table:table-cell table:style-name="表格1.B2" office:value-type="string">
            <text:p text:style-name="P3">人</text:p>
          </table:table-cell>
        </table:table-row>
      </table:table>
      <text:p text:style-name="P6"/>
      <text:p text:style-name="P5">注意事項：</text:p>
      <text:p text:style-name="P10"><text:span text:style-name="T1">1.</text:span><text:span text:style-name="T2">請於參觀日期</text:span><text:span text:style-name="T1">14</text:span><text:span text:style-name="T2">天前填妥申請表親送、傳真或郵寄(以郵戳為憑)至參觀單位，申請結果將直接與團體聯絡人聯繫。</text:span></text:p>
      <text:p text:style-name="P11"><text:span text:style-name="T1">2.</text:span><text:span text:style-name="T2">團體參觀以團進團出為原則。</text:span></text:p>
      <text:p text:style-name="P11"><text:span text:style-name="T1">3.</text:span><text:span text:style-name="T2">參觀人員不得擅自進入非參觀路線，避免造成危險事故發生。</text:span></text:p>
      <text:p text:style-name="P10"><text:span text:style-name="T1">4.</text:span><text:span text:style-name="T2">若參觀當日無法前往，請於原訂參觀日期</text:span><text:span text:style-name="T1">7</text:span><text:span text:style-name="T2">天前，來電取消預約，如無故未到或遲到達廿分以上者，本局將取消本次導覽，且</text:span><text:span text:style-name="T1">6</text:span><text:span text:style-name="T2">個月內不接受申請本局任何參訪</text:span><text:span text:style-name="T3">。</text:span></text:p>
      <text:p text:style-name="P10"><text:span text:style-name="T1">5.</text:span><text:span text:style-name="T2">若遇不可抗拒之重大災害（如颱風、地震等），依地方政府行政命令公布實施後，則當日之預約行程自動取消，</text:span><text:span text:style-name="T3">恕不另行通知，</text:span><text:span text:style-name="T2">並請申請單位重新提出申請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微軟正黑體" svg:font-family="微軟正黑體, sans-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8T09:07:05.677000000</meta:creation-date>
    <meta:editing-duration>PT6M6S</meta:editing-duration>
    <meta:editing-cycles>4</meta:editing-cycles>
    <meta:generator>NDC_ODF_Application_Tools/2.0.3$Windows_X86_64 LibreOffice_project/1472acae6e38251b44b07e4fedb25fc989b2f3fb</meta:generator>
    <dc:title>預設空白範本(writer)</dc:title>
    <dc:date>2020-08-18T09:28:43.220000000</dc:date>
    <meta:document-statistic meta:table-count="1" meta:image-count="0" meta:object-count="0" meta:page-count="1" meta:paragraph-count="16" meta:word-count="300" meta:character-count="314" meta:non-whitespace-character-count="308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0-08-18T09:07:03.080000000"/>
  </office:meta>
</office:document-meta>
</file>