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size="22pt" style:font-size-asian="22pt" style:font-size-complex="22pt"/>
    </style:style>
    <style:style style:name="P2" style:parent-style-name="內文" style:family="paragraph">
      <style:paragraph-properties style:line-height-at-least="0in"/>
      <style:text-properties style:font-name="標楷體" style:font-name-asian="標楷體" fo:font-size="14pt" style:font-size-asian="14pt" style:font-size-complex="14pt"/>
    </style:style>
    <style:style style:name="P3" style:parent-style-name="內文" style:family="paragraph">
      <style:paragraph-properties style:line-height-at-least="0in"/>
      <style:text-properties style:font-name="標楷體" style:font-name-asian="標楷體" fo:font-size="14pt" style:font-size-asian="14pt" style:font-size-complex="14pt"/>
    </style:style>
    <style:style style:name="P4" style:parent-style-name="內文" style:family="paragraph">
      <style:paragraph-properties style:line-height-at-least="0in"/>
      <style:text-properties style:font-name="標楷體" style:font-name-asian="標楷體" fo:font-size="14pt" style:font-size-asian="14pt" style:font-size-complex="14pt"/>
    </style:style>
    <style:style style:name="P5" style:parent-style-name="內文" style:family="paragraph">
      <style:paragraph-properties style:line-height-at-least="0in"/>
      <style:text-properties style:font-name="標楷體" style:font-name-asian="標楷體" fo:font-size="14pt" style:font-size-asian="14pt" style:font-size-complex="14pt"/>
    </style:style>
    <style:style style:name="P6" style:parent-style-name="內文" style:family="paragraph">
      <style:paragraph-properties fo:text-align="center"/>
      <style:text-properties style:font-name="標楷體" style:font-name-asian="標楷體" fo:font-size="18pt" style:font-size-asian="18pt" style:font-size-complex="18pt"/>
    </style:style>
    <style:style style:name="P7" style:parent-style-name="內文" style:family="paragraph">
      <style:paragraph-properties fo:text-align="center"/>
      <style:text-properties style:font-name="標楷體" style:font-name-asian="標楷體" fo:font-size="18pt" style:font-size-asian="18pt" style:font-size-complex="18pt"/>
    </style:style>
    <style:style style:name="P8" style:parent-style-name="內文" style:family="paragraph">
      <style:paragraph-properties fo:text-align="justify" fo:margin-top="0.1in" fo:line-height="0.3611in"/>
      <style:text-properties style:font-name="標楷體" style:font-name-asian="標楷體" fo:font-size="18pt" style:font-size-asian="18pt" style:font-size-complex="18pt"/>
    </style:style>
    <style:style style:name="P9" style:parent-style-name="內文" style:family="paragraph">
      <style:paragraph-properties fo:text-align="justify" fo:margin-top="0.1in" fo:line-height="0.3611in"/>
      <style:text-properties style:font-name="標楷體" style:font-name-asian="標楷體" fo:font-size="18pt" style:font-size-asian="18pt" style:font-size-complex="18pt"/>
    </style:style>
    <style:style style:name="P10" style:parent-style-name="內文" style:family="paragraph">
      <style:paragraph-properties fo:text-align="justify" fo:margin-top="0.1in" fo:line-height="0.3611in"/>
      <style:text-properties style:font-name="標楷體" style:font-name-asian="標楷體" fo:font-size="18pt" style:font-size-asian="18pt" style:font-size-complex="18pt"/>
    </style:style>
    <style:style style:name="P11" style:parent-style-name="內文" style:family="paragraph">
      <style:paragraph-properties fo:text-align="justify" fo:margin-top="0.1in" fo:line-height="0.3611in"/>
      <style:text-properties style:font-name="標楷體" style:font-name-asian="標楷體" fo:font-size="18pt" style:font-size-asian="18pt" style:font-size-complex="18pt"/>
    </style:style>
    <style:style style:name="P12" style:parent-style-name="內文" style:family="paragraph">
      <style:paragraph-properties fo:text-align="justify" fo:margin-top="0.1in" fo:line-height="0.3611in"/>
      <style:text-properties style:font-name="標楷體" style:font-name-asian="標楷體" fo:font-size="18pt" style:font-size-asian="18pt" style:font-size-complex="18pt"/>
    </style:style>
    <style:style style:name="P13" style:parent-style-name="內文" style:family="paragraph">
      <style:paragraph-properties fo:text-align="justify" fo:margin-top="0.1in" fo:line-height="0.3611in"/>
      <style:text-properties style:font-name="標楷體" style:font-name-asian="標楷體" fo:font-size="18pt" style:font-size-asian="18pt" style:font-size-complex="18pt"/>
    </style:style>
    <style:style style:name="P14" style:parent-style-name="內文" style:family="paragraph">
      <style:paragraph-properties fo:text-align="justify" fo:margin-top="0.1in" fo:line-height="0.3611in"/>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新聞稿</text:p>
      <text:p text:style-name="P2">發稿機關：交通部臺灣鐵路管理局</text:p>
      <text:p text:style-name="P3">發稿日期：110年4月19日</text:p>
      <text:p text:style-name="P4">聯<text:s/>絡<text:s/>人：工務處處長　陳仲俊</text:p>
      <text:p text:style-name="P5">聯絡電話：02-23897583</text:p>
      <text:p text:style-name="P6">歷經16日夜輪班搶修，清水隧道東正線於4月19日恢復通車</text:p>
      <text:p text:style-name="P7">林佳龍部長、祁代理局長文中搭乘首班車4102次前往花蓮</text:p>
      <text:p text:style-name="P8">　　臺鐵局4月2日408次於和仁崇德間東正線發生49死、超過200傷的重大事故，災後至今，臺鐵同仁日夜輪班，積極在事故現場以搶救、搶修、搶通以及傷亡旅客與家屬的協助、撫慰、照護為優先全力投入。</text:p>
      <text:p text:style-name="P9">　　感謝事故發生後，社會各界在第一時間給予的即時救援協助，感謝中央各級單位的行政動員，感謝各地方政府動員消防局特種搜救隊員前進事故現場，不眠不休的參與救災行動，感謝各醫政單位全力投入救治傷患與撫慰家屬心靈，也感謝各民間及宗教團體無私奉獻，讓傷害降低，讓無盡悲痛的心稍得撫慰。</text:p>
      <text:p text:style-name="P10">　　事故現場於4月9日完成修復軌道、電力及號誌設施，經聯合安全檢查及試運轉，確認試運轉測試結果，路線穏定度達安全營運目標，兩站間軌道、電力及號誌設施均已作用正常。受到撞擊的清水隧道，並由台灣世曦公司及台灣省土木技師公會於4月15日完成隧道結構安全檢測報告，提出具體建議，在確保隧道結構安全後才會通車。</text:p>
      <text:p text:style-name="P11">　　臺鐵局已於通車前完成隧道結構補強作業、設置工區管制大門及監視器、建置安全防護圍籬、工區淨空、清理垃圾及異物整理、通車前檢查及安排現場監看等相關工作，並於4月16日完成通車前試運轉。</text:p>
      <text:soft-page-break/>
      <text:p text:style-name="P12">　　為確保路線安全防護設施及措施完善，交通部於4月17日會同行政院公共工程委員會及勞動部召開「臺鐵清水隧道通車前安全檢查完成確認會勘」，有關工程會等相關單位要求鋼軌樁間再增加橫向連結強化強度等9項須於通車前立即改善事項，臺鐵局18日已完成強化改善，經送請交通部審視確認後，轉送工程會及勞動部確認改善完成，同意於今日(4月19日)首班車恢復東正線通車。</text:p>
      <text:p text:style-name="P13">　　交通部規劃臺鐵清水路段於4月19日恢復通車，初期2個月將先以時速40公里慢行，首班車為凌晨5時27分從宜蘭發出的區間車4102次，7時08分抵達花蓮，交通部長林佳龍及交通部次長祁文中都將親自搭乘此班列車通過事故現場。</text:p>
      <text:p text:style-name="P14"><text:span text:style-name="T15">　　</text:span><text:span text:style-name="T16">臺鐵局將持續加強推動企業化經營，使臺鐵改變體質，以健全財務結構、提升組織效能、修訂鐵路法等相關法規，以及擴大營運優勢等具體作為，使運輸本業及附屬事業均能成長，以改善財務結構及突破目前的營運困境，並創造企業幸福感，讓員工樂於接受改變，提供社會大眾更為安全、可靠、舒適的運輸服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翁惠平</meta:initial-creator>
    <dc:creator>羅勳貴</dc:creator>
    <meta:creation-date>2021-04-19T02:02:00Z</meta:creation-date>
    <dc:date>2021-04-19T07:59:00Z</dc:date>
    <meta:template xlink:href="Normal" xlink:type="simple"/>
    <meta:editing-cycles>3</meta:editing-cycles>
    <meta:editing-duration>PT60S</meta:editing-duration>
    <meta:document-statistic meta:page-count="2" meta:paragraph-count="2" meta:word-count="154" meta:character-count="1030" meta:row-count="7" meta:non-whitespace-character-count="878"/>
  </office:meta>
</office:document-meta>
</file>