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0.2583in" style:use-optimal-column-width="false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2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0333in" style:use-optimal-column-width="false"/>
    </style:style>
    <style:style style:name="TableColumn11" style:family="table-column">
      <style:table-column-properties style:column-width="0.1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0416in" style:use-optimal-column-width="false"/>
    </style:style>
    <style:style style:name="TableColumn17" style:family="table-column">
      <style:table-column-properties style:column-width="0.1583in" style:use-optimal-column-width="false"/>
    </style:style>
    <style:style style:name="TableColumn18" style:family="table-column">
      <style:table-column-properties style:column-width="0.2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2125in" style:use-optimal-column-width="false"/>
    </style:style>
    <style:style style:name="TableColumn21" style:family="table-column">
      <style:table-column-properties style:column-width="0.112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7486in" style:use-optimal-column-width="false"/>
    </style:style>
    <style:style style:name="Table1" style:family="table" style:master-page-name="MP0">
      <style:table-properties style:width="6.6319in" fo:margin-left="0in" table:align="left"/>
    </style:style>
    <style:style style:name="TableRow24" style:family="table-row">
      <style:table-row-properties style:min-row-height="0.4687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reak-before="page" fo:text-align="center" fo:line-height="0.3194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8" style:family="table-row">
      <style:table-row-properties style:min-row-height="0.2708in" style:use-optimal-row-height="false" fo:keep-together="always"/>
    </style:style>
    <style:style style:name="TableCell2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194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MS Sans Serif" style:font-name-asian="標楷體" fo:font-size="13pt" style:font-size-asian="13pt" style:font-size-complex="13pt"/>
    </style:style>
    <style:style style:name="TableRow33" style:family="table-row">
      <style:table-row-properties style:min-row-height="0.493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777in" fo:margin-left="0.0083in" fo:text-indent="-0.008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777in" fo:margin-left="0.0083in" fo:text-indent="-0.008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center" fo:margin-left="0.0784in" fo:text-indent="0.3333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8013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638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2638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7347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638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2638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2638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5513in" style:use-optimal-row-height="false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3" style:family="table-row">
      <style:table-row-properties style:min-row-height="0.368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0.6562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ableRow190" style:family="table-row">
      <style:table-row-properties style:min-row-height="0.6145in" style:use-optimal-row-height="false" fo:keep-together="always"/>
    </style:style>
    <style:style style:name="P1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9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98" style:family="table-row">
      <style:table-row-properties style:min-row-height="0.8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left="0.0784in" fo:margin-right="-0.02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43in" style:use-optimal-row-height="false" fo:keep-together="always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2097in" style:use-optimal-row-height="false" fo:keep-together="always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-asian="標楷體"/>
    </style:style>
    <style:style style:name="TableRow225" style:family="table-row">
      <style:table-row-properties style:min-row-height="1.1944in" style:use-optimal-row-height="false" fo:keep-together="always"/>
    </style:style>
    <style:style style:name="P226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75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 fo:margin-right="0.0236in">
        <style:tab-stops>
          <style:tab-stop style:type="left" style:position="3.052in"/>
        </style:tab-stops>
      </style:paragraph-properties>
      <style:text-properties style:font-name="標楷體" style:font-name-asian="標楷體"/>
    </style:style>
    <style:style style:name="TableRow240" style:family="table-row">
      <style:table-row-properties style:min-row-height="0.75in" style:use-optimal-row-height="false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 fo:margin-right="0.0236in">
        <style:tab-stops>
          <style:tab-stop style:type="left" style:position="3.05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paragraph-properties fo:line-height="0.25in"/>
      <style:text-properties style:font-name="標楷體" style:font-name-asian="標楷體"/>
    </style:style>
    <style:style style:name="P254" style:parent-style-name="內文" style:family="paragraph">
      <style:paragraph-properties fo:line-height="0.1944in" fo:margin-lef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line-height="0.1944in" fo:margin-left="-0.37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fo:line-height="0.1944in" fo:margin-left="-0.37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交通部臺灣鐵路管理局志工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2">
            <text:p text:style-name="P30"><text:span text:style-name="T31">志工運用單位：高雄站 <text:s text:c="28"/>填表日期：</text:span><text:span text:style-name="T32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性別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出生日期</text:p>
          </table:table-cell>
          <table:table-cell table:style-name="TableCell46" table:number-columns-spanned="13">
            <text:p text:style-name="P47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 table:number-rows-spanned="2">
            <text:p text:style-name="P49"/>
            <text:p text:style-name="P50">1吋照片</text:p>
            <text:p text:style-name="P51">黏貼處</text:p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歷</text:p>
          </table:table-cell>
          <table:table-cell table:style-name="TableCell56" table:number-columns-spanned="4">
            <text:p text:style-name="P57"><text:span text:style-name="T58">□國小 <text:s text:c="2"/>□國中 <text:s text:c="2"/>□</text:span><text:span text:style-name="T59">高中</text:span><text:span text:style-name="T60"><text:s/></text:span></text:p>
            <text:p text:style-name="P61"><text:span text:style-name="T62">□</text:span><text:span text:style-name="T63">高職</text:span><text:span text:style-name="T64"><text:s text:c="3"/></text:span><text:span text:style-name="T65">□</text:span><text:span text:style-name="T66">專科</text:span><text:span text:style-name="T67"><text:s text:c="3"/></text:span><text:span text:style-name="T68">□</text:span><text:span text:style-name="T69">大學</text:span></text:p>
            <text:p text:style-name="P70"><text:span text:style-name="T71">□</text:span><text:span text:style-name="T72">研究所</text:span><text:span text:style-name="T73"><text:s/></text:span><text:span text:style-name="T74">□</text:span><text:span text:style-name="T75">其他</text:span></text:p>
          </table:table-cell>
          <table:covered-table-cell/>
          <table:covered-table-cell/>
          <table:covered-table-cell/>
          <table:table-cell table:style-name="TableCell76">
            <text:p text:style-name="P77">身分證字號</text:p>
          </table:table-cell>
          <table:table-cell table:style-name="TableCell78">
            <text:p text:style-name="P79"/>
            <text:p text:style-name="P80"/>
          </table:table-cell>
          <table:table-cell table:style-name="TableCell81" table:number-columns-spanned="2">
            <text:p text:style-name="P82"/>
            <text:p text:style-name="P83"/>
          </table:table-cell>
          <table:covered-table-cell/>
          <table:table-cell table:style-name="TableCell84" table:number-columns-spanned="2">
            <text:p text:style-name="P85"/>
            <text:p text:style-name="P86"/>
          </table:table-cell>
          <table:covered-table-cell/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P95"/>
          </table:table-cell>
          <table:table-cell table:style-name="TableCell96" table:number-columns-spanned="2">
            <text:p text:style-name="P97"/>
            <text:p text:style-name="P98"/>
          </table:table-cell>
          <table:covered-table-cell/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</table:table-cell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>
            <text:p text:style-name="P111">職業</text:p>
          </table:table-cell>
          <table:table-cell table:style-name="TableCell112" table:number-columns-spanned="4">
            <text:p text:style-name="P113"><text:span text:style-name="T114">□</text:span><text:span text:style-name="T115">軍</text:span><text:span text:style-name="T116">□</text:span><text:span text:style-name="T117">公</text:span><text:span text:style-name="T118">□</text:span><text:span text:style-name="T119">教</text:span><text:span text:style-name="T120">□</text:span><text:span text:style-name="T121">農</text:span><text:span text:style-name="T122">□</text:span><text:span text:style-name="T123">工</text:span><text:span text:style-name="T124">□</text:span><text:span text:style-name="T125">商</text:span></text:p>
            <text:p text:style-name="P126"><text:span text:style-name="T127">□</text:span><text:span text:style-name="T128">服務業</text:span><text:span text:style-name="T129">□</text:span><text:span text:style-name="T130">家管</text:span><text:span text:style-name="T131">□</text:span><text:span text:style-name="T132">退休人員</text:span></text:p>
            <text:p text:style-name="P133"><text:span text:style-name="T134">□</text:span><text:span text:style-name="T135">學生</text:span><text:span text:style-name="T136">□</text:span><text:span text:style-name="T137">其他</text:span><text:span text:style-name="T138">(</text:span><text:span text:style-name="T139">請填明</text:span><text:span text:style-name="T140">)_______</text:span><text:span text:style-name="T141"><text:s/></text:span></text:p>
          </table:table-cell>
          <table:covered-table-cell/>
          <table:covered-table-cell/>
          <table:covered-table-cell/>
          <table:table-cell table:style-name="TableCell142">
            <text:p text:style-name="P143">住</text:p>
            <text:p text:style-name="P144">址</text:p>
          </table:table-cell>
          <table:table-cell table:style-name="TableCell145" table:number-columns-spanned="16">
            <text:p text:style-name="P146">□□□</text:p>
            <text:p text:style-name="P147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聯絡電話</text:p>
          </table:table-cell>
          <table:table-cell table:style-name="TableCell151" table:number-columns-spanned="4">
            <text:p text:style-name="P152">電話：(公/宅)</text:p>
            <text:p text:style-name="P153"><text:span text:style-name="T154">行動電話：</text:span></text:p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緊急聯絡人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關係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電子</text:p>
            <text:p text:style-name="P166">信箱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緊急聯絡人聯絡電話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12">
            <text:p text:style-name="P172">電話：(公/宅)</text:p>
            <text:p text:style-name="P173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語 文 能 力</text:p>
          </table:table-cell>
          <table:table-cell table:style-name="TableCell177" table:number-columns-spanned="4" table:number-rows-spanned="2">
            <text:p text:style-name="P178">□英文</text:p>
            <text:p text:style-name="P179">□日語</text:p>
            <text:p text:style-name="P180">□台語</text:p>
            <text:p text:style-name="P181">□客語</text:p>
            <text:p text:style-name="P182">□其他(請填明)__________ <text:s text:c="2"/></text:p>
          </table:table-cell>
          <table:covered-table-cell/>
          <table:covered-table-cell/>
          <table:covered-table-cell/>
          <table:table-cell table:style-name="TableCell183" table:number-rows-spanned="2">
            <text:p text:style-name="P184">可服務時段</text:p>
          </table:table-cell>
          <table:table-cell table:style-name="TableCell185" table:number-columns-spanned="16">
            <text:p text:style-name="P186">上午<text:s/></text:p>
            <text:p text:style-name="P187">週一□ 週二□ 週三□ 週四□ 週五□<text:s/></text:p>
            <text:p text:style-name="P188"><text:span text:style-name="T189">週六□ 週日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table-cell table:style-name="TableCell194" table:number-columns-spanned="16">
            <text:p text:style-name="P195">下午<text:s/></text:p>
            <text:p text:style-name="P196">週一□ 週二□ 週三□ 週四□ 週五□<text:s/></text:p>
            <text:p text:style-name="P197">週六□ 週日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特殊專長</text:p>
          </table:table-cell>
          <table:table-cell table:style-name="TableCell201" table:number-columns-spanned="21">
            <text:p text:style-name="P202">□電腦 <text:s text:c="6"/>□音樂 <text:s text:c="5"/>□攝影 <text:s text:c="6"/>□舞蹈 <text:s text:c="6"/>□團康 <text:s text:c="7"/>□戲劇</text:p>
            <text:p text:style-name="P203">□書法 <text:s text:c="6"/>□繪畫 <text:s text:c="5"/>□活動企劃 <text:s text:c="2"/>□刊物編輯 <text:s text:c="2"/>□美工設計 <text:s text:c="3"/>□手語</text:p>
            <text:p text:style-name="P204">□鐵道文化 <text:s text:c="2"/>□其他(請填明)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3">
            <text:p text:style-name="P207">志工經歷</text:p>
            <text:p text:style-name="P208"><text:span text:style-name="T209">簡述</text:span></text:p>
          </table:table-cell>
          <table:table-cell table:style-name="TableCell210" table:number-columns-spanned="21">
            <text:p text:style-name="P211"><text:span text:style-name="T212">目前是否擔任其他機構之志工：</text:span><text:span text:style-name="T213">□</text:span><text:span text:style-name="T214">否</text:span><text:span text:style-name="T215"><text:s/>□</text:span><text:span text:style-name="T216">是</text:span><text:span text:style-name="T217">(</text:span><text:span text:style-name="T218">請填明</text:span><text:span text:style-name="T219">)</text:span><text:span text:style-name="T220">機構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1">
            <text:p text:style-name="P224">有無志願服務紀錄冊？□有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1">
            <text:p text:style-name="內文"><text:span text:style-name="T228">自我簡述(請說明您曾擔任志願服務之相關經驗或對本局志願服務工作的期待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資格審</text:p>
            <text:p text:style-name="P232">查結果</text:p>
          </table:table-cell>
          <table:covered-table-cell/>
          <table:table-cell table:style-name="TableCell233" table:number-columns-spanned="6">
            <text:p text:style-name="P234">□通過→參加面談</text:p>
            <text:p text:style-name="P235">□未通過 原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>審核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面談</text:p>
            <text:p text:style-name="P243">結果</text:p>
          </table:table-cell>
          <table:covered-table-cell/>
          <table:table-cell table:style-name="TableCell244" table:number-columns-spanned="6">
            <text:p text:style-name="P245"><text:span text:style-name="T246">□錄取</text:span></text:p>
            <text:p text:style-name="P247"><text:span text:style-name="T248">□不錄取 原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><text:span text:style-name="T256">※</text:span><text:span text:style-name="T257">註：</text:span><text:span text:style-name="T258">1</text:span><text:span text:style-name="T259">、本表各欄請詳細寫，並黏貼照片；志工之年齡限制為</text:span><text:span text:style-name="T260">18</text:span><text:span text:style-name="T261">歲以上，</text:span><text:span text:style-name="T262">75</text:span><text:span text:style-name="T263">歲以下</text:span><text:span text:style-name="T264">。</text:span><text:span text:style-name="T265"><text:s/></text:span></text:p>
      <text:p text:style-name="P266"><text:span text:style-name="T267"><text:s text:c="6"/>2</text:span><text:span text:style-name="T268">、本表供各運用單位參考，可依實際情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臺灣鐵路管理局志工報名表</dc:title>
    <meta:initial-creator>tra</meta:initial-creator>
    <dc:creator>上官慧珠</dc:creator>
    <meta:creation-date>2023-08-03T09:43:00Z</meta:creation-date>
    <dc:date>2023-08-03T09:54:00Z</dc:date>
    <meta:print-date>2015-05-26T05:50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18" meta:character-count="795" meta:row-count="5" meta:non-whitespace-character-count="678"/>
  </office:meta>
</office:document-meta>
</file>