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新聞稿" style:master-page-name="MP0" style:family="paragraph">
      <style:paragraph-properties fo:break-before="page" fo:text-align="center" fo:margin-bottom="0in" style:line-height-at-least="0in"/>
      <style:text-properties style:font-name="Arial Unicode MS" fo:font-weight="bold" style:font-weight-asian="bold" fo:font-size="22pt" style:font-size-asian="22pt" style:font-size-complex="22pt"/>
    </style:style>
    <style:style style:name="P3" style:parent-style-name="聯絡方式" style:family="paragraph">
      <style:paragraph-properties fo:line-height="0.2777in"/>
    </style:style>
    <style:style style:name="P4" style:parent-style-name="聯絡方式" style:family="paragraph">
      <style:paragraph-properties fo:line-height="0.2777in"/>
    </style:style>
    <style:style style:name="P5" style:parent-style-name="聯絡方式" style:family="paragraph">
      <style:paragraph-properties fo:line-height="0.2777in"/>
    </style:style>
    <style:style style:name="P6" style:parent-style-name="聯絡方式" style:family="paragraph">
      <style:paragraph-properties fo:line-height="0.2777in"/>
    </style:style>
    <style:style style:name="P7" style:parent-style-name="標題" style:family="paragraph">
      <style:paragraph-properties fo:text-align="justify" fo:line-height="0.3611in"/>
      <style:text-properties style:font-name="標楷體" style:font-size-complex="18pt"/>
    </style:style>
    <style:style style:name="P8" style:parent-style-name="說明文" style:family="paragraph">
      <style:paragraph-properties fo:text-align="justify" fo:margin-bottom="0.125in" fo:line-height="0.3611in" fo:text-indent="0.5in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Arial Unicode MS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P12" style:parent-style-name="說明文" style:family="paragraph">
      <style:paragraph-properties fo:text-align="justify" fo:margin-bottom="0.125in" fo:line-height="0.3611in" fo:text-indent="0.5in"/>
      <style:text-properties style:font-name="標楷體" fo:font-size="18pt" style:font-size-asian="18pt" style:font-size-complex="18pt"/>
    </style:style>
    <style:style style:name="P13" style:parent-style-name="說明文" style:family="paragraph">
      <style:paragraph-properties fo:text-align="justify" fo:margin-bottom="0.125in" fo:line-height="0.3611in" fo:text-indent="0.5in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T28" style:parent-style-name="預設段落字型" style:family="text">
      <style:text-properties style:font-name="標楷體" fo:font-size="18pt" style:font-size-asian="18pt" style:font-size-complex="18pt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T36" style:parent-style-name="預設段落字型" style:family="text">
      <style:text-properties style:font-name="標楷體" fo:font-size="18pt" style:font-size-asian="18pt" style:font-size-complex="18pt"/>
    </style:style>
    <style:style style:name="T37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3">發稿機關：交通部臺灣鐵路管理局</text:p>
      <text:p text:style-name="P4">發稿日期：108年12月12日</text:p>
      <text:p text:style-name="P5">聯<text:s/>絡<text:s/>人：資產開發中心開發科謝科長武昌、馬幫工程司瑩珊</text:p>
      <text:p text:style-name="P6">聯絡電話：（02）2381-5226分機3783、3667</text:p>
      <text:p text:style-name="P7">交通部臺灣鐵路管理局（第3次）公開評選「高雄火車站站東舊宿舍區都市更新事業」都市更新實施者案，泰誠發展營造股份有限公司獲選最優申請人</text:p>
      <text:p text:style-name="P8"><text:span text:style-name="T9">本案基地面積約8,392坪（27,744.34</text:span><text:span text:style-name="T10">㎡</text:span><text:span text:style-name="T11">），範圍東至長明街38巷，西至建國二路190巷，南接長明街，北接大港街及長明街38巷5弄，土地使用分區為第二種特定商業區，因基地位於高雄市中心精華地帶，鄰近臺鐵高雄車站、民族通勤站（皆為捷運雙鐵車站），且其中新高雄車站之建築設計屢獲網友稱讚，已成為當地拍照新熱點，再搭配北側50米綠園道景觀工程趨近完工，極具機能轉型及南北軸線翻轉再生的契機。</text:span></text:p>
      <text:p text:style-name="P12">本案於108年9月5日公告第3次公開評選，108年11月4日截止收件，經108年12月9日召開評選會進行綜合評選作業，決議確認泰誠發展營造股份有限公司獲選最優申請人，後續將與臺鐵局續辦議約及簽約作業，並預計可於109年第1季完成簽約。</text:p>
      <text:p text:style-name="P13"><text:span text:style-name="T14">依目前</text:span><text:span text:style-name="T15">投資人</text:span><text:span text:style-name="T16">規劃內容，</text:span><text:span text:style-name="T17">本案都市更新完成後，</text:span><text:span text:style-name="T18">除協助</text:span><text:span text:style-name="T19">開闢</text:span><text:span text:style-name="T20">周邊</text:span><text:span text:style-name="T21">計畫</text:span><text:span text:style-name="T22">道路外，</text:span><text:span text:style-name="T23">另擬捐贈市民活動中心供當地居民使用</text:span><text:span text:style-name="T24">，</text:span><text:span text:style-name="T25">及預留CITYBIKE站位</text:span><text:span text:style-name="T26">，</text:span><text:span text:style-name="T27">希冀藉由本案開發，</text:span><text:span text:style-name="T28">加速改善</text:span><text:span text:style-name="T29">周邊</text:span><text:span text:style-name="T30">窳陋老舊市容，</text:span><text:span text:style-name="T31">提供公共腳踏車自動化租賃服務</text:span><text:span text:style-name="T32">，</text:span><text:span text:style-name="T33">提升當地生活機能</text:span><text:span text:style-name="T34">，</text:span><text:span text:style-name="T35">並規劃不同坪數之住宅單位，以利</text:span><text:span text:style-name="T36">打造全齡健康社區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華康仿宋體W6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華康仿宋體W6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新聞稿" style:display-name="新聞稿" style:family="paragraph">
      <style:paragraph-properties style:snap-to-layout-grid="false" fo:margin-bottom="0.25in"/>
      <style:text-properties style:font-name="標楷體" style:font-name-asian="標楷體" style:letter-kerning="true" fo:font-size="14pt" style:font-size-asian="14pt" style:font-size-complex="11pt" fo:hyphenate="false"/>
    </style:style>
    <style:style style:name="聯絡方式" style:display-name="聯絡方式" style:family="paragraph">
      <style:paragraph-properties style:snap-to-layout-grid="false" fo:line-height="0.3055in"/>
      <style:text-properties style:font-name="標楷體" style:font-name-asian="標楷體" style:letter-kerning="true" fo:font-size="14pt" style:font-size-asian="14pt" style:font-size-complex="11pt" fo:hyphenate="false"/>
    </style:style>
    <style:style style:name="標題" style:display-name="標題" style:family="paragraph" style:next-style-name="內文" style:default-outline-level="1">
      <style:paragraph-properties style:snap-to-layout-grid="false" fo:text-align="center" fo:margin-top="0.25in" fo:margin-bottom="0.25in" fo:line-height="0.3333in"/>
      <style:text-properties style:font-name="Arial Unicode MS" style:font-name-asian="標楷體" style:font-name-complex="Times New Roman" fo:font-weight="bold" style:font-weight-asian="bold" style:font-weight-complex="bold" style:letter-kerning="true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Arial Unicode MS" style:font-name-asian="標楷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說明文" style:display-name="說明文" style:family="paragraph">
      <style:paragraph-properties style:snap-to-layout-grid="false" fo:margin-bottom="0.0347in" fo:line-height="0.3333in" fo:text-indent="0.1388in"/>
      <style:text-properties style:font-name="Arial Unicode MS" style:font-name-asian="標楷體" style:letter-kerning="true" fo:font-size="16pt" style:font-size-asian="16pt" style:font-size-complex="11pt" fo:hyphenate="false"/>
    </style:style>
    <style:style style:name="圖" style:display-name="圖" style:family="paragraph" style:next-style-name="內文">
      <style:paragraph-properties style:snap-to-layout-grid="false" fo:text-align="center" fo:margin-top="0.25in" fo:margin-bottom="0.025in"/>
      <style:text-properties style:font-name="標楷體" style:font-name-asian="標楷體" style:letter-kerning="true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名" style:display-name="圖名" style:family="paragraph" style:list-style-name="LFO11">
      <style:paragraph-properties style:snap-to-layout-grid="false" fo:text-align="center" fo:margin-bottom="0.375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text:list-style style:name="LFO11">
      <text:list-level-style-number text:level="1" style:num-prefix="圖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南港調車場都市更新案</dc:title>
    <meta:initial-creator>user</meta:initial-creator>
    <dc:creator>羅勳貴</dc:creator>
    <meta:creation-date>2019-12-12T03:30:00Z</meta:creation-date>
    <dc:date>2019-12-12T03:30:00Z</dc:date>
    <meta:print-date>2019-12-10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