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
      <style:paragraph-properties fo:margin-left="0.826cm" fo:margin-right="0cm" fo:line-height="0.635cm" fo:text-align="justify" style:justify-single-word="false" fo:text-indent="-0.826cm" style:auto-text-indent="false"/>
    </style:style>
    <style:style style:name="P12"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14" style:family="paragraph" style:parent-style-name="Standard">
      <style:paragraph-properties fo:margin-left="0.796cm" fo:margin-right="0cm" fo:text-indent="2.9cm" style:auto-text-indent="false"/>
      <style:text-properties fo:color="#000000" loext:opacity="100%" style:font-name="標楷體" style:letter-kerning="false" style:font-name-asian="標楷體" style:font-name-complex="新細明體" style:font-size-complex="12pt"/>
    </style:style>
    <style:style style:name="P15"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16"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58cm" fo:margin-right="0cm" fo:text-indent="-1.258cm" style:auto-text-indent="false"/>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indent="-1.27cm" style:auto-text-indent="false" style:snap-to-layout-grid="false"/>
    </style:style>
    <style:style style:name="P52"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font-size-complex="12pt"/>
    </style:style>
    <style:style style:name="T14"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officeooo:rsid="001fe1e2" style:font-name-asian="標楷體"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officeooo:rsid="001ecc96" style:font-name-asian="標楷體" style:font-name-complex="標楷體" style:font-size-complex="12pt"/>
    </style:style>
    <style:style style:name="T19" style:family="text">
      <style:text-properties fo:color="#ff0000" loext:opacity="100%" style:font-name="標楷體" officeooo:rsid="001fe1e2" style:font-name-asian="標楷體" style:font-name-complex="標楷體" style:font-size-complex="12pt"/>
    </style:style>
    <style:style style:name="T20" style:family="text">
      <style:text-properties fo:color="#ff0000" loext:opacity="100%" style:font-name="標楷體" officeooo:rsid="0020baea"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3"><text:span text:style-name="T6">不動產</text:span><text:span text:style-name="T7">投標須知</text:span></text:p>
      <text:p text:style-name="P12">一、標的及底價：</text:p>
      <text:list xml:id="list907618998" text:style-name="WW8Num3">
        <text:list-item>
          <text:p text:style-name="P36">租賃標的物之標示（如附標租位置圖）：</text:p>
        </text:list-item>
      </text:list>
      <text:p text:style-name="P27">1.土地：宜蘭縣羅東鎮信義段307、317、317-1地號部分土地。</text:p>
      <text:p text:style-name="P28">2.租賃面積：土地2,558.55平方公尺。</text:p>
      <text:p text:style-name="P13">3.使用分區：羅東鎮信義段307地號：部分道路部分廣場部分鐵路用地。</text:p>
      <text:p text:style-name="P14">羅東鎮信義段317地號：鐵路用地。</text:p>
      <text:p text:style-name="P14">羅東鎮信義段317-1地號：道路用地。</text:p>
      <text:list xml:id="list101134930224073" text:continue-numbering="true" text:style-name="WW8Num3">
        <text:list-item>
          <text:p text:style-name="P46"><text:span text:style-name="T9">標租底價：每月新臺幣</text:span><text:span text:style-name="T15">1</text:span><text:span text:style-name="T16">4</text:span><text:span text:style-name="T15">萬</text:span><text:span text:style-name="T16">1</text:span><text:span text:style-name="T15">,</text:span><text:span text:style-name="T16">5</text:span><text:span text:style-name="T15">00</text:span><text:span text:style-name="T9">元（含營業稅）。</text:span></text:p>
        </text:list-item>
      </text:list>
      <text:p text:style-name="P26">二、截止投標時間、開標時間及地點：</text:p>
      <text:list xml:id="list3711750311" text:style-name="WW8Num4">
        <text:list-item>
          <text:p text:style-name="P37">截止投標時間</text:p>
        </text:list-item>
      </text:list>
      <text:p text:style-name="P4"><text:span text:style-name="T12">日期：民國</text:span><text:span text:style-name="T17">114年</text:span><text:span text:style-name="T20">10</text:span><text:span text:style-name="T17">月</text:span><text:span text:style-name="T18">1</text:span><text:span text:style-name="T17">日上午9時30分</text:span><text:span text:style-name="T12">。</text:span></text:p>
      <text:list xml:id="list101134760210263" text:continue-numbering="true" text:style-name="WW8Num4">
        <text:list-item>
          <text:p text:style-name="P37">開標時間及地點</text:p>
        </text:list-item>
      </text:list>
      <text:p text:style-name="P5"><text:span text:style-name="T12">日期：民國</text:span><text:span text:style-name="T17">114年</text:span><text:span text:style-name="T20">10</text:span><text:span text:style-name="T17">月</text:span><text:span text:style-name="T18">1</text:span><text:span text:style-name="T17">日上午10時0分</text:span><text:span text:style-name="T12">。</text:span></text:p>
      <text:p text:style-name="P6"><text:span text:style-name="T12">地點：花蓮縣花蓮市富裕二街36號會議室（</text:span><text:span text:style-name="T13">國營臺灣鐵路股份有限公司資產開發處花蓮營業分處</text:span><text:span text:style-name="T12">會議室）當眾開標。</text:span></text:p>
      <text:list xml:id="list101135077535669"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23">三、投標資格：</text:p>
      <text:list xml:id="list1393852001" text:style-name="WW8Num8">
        <text:list-item>
          <text:p text:style-name="P38">政府機關及公營事業機構。</text:p>
        </text:list-item>
        <text:list-item>
          <text:p text:style-name="P38">依法登記之法人。</text:p>
        </text:list-item>
        <text:list-item>
          <text:p text:style-name="P38">刪除。</text:p>
        </text:list-item>
        <text:list-item>
          <text:p text:style-name="P47"><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8">四、投標單之填寫:</text:p>
      <text:list xml:id="list3011138288"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9">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18"><text:soft-page-break/>五、投標人應繳納之押標金(按投標金額4個月計算)，限以下列票據繳納： </text:p>
      <text:list xml:id="list1410536788" text:style-name="WW8Num7">
        <text:list-item>
          <text:p text:style-name="P40">以開標日（或之前）為到期日之財政部登記核准之銀行、信用合作社、郵局、農會及漁會所開立之劃線支票（指以上列金融機構為發票人及付款人之劃線支票）或保付支票。</text:p>
        </text:list-item>
        <text:list-item>
          <text:p text:style-name="P40">郵政匯票。</text:p>
        </text:list-item>
      </text:list>
      <text:p text:style-name="P7"><text:span text:style-name="T12">前項押標金票據以</text:span><text:span text:style-name="T13">「國營臺灣鐵路股份有限公司資產開發處花蓮營業分處」</text:span><text:span text:style-name="T12">為受款人，未按規定辦理者，所投標單無效作廢。</text:span></text:p>
      <text:p text:style-name="P19">得標後簽約並完成公證後，由押標金中之1個月轉作第1個月租金，另3個月得轉作履約保證金；若有加價得標之情形，應於簽約前補足相關差額。</text:p>
      <text:p text:style-name="P18">六、投標手續：</text:p>
      <text:p text:style-name="P19">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624227783"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41">刪除。</text:p>
        </text:list-item>
        <text:list-item>
          <text:p text:style-name="P41">投標資格聲明書。</text:p>
        </text:list-item>
        <text:list-item>
          <text:p text:style-name="P41">公職人員及關係人身分關係聲明書(含附件1-1、1-2)。</text:p>
        </text:list-item>
        <text:list-item>
          <text:p text:style-name="P48"><text:span text:style-name="T10">廠商廉政相關規定告知書(含附件2)</text:span><text:span text:style-name="T9">。</text:span></text:p>
        </text:list-item>
        <text:list-item>
          <text:p text:style-name="P41">其他相關文件（切結書等）。</text:p>
        </text:list-item>
      </text:list>
      <text:p text:style-name="P19">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18">八、開標及決標：</text:p>
      <text:list xml:id="list1356520964" text:style-name="WW8Num6">
        <text:list-item>
          <text:p text:style-name="P51"><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9"><text:span text:style-name="T9">開標進行中，如投標人與</text:span><text:span text:style-name="T14">本公司</text:span><text:span text:style-name="T9">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1154877032" text:style-name="WW8Num2">
        <text:list-item>
          <text:p text:style-name="P33">不合投標資格者。</text:p>
        </text:list-item>
        <text:list-item>
          <text:p text:style-name="P34"><text:span text:style-name="T12">投標單、投標押標金票據</text:span><text:span text:style-name="T11">或本須知第六條所列各款文件有缺漏者</text:span><text:span text:style-name="T12">。</text:span></text:p>
        </text:list-item>
        <text:list-item>
          <text:p text:style-name="P33">投標押標金金額不足或其票據不符本須知第五條規定者。</text:p>
        </text:list-item>
        <text:list-item>
          <text:p text:style-name="P34"><text:span text:style-name="T12">投標單所填投標金額經塗改未認章、或雖經認章而無法辨識、或低於標</text:span><text:soft-page-break/><text:span text:style-name="T12">租底價、或未以中文大寫者。</text:span></text:p>
        </text:list-item>
        <text:list-item>
          <text:p text:style-name="P34"><text:span text:style-name="T12">投標文件與</text:span><text:span text:style-name="T14">本公司</text:span><text:span text:style-name="T12">規定之格式內容不符、</text:span><text:span text:style-name="T11">或其填具之投標人名稱不一致者</text:span><text:span text:style-name="T12">。</text:span></text:p>
        </text:list-item>
        <text:list-item>
          <text:p text:style-name="P35"><text:span text:style-name="T12">投標押標金票據之受款人非</text:span><text:span text:style-name="T13">「國營臺灣鐵路股份有限公司資產開發處花蓮營業分處」</text:span><text:span text:style-name="T12">者。</text:span></text:p>
        </text:list-item>
        <text:list-item>
          <text:p text:style-name="P33">投標單內另附條件或期限者。</text:p>
        </text:list-item>
      </text:list>
      <text:list xml:id="list101134607357198" text:continue-list="list1356520964" text:style-name="WW8Num6">
        <text:list-item>
          <text:p text:style-name="P42">決標：</text:p>
        </text:list-item>
      </text:list>
      <text:p text:style-name="P8"><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20">十一、刪除。</text:p>
      <text:p text:style-name="P9"><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3914992815"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43">依第十條所附證件不符規定或影本與正本不符或經查明係偽造變造使用者。</text:p>
        </text:list-item>
        <text:list-item>
          <text:p text:style-name="P50"><text:span text:style-name="T14">本公司</text:span><text:span text:style-name="T9">發現得標人不具投標資格。</text:span></text:p>
        </text:list-item>
        <text:list-item>
          <text:p text:style-name="P43">依規定未於簽約前繳清相關保證金者。</text:p>
        </text:list-item>
      </text:list>
      <text:p text:style-name="P19">前項次高標人應於通知送達之次日起10日內一次繳清應繳之全額。</text:p>
      <text:p text:style-name="P17">十三、簽訂租約後，經發現得標人不具投標資格時，應終止租約，得標人已負擔之公證費、接(復)水、電等費用，不予返還；所繳之租金及履約保證金，全額不予返還。</text:p>
      <text:p text:style-name="P30"><text:soft-page-break/><text:span text:style-name="T12">十四、</text:span><text:span text:style-name="T8">保證人規定</text:span><text:span text:style-name="T12">：</text:span></text:p>
      <text:list xml:id="list2553468660" text:style-name="WW8Num10">
        <text:list-item>
          <text:p text:style-name="P44">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21">十五、得標人得以其出具等值之下列各款文件換抵已繳納之履約保證金：</text:p>
      <text:list xml:id="list875600863" text:style-name="WW8Num11">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10"><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0"><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9">十九、本標的出租機構為國營臺灣鐵路股份有限公司，依本公司內部分層負責，指定本公司資產開發處花蓮營業分處作為公開招標及履約管理單位，並由該分處(宜蘭服務站)開立發票。</text:p>
      <text:p text:style-name="P2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0"><text:span text:style-name="T13">廿一、本標的出租機構為國營臺灣鐵路股份有限公司，俟履約管理單位取得該分</text:span><text:soft-page-break/><text:span text:style-name="T13">處之圖記，本公司將通知得標人以簽署協議書方式，將出租機構移轉為國營臺灣鐵路股份有限公司資產開發處花蓮營業分處，如有相關費用依契約第十二條第二項規定辦理。</text:span></text:p>
      <text:p text:style-name="P10"><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0"><text:span text:style-name="T13">廿三</text:span><text:span text:style-name="T12">、租賃標的物如須查詢，請洽</text:span><text:span text:style-name="T13">本公司花蓮營業分處</text:span><text:span text:style-name="T12">業務室（花蓮市富裕二街36號，電話：03-8562313）或宜蘭服務站(宜蘭市宜興路一段332號，電話：03-9360015)。</text:span></text:p>
      <text:p text:style-name="P10"><text:span text:style-name="T13">廿四</text:span><text:span text:style-name="T12">、本</text:span><text:span text:style-name="T13">公司</text:span><text:span text:style-name="T12">檢舉信箱：臺北市郵政314號信箱。檢舉電話：（02）23899554。</text:span></text:p>
      <text:p text:style-name="P31"><text:span text:style-name="T12">附註：本</text:span><text:span text:style-name="T13">公司</text:span><text:span text:style-name="T12">標租資料刊登網站網址為https://www.railway.gov.tw/；亦可於政府電子採購網（https://web.pcc.gov.tw/）查詢。</text:span></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date>2025-09-16T10:11:33</dc:date>
    <meta:print-date>2025-02-11T10:41:00</meta:print-date>
    <meta:editing-cycles>71</meta:editing-cycles>
    <meta:editing-duration>PT3H25M14S</meta:editing-duration>
    <meta:generator>MODA_ODF_Application_Tools/3.5.5.5.1$Windows_X86_64 LibreOffice_project/2400664dc58dcb0ebf6fa60ed771977be6c7395f</meta:generator>
    <meta:document-statistic meta:table-count="0" meta:image-count="0" meta:object-count="0" meta:page-count="5" meta:paragraph-count="88" meta:word-count="3891" meta:character-count="4091" meta:non-whitespace-character-count="4039"/>
  </office:meta>
</office:document-meta>
</file>