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7.7988888888889cm"/>
    </style:style>
    <style:style style:name="co2" style:family="table-column">
      <style:table-column-properties fo:break-before="auto" style:column-width="3.13972222222222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8L</text:p>
            <text:p>EMU800型用PU基板280PC</text:p>
          </table:table-cell>
          <table:table-cell office:value-type="date" office:date-value="2025-01-22T00:00:00" table:style-name="ce4">
            <text:p>2025/01/22</text:p>
            <draw:custom-shape svg:x="0.35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7" draw:id="id396" draw:style-name="a1190" draw:name="Text Box 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9" draw:id="id378" draw:style-name="a1136" draw:name="Text Box 3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0" draw:id="id379" draw:style-name="a1139" draw:name="Text Box 1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1" draw:id="id380" draw:style-name="a1142" draw:name="Text Box 1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3" draw:id="id382" draw:style-name="a1148" draw:name="Text Box 1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4" draw:id="id383" draw:style-name="a1151" draw:name="Text Box 1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6" draw:id="id385" draw:style-name="a1157" draw:name="Text Box 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88" draw:id="id387" draw:style-name="a1163" draw:name="Text Box 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9" draw:id="id388" draw:style-name="a1166" draw:name="Text Box 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1" draw:id="id390" draw:style-name="a1172" draw:name="Text Box 3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2" draw:id="id391" draw:style-name="a1175" draw:name="Text Box 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4" draw:id="id393" draw:style-name="a1181" draw:name="Text Box 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5" draw:id="id394" draw:style-name="a1184" draw:name="Text Box 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62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178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3" draw:id="id312" draw:style-name="a938" draw:name="Text Box 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5" draw:id="id314" draw:style-name="a944" draw:name="Text Box 3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6" draw:id="id315" draw:style-name="a947" draw:name="Text Box 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7" draw:id="id316" draw:style-name="a950" draw:name="Text Box 1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8" draw:id="id317" draw:style-name="a953" draw:name="Text Box 1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0" draw:id="id319" draw:style-name="a959" draw:name="Text Box 3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2" draw:id="id321" draw:style-name="a965" draw:name="Text Box 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3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5" draw:id="id324" draw:style-name="a974" draw:name="Text Box 3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7" draw:id="id326" draw:style-name="a980" draw:name="Text Box 1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8" draw:id="id327" draw:style-name="a983" draw:name="Text Box 1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0" draw:id="id329" draw:style-name="a989" draw:name="Text Box 3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2" draw:id="id331" draw:style-name="a995" draw:name="Text Box 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4" draw:id="id333" draw:style-name="a1001" draw:name="Text Box 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6" draw:id="id335" draw:style-name="a1007" draw:name="Text Box 1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8" draw:id="id337" draw:style-name="a1013" draw:name="Text Box 3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9" draw:id="id338" draw:style-name="a1016" draw:name="Text Box 1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1" draw:id="id340" draw:style-name="a1022" draw:name="Text Box 1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2" draw:id="id341" draw:style-name="a1025" draw:name="Text Box 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4" draw:id="id343" draw:style-name="a1031" draw:name="Text Box 1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6" draw:id="id345" draw:style-name="a1037" draw:name="Text Box 3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7" draw:id="id346" draw:style-name="a1040" draw:name="Text Box 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9" draw:id="id348" draw:style-name="a1046" draw:name="Text Box 3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0" draw:id="id349" draw:style-name="a1049" draw:name="Text Box 1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2" draw:id="id351" draw:style-name="a1055" draw:name="Text Box 3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3" draw:id="id352" draw:style-name="a1058" draw:name="Text Box 1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5" draw:id="id354" draw:style-name="a1064" draw:name="Text Box 3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6" draw:id="id355" draw:style-name="a1067" draw:name="Text Box 1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8" draw:id="id357" draw:style-name="a1073" draw:name="Text Box 3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59" draw:id="id358" draw:style-name="a1076" draw:name="Text Box 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0" draw:id="id359" draw:style-name="a1079" draw:name="Text Box 1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2" draw:id="id361" draw:style-name="a1085" draw:name="Text Box 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3" draw:id="id362" draw:style-name="a1088" draw:name="Text Box 1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5" draw:id="id364" draw:style-name="a1094" draw:name="Text Box 1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7" draw:id="id366" draw:style-name="a1100" draw:name="Text Box 3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8" draw:id="id367" draw:style-name="a1103" draw:name="Text Box 1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0" draw:id="id369" draw:style-name="a1109" draw:name="Text Box 3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1" draw:id="id370" draw:style-name="a1112" draw:name="Text Box 1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3" draw:id="id372" draw:style-name="a1118" draw:name="Text Box 3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4" draw:id="id373" draw:style-name="a1121" draw:name="Text Box 1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6" draw:id="id375" draw:style-name="a1127" draw:name="Text Box 3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7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3L</text:p>
            <text:p>TEMU2000型E控制閥 (6年維修包)等15項用料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75L</text:p>
            <text:p>114~117年柴油車用尿素(175萬公升)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4I</text:p>
            <text:p>EMU3000型用銷(含襯套)150ST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0K</text:p>
            <text:p>EMU3000型用集電弓總成30ST</text:p>
          </table:table-cell>
          <table:table-cell office:value-type="date" office:date-value="2025-01-13T00:00:00" table:style-name="ce4">
            <text:p>2025/01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7G</text:p>
            <text:p>電聯車用空氣簧組立640ST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30X</text:p>
            <text:p>內灣線計軸系統設備購置(零件計6項)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0G</text:p>
            <text:p>高雄電務段轄區地下及高架段電子聯鎖系統維護保養工程(材料部份)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2B</text:p>
            <text:p>TEMU1000型蓄電池充電器(110V)等12項用料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79K</text:p>
            <text:p>114~117年動力車輛用柴油(3,500萬公升)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9Q</text:p>
            <text:p>EMU3000型用上頭燈總成(黃光)200ST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68B</text:p>
            <text:p>50kg-N型及60E1鋼軌扣夾等2項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2I</text:p>
            <text:p>地下車輪床移車機用鉛酸蓄電池組(適用ZARGO移車機)1組</text:p>
          </table:table-cell>
          <table:table-cell office:value-type="date" office:date-value="2025-01-03T00:00:00" table:style-name="ce4">
            <text:p>2025/01/03</text:p>
            <draw:custom-shape svg:x="0.30416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E001Q</text:p>
            <text:p>巡軌專用手機114年度4G網路租用（185門）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  <draw:custom-shape svg:x="1.89688in" svg:y="0.08333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0V<text:s/></text:p>
            <text:p>114、115年度臺東電力段花蓮、光復、玉里、關山、臺東、大武變電站專任電氣技術人員檢驗作業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東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2W<text:s/></text:p>
            <text:p>114年度WEB版機運務運轉系統維護案</text:p>
          </table:table-cell>
          <table:table-cell office:value-type="date" office:date-value="2025-01-03T00:00:00" table:style-name="ce4">
            <text:p>2025/01/03</text:p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3P<text:s/></text:p>
            <text:p>114年度公文整合資訊系統委外維運案</text:p>
          </table:table-cell>
          <table:table-cell office:value-type="date" office:date-value="2025-01-03T00:00:00" table:style-name="ce4">
            <text:p>2025/01/03</text:p>
            <draw:custom-shape svg:x="0.35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6U<text:s/></text:p>
            <text:p>114年度員工訓練處北區訓練所環境清潔工作</text:p>
          </table:table-cell>
          <table:table-cell office:value-type="date" office:date-value="2025-01-06T00:00:00" table:style-name="ce4">
            <text:p>2025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北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7S<text:s/></text:p>
            <text:p>114、115年度富岡機廠環境維護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5Q<text:s/></text:p>
            <text:p>114-115年度票務工作站及背磁印票機維護工作案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7P<text:s/></text:p>
            <text:p>114年度自動驗票系統及電子票證驗票機設備維護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18W<text:s/></text:p>
            <text:p>113~117年度靚道季刊委製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5Q<text:s/></text:p>
            <text:p>114、115年度企業資訊入口平台維運及Meeting Hub跨平台智慧會議室管理平台維護案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2V<text:s/></text:p>
            <text:p>114、115年災害性氣象資訊分析與諮詢計畫</text:p>
          </table:table-cell>
          <table:table-cell office:value-type="date" office:date-value="2025-01-10T00:00:00" table:style-name="ce4">
            <text:p>2025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91R<text:s/></text:p>
            <text:p>國營臺灣鐵路股份有限公司「臺北車站大樓G+2、G+1、U-1層增建、改建、修建及營運移轉案前置至整建期作業」委託專業服務採購案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1W<text:s/></text:p>
            <text:p>114至116年票務系統維運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85S<text:s/></text:p>
            <text:p>會計系統再造委外監督審驗案</text:p>
          </table:table-cell>
          <table:table-cell office:value-type="date" office:date-value="2025-01-17T00:00:00" table:style-name="ce4">
            <text:p>2025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49P<text:s/></text:p>
            <text:p>高雄地下化區間發電機及高壓設備維護保養(第3期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9U<text:s/></text:p>
            <text:p>114年度臺北工務段經管(新北市、桃園市、新竹縣市)轄內房地環境整理作業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6U<text:s/></text:p>
            <text:p>臺灣鐵路114年模範勞工參訪活動</text:p>
          </table:table-cell>
          <table:table-cell office:value-type="date" office:date-value="2025-01-22T00:00:00" table:style-name="ce4">
            <text:p>2025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鐵路工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50M<text:s/></text:p>
            <text:p>114年度國營臺灣鐵路股份有限公司臺東機務段行車人員尿液篩檢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2K<text:s/></text:p>
            <text:p>114年花蓮工務段鳳林分駐所轄內環境整理工作</text:p>
          </table:table-cell>
          <table:table-cell office:value-type="date" office:date-value="2025-01-16T00:00:00" table:style-name="ce4">
            <text:p>2025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9K<text:s/></text:p>
            <text:p>114年度鳳林工務分駐所轄區租用機械配合作業(開口契約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5J</text:p>
            <text:p>114年度臺中工務段轄內土地環境整理及廢棄物清運作業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8J</text:p>
            <text:p>114年度中工段甲工所轄內路線安全改善工作</text:p>
            <text:p/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7M</text:p>
            <text:p>114年度中工段甲工所轄內環境整理工作</text:p>
          </table:table-cell>
          <table:table-cell office:value-type="date" office:date-value="2025-01-07T00:00:00" table:style-name="ce4">
            <text:p>2025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2043M</text:p>
            <text:p>114年度中區營運處轄屬車站飲水機維護保養案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營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50M</text:p>
            <text:p>114年中區訓練所場所清潔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6J</text:p>
            <text:p>114年臺中工務段苗栗分駐所轄內環境整理工作</text:p>
          </table:table-cell>
          <table:table-cell office:value-type="date" office:date-value="2025-01-14T00:00:00" table:style-name="ce4">
            <text:p>2025/01/14</text:p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9S 114-115年度高雄工務段租用挖土機配合施工作業(臺南工務分駐所)</text:p>
          </table:table-cell>
          <table:table-cell office:value-type="date" office:date-value="2025-01-03T00:00:00" table:style-name="ce4">
            <text:p>2025/01/03</text:p>
            <draw:custom-shape svg:x="0.35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1L<text:s/></text:p>
            <text:p>嘉義機務段114年行車人員尿液採驗</text:p>
          </table:table-cell>
          <table:table-cell office:value-type="date" office:date-value="2025-01-07T00:00:00" table:style-name="ce4">
            <text:p>2025/01/07</text:p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72S<text:s/></text:p>
            <text:p>鐵路車輛吊運勞務外包</text:p>
          </table:table-cell>
          <table:table-cell office:value-type="date" office:date-value="2025-01-07T00:00:00" table:style-name="ce4">
            <text:p>2025/01/07</text:p>
            <draw:custom-shape svg:x="0.35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68L<text:s/></text:p>
            <text:p>114年度嘉義工務段轄內土地雜草樹木、垃圾及其他廢棄物清運工作</text:p>
          </table:table-cell>
          <table:table-cell office:value-type="date" office:date-value="2025-01-14T00:00:00" table:style-name="ce4">
            <text:p>2025/01/14</text:p>
            <draw:custom-shape svg:x="0.35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5U<text:s/></text:p>
            <text:p>集集線車站旅運設施優化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115Q<text:s/></text:p>
            <text:p>鐵路行車安全改善六年計畫(新馬站彎道改善電車線設備配合工程)</text:p>
          </table:table-cell>
          <table:table-cell office:value-type="date" office:date-value="2025-01-08T00:00:00" table:style-name="ce4">
            <text:p>2025/01/08</text:p>
            <draw:custom-shape svg:x="0.35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2R<text:s/></text:p>
            <text:p>北迴線(K48+600~K57+000)凱米風災號誌設備緊急搶修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58P<text:s/></text:p>
            <text:p>臺鐵集集支線基礎設施改善計畫-4號及5號隧道擴孔改善統包工程</text:p>
          </table:table-cell>
          <table:table-cell office:value-type="date" office:date-value="2025-01-08T00:00:00" table:style-name="ce4">
            <text:p>2025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0Q<text:s/></text:p>
            <text:p>新北市板橋漢生東路43巷25號建物拆除工程</text:p>
          </table:table-cell>
          <table:table-cell office:value-type="date" office:date-value="2025-01-15T00:00:00" table:style-name="ce4">
            <text:p>2025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59R<text:s/></text:p>
            <text:p>鐵路行車安全改善六年計畫宜蘭線第三雙溪及新社橋改建工程(接續工程)</text:p>
          </table:table-cell>
          <table:table-cell office:value-type="date" office:date-value="2025-01-21T00:00:00" table:style-name="ce4">
            <text:p>2025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63W<text:s/></text:p>
            <text:p>「臺鐵車站美學與功能提升計畫」-日南站修復工程</text:p>
          </table:table-cell>
          <table:table-cell office:value-type="date" office:date-value="2025-01-24T00:00:00" table:style-name="ce4">
            <text:p>2025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0L<text:s text:c="4"/></text:p>
            <text:p>臺鐵電務智慧化提升計畫(配合號誌聯鎖系統更新案新建號誌繼電器室工程-猴硐站)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1M<text:s text:c="3"/></text:p>
            <text:p>臺東轄區RH及電訊機房空調設備汰換工程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5J</text:p>
            <text:p>臺鐵集集支線基礎設施改善計畫－集集線源泉站、濁水站及水里站月台提高工程(電氣照明部分)</text:p>
          </table:table-cell>
          <table:table-cell office:value-type="date" office:date-value="2025-01-09T00:00:00" table:style-name="ce4">
            <text:p>2025/01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2T</text:p>
            <text:p>苗栗火車頭園區出入口大門及相關圍籬等防護設施設置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33Y</text:p>
            <text:p>臺中工務段轄內竹南站8號倉庫拆除工程</text:p>
          </table:table-cell>
          <table:table-cell office:value-type="date" office:date-value="2025-01-14T00:00:00" table:style-name="ce4">
            <text:p>2025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7B</text:p>
            <text:p>貨車車軸用滾軸承2,000ST</text:p>
          </table:table-cell>
          <table:table-cell office:value-type="date" office:date-value="2025-02-21T00:00:00" table:style-name="ce4">
            <text:p>2025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85L</text:p>
            <text:p>電聯車用主風泵馬達總成50ST</text:p>
          </table:table-cell>
          <table:table-cell office:value-type="date" office:date-value="2025-02-19T00:00:00" table:style-name="ce4">
            <text:p>2025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90K</text:p>
            <text:p>客車轉向架用橡皮軸彈簧等2項</text:p>
          </table:table-cell>
          <table:table-cell office:value-type="date" office:date-value="2025-02-14T00:00:00" table:style-name="ce4">
            <text:p>2025/02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M0095L</text:p>
            <text:p>EMU3000型用濾清器芯子等8項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60Q</text:p>
            <text:p>臺鐵電務智慧化提升計畫(變電站氣體絕緣開關設備GIS購置及相關設備更新)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102Q</text:p>
            <text:p>EMU800、TEMU2000型用燒結式剎車片等2項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LC0081G</text:p>
            <text:p>和仁、崇德車站2處增設地震觀測設備</text:p>
          </table:table-cell>
          <table:table-cell office:value-type="date" office:date-value="2025-01-03T00:00:00" table:style-name="ce4">
            <text:p>2025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55S<text:s/></text:p>
            <text:p>114年度臺北電力段南港、樹林、內壢、新竹變電站專任電氣技術人員檢驗作業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4R<text:s/></text:p>
            <text:p>114年度差勤電子表單線上簽核系統委外維護案(刷卡鐘部分)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34R<text:s/></text:p>
            <text:p>114年網路系統軟、硬體設備維護案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4W<text:s/></text:p>
            <text:p>114年度臺鐵公司形象行銷影片製作案</text:p>
          </table:table-cell>
          <table:table-cell office:value-type="date" office:date-value="2025-02-10T00:00:00" table:style-name="ce4">
            <text:p>2025/02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公共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27R<text:s/></text:p>
            <text:p>113-115年度全線噪音改善計畫開口合約委託技術服務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151R<text:s/></text:p>
            <text:p>代辦鐵道局南工分局「臺南既有站號誌聯鎖系統設備維護保養案」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160S<text:s/></text:p>
            <text:p>114年度臺北工務段經管(基隆市、臺北市)轄內房地環境整理作業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2Q<text:s/></text:p>
            <text:p>114年臺北電務段員工一般健康檢查及行車人員體格檢查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47S<text:s/></text:p>
            <text:p>臺鐵公司營業所需車輛維修第1期計畫((電務維修工程車輛檢修)委託技術服務(含監督))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6P<text:s/></text:p>
            <text:p>114年行控處行車人員尿液檢驗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7V<text:s/></text:p>
            <text:p>板橋站發電機及控制系統重置工程(委託規劃設計及監造服務)</text:p>
          </table:table-cell>
          <table:table-cell office:value-type="date" office:date-value="2025-02-26T00:00:00" table:style-name="ce4">
            <text:p>2025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48L 114年花蓮工務段花蓮分駐所轄內環境整理工作</text:p>
          </table:table-cell>
          <table:table-cell office:value-type="date" office:date-value="2025-02-06T00:00:00" table:style-name="ce4">
            <text:p>2025/02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3K<text:s/></text:p>
            <text:p>114~115年度宜蘭工務段(瑞芳工務分駐所轄內路線安全及環境整理工作)</text:p>
          </table:table-cell>
          <table:table-cell office:value-type="date" office:date-value="2025-02-11T00:00:00" table:style-name="ce4">
            <text:p>2025/02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4L<text:s/></text:p>
            <text:p>114年度宜蘭工務段租用挖土機配合施工作業(瑞芳工務分駐所部分)</text:p>
          </table:table-cell>
          <table:table-cell office:value-type="date" office:date-value="2025-02-14T00:00:00" table:style-name="ce4">
            <text:p>2025/02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5M<text:s/></text:p>
            <text:p>114年度臺東工務段轄內土地環境整理作業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6K<text:s/></text:p>
            <text:p>114年東區訓練所環境清潔服務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東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7L<text:s/></text:p>
            <text:p>114年度臺東工務段轄內軌道材料等搬運作業</text:p>
          </table:table-cell>
          <table:table-cell office:value-type="date" office:date-value="2025-02-18T00:00:00" table:style-name="ce4">
            <text:p>2025/02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1Y</text:p>
            <text:p>114年度中工段轄內苗栗區挖土機租賃及操作服務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2T</text:p>
            <text:p>114年度中工段彰工所轄內挖土機租賃及操作服務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3M</text:p>
            <text:p>114年臺中工務段彰化分駐所轄內環境整理工作</text:p>
          </table:table-cell>
          <table:table-cell office:value-type="date" office:date-value="2025-02-05T00:00:00" table:style-name="ce4">
            <text:p>2025/02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49Y</text:p>
            <text:p>文化部文化資產局立案歷史建築「臺中火車站附屬設施建築群27號倉庫」修復工程(調查研究及修復再利用計畫)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4M</text:p>
            <text:p>114年度臺中工務段裝卸軌道材料租用機具操作服務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1001W<text:s/></text:p>
            <text:p>114年嘉義工務段新營分駐所轄內環境整理工作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1004W<text:s/></text:p>
            <text:p>114年嘉義工務段田中分駐所環境整理工作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 text:c="7"/>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64R<text:s/></text:p>
            <text:p>臺鐵北迴線東小清水溪橋改建工程（土建部分）</text:p>
          </table:table-cell>
          <table:table-cell office:value-type="date" office:date-value="2025-02-07T00:00:00" table:style-name="ce4">
            <text:p>2025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45S<text:s/></text:p>
            <text:p>高雄機廠潮州基地二期工程建設計畫－CL121標潮州機廠二期主體工程（含電務、電車線）</text:p>
          </table:table-cell>
          <table:table-cell office:value-type="date" office:date-value="2025-02-20T00:00:00" table:style-name="ce4">
            <text:p>2025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潮州施工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48W<text:s/></text:p>
            <text:p>高雄機廠潮州基地二期工程建設計畫-CL132標檢修設備工程</text:p>
          </table:table-cell>
          <table:table-cell office:value-type="date" office:date-value="2025-02-25T00:00:00" table:style-name="ce4">
            <text:p>2025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2Y</text:p>
            <text:p>栗林站、頭家厝站、松竹站、精武站、五權站、大慶站月台列車接近警示燈重置工程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3T</text:p>
            <text:p>配合歷史建築斗南車站整修站場照明線路重置工程</text:p>
          </table:table-cell>
          <table:table-cell office:value-type="date" office:date-value="2025-02-12T00:00:00" table:style-name="ce4">
            <text:p>2025/02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1J</text:p>
            <text:p>臺鐵電務智慧化提升計畫(苗栗變電站25KV電力電纜更新工程)</text:p>
          </table:table-cell>
          <table:table-cell office:value-type="date" office:date-value="2025-02-13T00:00:00" table:style-name="ce4">
            <text:p>2025/02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S1018W<text:s/></text:p>
            <text:p>高工段轄內橋梁劣化構件修復工程</text:p>
          </table:table-cell>
          <table:table-cell office:value-type="date" office:date-value="2025-02-11T00:00:00" table:style-name="ce4">
            <text:p>2025/02/11</text:p>
            <draw:custom-shape svg:x="0.35417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5973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M0002 <text:s text:c="38"/>地震預報資訊結合行調無線電系統</text:p>
          </table:table-cell>
          <table:table-cell office:value-type="date" office:date-value="2025-03-03T00:00:00" table:style-name="ce4">
            <text:p>2025/03/03</text:p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001 <text:s text:c="39"/>DHL用液體變速機總成2ST</text:p>
          </table:table-cell>
          <table:table-cell office:value-type="date" office:date-value="2025-03-05T00:00:00" table:style-name="ce4">
            <text:p>2025/03/05</text:p>
            <draw:custom-shape svg:x="0.35417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00" draw:id="id399" draw:style-name="a1199" draw:name="Text Box 3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8" draw:id="id397" draw:style-name="a1193" draw:name="Text Box 1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003 <text:s text:c="42"/>TEMU2000型風擋總成等2項用料</text:p>
          </table:table-cell>
          <table:table-cell office:value-type="date" office:date-value="2025-03-05T00:00:00" table:style-name="ce4">
            <text:p>2025/03/05</text:p>
            <draw:custom-shape svg:x="0.35417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3LC0096 <text:s text:c="42"/>50kg-N PC岔枕型高錳鋼岔心136付</text:p>
          </table:table-cell>
          <table:table-cell office:value-type="date" office:date-value="2025-03-13T00:00:00" table:style-name="ce4">
            <text:p>2025/03/13</text:p>
            <draw:custom-shape svg:x="0.35417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3LCY001 <text:s text:c="45"/>向大專校院租用教育場所辦理員工訓練</text:p>
          </table:table-cell>
          <table:table-cell office:value-type="date" office:date-value="2025-03-28T00:00:00" table:style-name="ce4">
            <text:p>2025/03/28</text:p>
            <draw:custom-shape svg:x="0.35in" svg:y="0.16667in" svg:width="0.2in" svg:height="0in" draw:z-index="401" draw:id="id400" draw:style-name="a1202" draw:name="Text Box 1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02" draw:id="id401" draw:style-name="a1205" draw:name="Text Box 1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95S</text:p>
            <text:p>114-116年臺鐵公司總部清潔管理維護案</text:p>
          </table:table-cell>
          <table:table-cell office:value-type="date" office:date-value="2025-03-03T00:00:00" table:style-name="ce4">
            <text:p>2025/03/03</text:p>
            <draw:custom-shape svg:x="0.35417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公共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76Q</text:p>
            <text:p>EMU600型通勤電聯車轉向架馬達座銲道檢驗與解析(13編組)</text:p>
          </table:table-cell>
          <table:table-cell office:value-type="date" office:date-value="2025-03-04T00:00:00" table:style-name="ce4">
            <text:p>2025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2005W</text:p>
            <text:p>114年0402紀念音樂會</text:p>
          </table:table-cell>
          <table:table-cell office:value-type="date" office:date-value="2025-03-04T00:00:00" table:style-name="ce4">
            <text:p>2025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153Q</text:p>
            <text:p>臺鐵車站永續經營提升計畫</text:p>
          </table:table-cell>
          <table:table-cell office:value-type="date" office:date-value="2025-03-07T00:00:00" table:style-name="ce4">
            <text:p>2025/03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1R</text:p>
            <text:p>臺北機務段114年度汙泥清運處理工作</text:p>
          </table:table-cell>
          <table:table-cell office:value-type="date" office:date-value="2025-03-10T00:00:00" table:style-name="ce4">
            <text:p>2025/03/10</text:p>
            <draw:custom-shape svg:x="0.35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156V</text:p>
            <text:p>代辦鐵道局南迴線鐵路(枋菩段)既有邊坡及隧道內監測(感應設備部分)</text:p>
          </table:table-cell>
          <table:table-cell office:value-type="date" office:date-value="2025-03-20T00:00:00" table:style-name="ce4">
            <text:p>2025/03/20</text:p>
            <draw:custom-shape svg:x="0.35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18P</text:p>
            <text:p>114年度掌上型補票機網路服務</text:p>
          </table:table-cell>
          <table:table-cell office:value-type="date" office:date-value="2025-03-20T00:00:00" table:style-name="ce4">
            <text:p>2025/03/20</text:p>
            <draw:custom-shape svg:x="0.35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8M<text:s/></text:p>
            <text:p>114年度國營臺灣鐵路股份有限公司花蓮機務段行車人員體格檢查</text:p>
          </table:table-cell>
          <table:table-cell office:value-type="date" office:date-value="2025-03-04T00:00:00" table:style-name="ce4">
            <text:p>2025/03/04</text:p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2L<text:s/></text:p>
            <text:p>玉里車站鐵道宿舍[聚落建築群]委託修復或再利用計畫及工作報告書製作</text:p>
          </table:table-cell>
          <table:table-cell office:value-type="date" office:date-value="2025-03-13T00:00:00" table:style-name="ce4">
            <text:p>2025/03/13</text:p>
            <draw:custom-shape svg:x="0.35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0M<text:s/></text:p>
            <text:p>花蓮工務段轄內土地光復鄉新庄段311號及大全段240號等地上植栽物移除作業</text:p>
          </table:table-cell>
          <table:table-cell office:value-type="date" office:date-value="2025-03-25T00:00:00" table:style-name="ce4">
            <text:p>2025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5J</text:p>
            <text:p>114年度中區營運處陸運特定人員毒品尿液採驗</text:p>
          </table:table-cell>
          <table:table-cell office:value-type="date" office:date-value="2025-03-13T00:00:00" table:style-name="ce4">
            <text:p>2025/03/13</text:p>
            <draw:custom-shape svg:x="0.35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營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1003S<text:s/></text:p>
            <text:p>114年高雄工務段轄內材料裝卸搬運施工作業</text:p>
          </table:table-cell>
          <table:table-cell office:value-type="date" office:date-value="2025-03-25T00:00:00" table:style-name="ce4">
            <text:p>2025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2062S<text:s/></text:p>
            <text:p>代辦鐵道局鳳山計畫鳳山車站道班房新建工程（委託規劃、設計及監造部分)</text:p>
          </table:table-cell>
          <table:table-cell office:value-type="date" office:date-value="2025-03-27T00:00:00" table:style-name="ce4">
            <text:p>2025/03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66W</text:p>
            <text:p>北迴線告警系統設施工程</text:p>
          </table:table-cell>
          <table:table-cell office:value-type="date" office:date-value="2025-03-13T00:00:00" table:style-name="ce4">
            <text:p>2025/03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P1001V</text:p>
            <text:p>臺鐵集集支線基礎設施改善計畫-配合隧道及邊坡改善統包工程</text:p>
            <text:p>(行車調度無線電話及纜線等設備復舊-第二階段)</text:p>
          </table:table-cell>
          <table:table-cell office:value-type="date" office:date-value="2025-03-13T00:00:00" table:style-name="ce4">
            <text:p>2025/03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57V</text:p>
            <text:p>平交道網路及徑路改善工程</text:p>
          </table:table-cell>
          <table:table-cell office:value-type="date" office:date-value="2025-03-20T00:00:00" table:style-name="ce4">
            <text:p>2025/03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2065S</text:p>
            <text:p>新竹機務段消防設施改善工程</text:p>
          </table:table-cell>
          <table:table-cell office:value-type="date" office:date-value="2025-03-20T00:00:00" table:style-name="ce4">
            <text:p>2025/03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42K<text:s/></text:p>
            <text:p>北迴線K51西大清水溪北橋台及K56崇德橋涵改善工程</text:p>
          </table:table-cell>
          <table:table-cell office:value-type="date" office:date-value="2025-03-13T00:00:00" table:style-name="ce4">
            <text:p>2025/03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4J</text:p>
            <text:p>員林電訊機房SMR直流電源設備電池重置工程</text:p>
          </table:table-cell>
          <table:table-cell office:value-type="date" office:date-value="2025-03-05T00:00:00" table:style-name="ce4">
            <text:p>2025/03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5T</text:p>
            <text:p>臺鐵車站美學與功能提升計畫-談文站修復工程(第二期)</text:p>
          </table:table-cell>
          <table:table-cell office:value-type="date" office:date-value="2025-03-13T00:00:00" table:style-name="ce4">
            <text:p>2025/03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6Y</text:p>
            <text:p>臺中工務段轄內橋梁欄杆維修工程</text:p>
          </table:table-cell>
          <table:table-cell office:value-type="date" office:date-value="2025-03-20T00:00:00" table:style-name="ce4">
            <text:p>2025/03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007 <text:s text:c="15"/>EMU3000<text:span text:style-name="T1">型用卡鉗燒結軔塊</text:span><text:span text:style-name="T2">4,800PC</text:span></text:p>
          </table:table-cell>
          <table:table-cell office:value-type="date" office:date-value="2025-04-08T00:00:00" table:style-name="ce4">
            <text:p>2025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008 <text:s text:c="43"/>PP機車用一體車輪325PC</text:p>
          </table:table-cell>
          <table:table-cell office:value-type="date" office:date-value="2025-04-09T00:00:00" table:style-name="ce4">
            <text:p>2025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3LC0101 <text:s text:c="39"/>EMU700型用轉向架軸頸軸承474PC</text:p>
          </table:table-cell>
          <table:table-cell office:value-type="date" office:date-value="2025-04-11T00:00:00" table:style-name="ce4">
            <text:p>2025/04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005 <text:s text:c="43"/>電聯車用雨刷馬達(左)等2項</text:p>
          </table:table-cell>
          <table:table-cell office:value-type="date" office:date-value="2025-04-18T00:00:00" table:style-name="ce4">
            <text:p>2025/04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9U<text:s/></text:p>
            <text:p>114~115年度高雄工務段轄內(台南、高雄及屏東)土地雜草樹木、垃圾及其他廢棄物清運作業</text:p>
          </table:table-cell>
          <table:table-cell office:value-type="date" office:date-value="2025-04-08T00:00:00" table:style-name="ce4">
            <text:p>2025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11W<text:s/></text:p>
            <text:p>114-115年度樟樹灣~南港間擴建三軌工程</text:p>
            <text:p>（營運期間環境監測委託環境監測服務工作）</text:p>
          </table:table-cell>
          <table:table-cell office:value-type="date" office:date-value="2025-04-09T00:00:00" table:style-name="ce4">
            <text:p>2025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03U<text:s/></text:p>
            <text:p>三年期汐止~桃園間各車站及站間電訊設備維護保養(第2期)</text:p>
          </table:table-cell>
          <table:table-cell office:value-type="date" office:date-value="2025-04-15T00:00:00" table:style-name="ce4">
            <text:p>2025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電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21Q<text:s/></text:p>
            <text:p>114年車票旅客轉乘公路客運電子票證資訊介接服務</text:p>
          </table:table-cell>
          <table:table-cell office:value-type="date" office:date-value="2025-04-15T00:00:00" table:style-name="ce4">
            <text:p>2025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15U<text:s/></text:p>
            <text:p>114~116年度宜蘭工務段轄內鐵路用地環境整理工作</text:p>
          </table:table-cell>
          <table:table-cell office:value-type="date" office:date-value="2025-04-17T00:00:00" table:style-name="ce4">
            <text:p>2025/04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1028U<text:s/></text:p>
            <text:p>集集線隧道工程公路客運接駁服務</text:p>
          </table:table-cell>
          <table:table-cell office:value-type="date" office:date-value="2025-04-29T00:00:00" table:style-name="ce4">
            <text:p>2025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中區營運處</text:p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2M<text:s/></text:p>
            <text:p>114年度臺東工務分駐所租用挖土機配合施工作業</text:p>
          </table:table-cell>
          <table:table-cell office:value-type="date" office:date-value="2025-04-01T00:00:00" table:style-name="ce4">
            <text:p>2025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09K<text:s/></text:p>
            <text:p>南迴線古莊、香蘭、三和等3站月台雨棚拆除工作</text:p>
          </table:table-cell>
          <table:table-cell office:value-type="date" office:date-value="2025-04-08T00:00:00" table:style-name="ce4">
            <text:p>2025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1L<text:s/></text:p>
            <text:p>宜蘭工務段(瑞芳工務分駐所)轄內岔心受損現場焊補作業</text:p>
          </table:table-cell>
          <table:table-cell office:value-type="date" office:date-value="2025-04-18T00:00:00" table:style-name="ce4">
            <text:p>2025/04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4K<text:s/></text:p>
            <text:p>114年度國營臺灣鐵路股份有限公司宜蘭機務段一般員工健康檢查</text:p>
          </table:table-cell>
          <table:table-cell office:value-type="date" office:date-value="2025-04-24T00:00:00" table:style-name="ce4">
            <text:p>2025/04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5M<text:s/></text:p>
            <text:p>114年度國營臺灣鐵路股份有限公司宜蘭機務段行車人員體格檢查</text:p>
          </table:table-cell>
          <table:table-cell office:value-type="date" office:date-value="2025-04-24T00:00:00" table:style-name="ce4">
            <text:p>2025/04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4E1016L<text:s/></text:p>
            <text:p>114年度宜蘭工務段轄內(大里至漢本)軌道材料等搬運作業</text:p>
          </table:table-cell>
          <table:table-cell office:value-type="date" office:date-value="2025-04-29T00:00:00" table:style-name="ce4">
            <text:p>2025/04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08M</text:p>
            <text:p>114年度彰化電力段轄區電力設備檢修工作開口合約</text:p>
          </table:table-cell>
          <table:table-cell office:value-type="date" office:date-value="2025-04-16T00:00:00" table:style-name="ce4">
            <text:p>2025/04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2007Y</text:p>
            <text:p>國營臺灣鐵路股份有限公司彰化機務段114年一般人員健康檢查</text:p>
          </table:table-cell>
          <table:table-cell office:value-type="date" office:date-value="2025-04-30T00:00:00" table:style-name="ce4">
            <text:p>2025/04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S2007L<text:s/></text:p>
            <text:p>基礎設施建設重置第1期計畫_新左營站設施重置工程(委託規劃設計監造)</text:p>
          </table:table-cell>
          <table:table-cell office:value-type="date" office:date-value="2025-04-17T00:00:00" table:style-name="ce4">
            <text:p>2025/04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1006K<text:s/></text:p>
            <text:p>基礎設施建設重置第1期計畫_花蓮電務段轄區電訊機房監控系統重置工程</text:p>
          </table:table-cell>
          <table:table-cell office:value-type="date" office:date-value="2025-04-17T00:00:00" table:style-name="ce4">
            <text:p>2025/04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1007L<text:s/></text:p>
            <text:p>基礎設施建設重置第1期計畫_關山、台東、太麻里等站直流電源改善工程</text:p>
          </table:table-cell>
          <table:table-cell office:value-type="date" office:date-value="2025-04-17T00:00:00" table:style-name="ce4">
            <text:p>2025/04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3009L<text:s/></text:p>
            <text:p>代辦新北市政府「瑞芳區碩仁里聯外道路臨時便橋附掛平溪線三爪子橋工程」</text:p>
          </table:table-cell>
          <table:table-cell office:value-type="date" office:date-value="2025-04-21T00:00:00" table:style-name="ce4">
            <text:p>2025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1005M<text:s/></text:p>
            <text:p>基礎設施建設重置第1期計畫_花蓮電務段轄區發電機室鐵捲門及排風系統重置工程</text:p>
          </table:table-cell>
          <table:table-cell office:value-type="date" office:date-value="2025-04-25T00:00:00" table:style-name="ce4">
            <text:p>2025/04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1012K<text:s/></text:p>
            <text:p>花蓮舊鐵路醫院整體排水改善工程</text:p>
          </table:table-cell>
          <table:table-cell office:value-type="date" office:date-value="2025-04-25T00:00:00" table:style-name="ce4">
            <text:p>2025/04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4E1011M<text:s/></text:p>
            <text:p>臺東工務段轄內南迴百公尺標更新工程</text:p>
          </table:table-cell>
          <table:table-cell office:value-type="date" office:date-value="2025-04-29T00:00:00" table:style-name="ce4">
            <text:p>2025/04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11T</text:p>
            <text:p>基礎設施建設重置第1期計畫_彰化電務分駐所轄區電訊機房發電機設備重置工程</text:p>
          </table:table-cell>
          <table:table-cell office:value-type="date" office:date-value="2025-04-01T00:00:00" table:style-name="ce4">
            <text:p>2025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7M</text:p>
            <text:p>苗栗站東側工務側線維修坑設置工程</text:p>
          </table:table-cell>
          <table:table-cell office:value-type="date" office:date-value="2025-04-08T00:00:00" table:style-name="ce4">
            <text:p>2025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8Y</text:p>
            <text:p>臺中工務段轄內橋梁補強修復工程</text:p>
          </table:table-cell>
          <table:table-cell office:value-type="date" office:date-value="2025-04-08T00:00:00" table:style-name="ce4">
            <text:p>2025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09T</text:p>
            <text:p>EMU900列車營運烏日站停車-ATS移設及修改、新設ATP配合工程</text:p>
          </table:table-cell>
          <table:table-cell office:value-type="date" office:date-value="2025-04-10T00:00:00" table:style-name="ce4">
            <text:p>2025/04/1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12M</text:p>
            <text:p>114年臺中工務段苗栗分駐所轄內平交道路面整修工程</text:p>
          </table:table-cell>
          <table:table-cell office:value-type="date" office:date-value="2025-04-16T00:00:00" table:style-name="ce4">
            <text:p>2025/04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13J</text:p>
            <text:p>基礎設施建設重置第1期計畫_豐原、臺中及員林等24處電訊機房安全監控系統重置工程</text:p>
          </table:table-cell>
          <table:table-cell office:value-type="date" office:date-value="2025-04-16T00:00:00" table:style-name="ce4">
            <text:p>2025/04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2016M</text:p>
            <text:p>彰化站候車空間更新及扇形車庫微改造統包工程</text:p>
          </table:table-cell>
          <table:table-cell office:value-type="date" office:date-value="2025-04-22T00:00:00" table:style-name="ce4">
            <text:p>2025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19T</text:p>
            <text:p>基礎設施建設重置第1期計畫_彰化機務段高低壓設備重置工程</text:p>
          </table:table-cell>
          <table:table-cell office:value-type="date" office:date-value="2025-04-22T00:00:00" table:style-name="ce4">
            <text:p>2025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14Y</text:p>
            <text:p>烏日站屋頂防水改善工程</text:p>
          </table:table-cell>
          <table:table-cell office:value-type="date" office:date-value="2025-04-22T00:00:00" table:style-name="ce4">
            <text:p>2025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20J</text:p>
            <text:p>基礎設施建設重置第1期計畫_配合歷史建築斗南車站修復通訊纜線管道重置工程-通訊部分</text:p>
          </table:table-cell>
          <table:table-cell office:value-type="date" office:date-value="2025-04-29T00:00:00" table:style-name="ce4">
            <text:p>2025/04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S1002W</text:p>
            <text:p>善化、隆田月台緩降機設置工程</text:p>
          </table:table-cell>
          <table:table-cell office:value-type="date" office:date-value="2025-04-17T00:00:00" table:style-name="ce4">
            <text:p>2025/04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S1001W</text:p>
            <text:p>高雄機廠潮州基地二期工程建設計畫-周邊軌道強化(鋼軌更新工程)</text:p>
          </table:table-cell>
          <table:table-cell office:value-type="date" office:date-value="2025-04-30T00:00:00" table:style-name="ce4">
            <text:p>2025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43" table:style-name="ro2">
          <table:table-cell table:style-name="ce3"/>
          <table:table-cell table:number-columns-repeated="16383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king</meta:initial-creator>
    <dc:creator>林義欽</dc:creator>
    <meta:creation-date>2019-07-11T07:34:16Z</meta:creation-date>
    <dc:date>2025-05-06T12:03:21Z</dc:date>
    <meta:editing-cycles>1</meta:editing-cycles>
    <meta:editing-duration>PT41S</meta:editing-duration>
  </office:meta>
</office:document-meta>
</file>