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A000004B29E8B74669C61E9CD.jpg" manifest:media-type="image/jpeg"/>
  <manifest:file-entry manifest:full-path="Pictures/10000000000005DD00000322D52251B06B5A414F.jpg" manifest:media-type="image/jpeg"/>
  <manifest:file-entry manifest:full-path="Pictures/100002010000011E0000002FEB2A052D75FC9C4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�s�ө���1" svg:font-family="�s�ө���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s�ө���" svg:font-family="�s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libri1" fo:font-size="12pt" style:font-size-asian="12pt" style:font-name-complex="Calibri1" style:font-size-complex="12pt"/>
    </style:style>
    <style:style style:name="T2" style:family="text">
      <style:text-properties fo:color="#000000" style:font-name="�s�ө���1" fo:font-size="12pt" style:font-size-asian="12pt" style:font-name-complex="�s�ө���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6.992cm" svg:height="15.269cm" svg:x="2cm" svg:y="12.24cm">
          <draw:image xlink:href="Pictures/100000000000053A000004B29E8B74669C61E9CD.jpg" xlink:type="simple" xlink:show="embed" xlink:actuate="onLoad" loext:mime-type="image/jpeg">
            <text:p/>
          </draw:image>
        </draw:frame>
        <draw:frame draw:style-name="gr1" draw:text-style-name="P1" draw:layer="layout" svg:width="16.978cm" svg:height="9.947cm" svg:x="2cm" svg:y="2cm">
          <draw:image xlink:href="Pictures/10000000000005DD00000322D52251B06B5A414F.jpg" xlink:type="simple" xlink:show="embed" xlink:actuate="onLoad" loext:mime-type="image/jpeg">
            <text:p/>
          </draw:image>
        </draw:frame>
        <draw:frame draw:style-name="gr1" draw:text-style-name="P1" draw:layer="layout" svg:width="3.631cm" svg:height="0.6cm" svg:x="2.011cm" svg:y="11.515cm">
          <draw:image xlink:href="Pictures/100002010000011E0000002FEB2A052D75FC9C45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25cm" svg:x="18.994cm" svg:y="27.21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849cm" svg:height="0.425cm" svg:x="2.266cm" svg:y="11.622cm">
          <draw:text-box>
            <text:p text:style-name="P2"><text:span text:style-name="T2">取自</text:span></text:p>
          </draw:text-box>
        </draw:frame>
        <draw:frame draw:style-name="gr2" draw:text-style-name="P3" draw:layer="layout" svg:width="2.208cm" svg:height="0.425cm" svg:x="3.218cm" svg:y="11.643cm">
          <draw:text-box>
            <text:p text:style-name="P2"><text:span text:style-name="T1">Google Map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�s�ө���1" svg:font-family="�s�ө���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s�ө���" svg:font-family="�s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1.6cm" fo:margin-bottom="1cm" fo:margin-left="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NDC_ODF_Application_Tools/2.0.2$Windows_x86 LibreOffice_project/ed72a44ef8f10c5a9b48f1a4b7467ea50da7b580</meta:generator>
  </office:meta>
</office:document-meta>
</file>