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Cambria" svg:font-family="Cambria" style:font-family-generic="roman" style:font-pitch="variable" svg:panose-1="2 4 5 3 5 4 6 3 2 4"/>
    <style:font-face style:name="Aptos" svg:font-family="Aptos" style:font-family-generic="swiss"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prefix="(" style:num-suffix=")" style:num-list-format-name="NLF1"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5"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5"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7"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2" style:num-suffix="、" style:num-list-format-name="NLF7"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list-format-name="NLF7"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4" style:num-suffix="." style:num-list-format-name="NLF7"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5" style:num-suffix="、" style:num-list-format-name="NLF7"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6" style:num-suffix="." style:num-list-format-name="NLF7"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level-style-number text:level="7" style:num-suffix="." style:num-list-format-name="NLF7"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8" style:num-suffix="、" style:num-list-format-name="NLF7" style:num-format="甲, 乙, 丙, ...">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9" style:num-suffix="." style:num-list-format-name="NLF7" style:num-format="i">
        <style:list-level-properties fo:text-align="end" text:space-before="3.7125in" text:min-label-width="0.3333in" text:list-level-position-and-space-mode="label-alignment">
          <style:list-level-label-alignment text:label-followed-by="listtab" fo:margin-left="4.0458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TableColumn25" style:family="table-column">
      <style:table-column-properties style:column-width="1.1534in"/>
    </style:style>
    <style:style style:name="TableColumn26" style:family="table-column">
      <style:table-column-properties style:column-width="1.0041in"/>
    </style:style>
    <style:style style:name="TableColumn27" style:family="table-column">
      <style:table-column-properties style:column-width="1.1812in"/>
    </style:style>
    <style:style style:name="TableColumn28" style:family="table-column">
      <style:table-column-properties style:column-width="1.0826in"/>
    </style:style>
    <style:style style:name="TableColumn29" style:family="table-column">
      <style:table-column-properties style:column-width="0.9847in"/>
    </style:style>
    <style:style style:name="Table24" style:family="table">
      <style:table-properties style:width="5.4062in" fo:margin-left="0.3986in" table:align="left"/>
    </style:style>
    <style:style style:name="TableRow30" style:family="table-row">
      <style:table-row-properties style:min-row-height="0.168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vertical-align="baseline"/>
      <style:text-properties style:font-name="標楷體" style:font-name-asian="標楷體" style:font-name-complex="SimSun" fo:letter-spacing="-0.0138in" style:font-size-complex="12pt" fo:hyphenate="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vertical-align="baseline"/>
      <style:text-properties style:font-name="標楷體" style:font-name-asian="標楷體" style:font-name-complex="SimSun" fo:letter-spacing="-0.0138in" style:font-size-complex="12pt" fo:hyphenate="false"/>
    </style:style>
    <style:style style:name="TableRow35" style:family="table-row">
      <style:table-row-properties style:min-row-height="0.25in"/>
    </style:style>
    <style:style style:name="P36" style:parent-style-name="內文" style:family="paragraph">
      <style:paragraph-properties style:vertical-align="baseline" fo:text-indent="-0.25in"/>
      <style:text-properties style:font-name="標楷體" style:font-name-asian="標楷體" style:font-name-complex="SimSun" fo:letter-spacing="-0.0138in" style:font-size-complex="12pt" fo:hyphenate="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vertical-align="baseline"/>
      <style:text-properties fo:hyphenate="false"/>
    </style:style>
    <style:style style:name="T48" style:parent-style-name="預設段落字型" style:family="text">
      <style:text-properties style:font-name="標楷體" style:font-name-asian="標楷體" style:font-name-complex="SimSun" fo:letter-spacing="-0.0138in"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SimSun" fo:letter-spacing="-0.0138in" style:font-size-complex="12pt"/>
    </style:style>
    <style:style style:name="T51" style:parent-style-name="預設段落字型" style:family="text">
      <style:text-properties style:font-name="標楷體" style:font-name-asian="標楷體" style:font-name-complex="SimSun" fo:letter-spacing="-0.0138in" style:text-position="super 5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vertical-align="baseline"/>
      <style:text-properties style:font-name="標楷體" style:font-name-asian="標楷體" style:font-name-complex="SimSun" fo:letter-spacing="-0.0138in" style:font-size-complex="12pt" fo:hyphenate="false"/>
    </style:style>
    <style:style style:name="P65" style:parent-style-name="內文" style:family="paragraph">
      <style:paragraph-properties style:text-autospace="none" fo:line-height="89%" fo:margin-left="0.35in">
        <style:tab-stops/>
      </style:paragraph-properties>
    </style:style>
    <style:style style:name="T66" style:parent-style-name="預設段落字型" style:family="text">
      <style:text-properties style:font-name="標楷體" style:font-name-asian="標楷體" style:font-name-complex="微軟正黑體" style:letter-kerning="false"/>
    </style:style>
    <style:style style:name="T67" style:parent-style-name="預設段落字型" style:family="text">
      <style:text-properties style:font-name="標楷體" style:font-name-asian="標楷體" style:font-name-complex="微軟正黑體" style:letter-kerning="false"/>
    </style:style>
    <style:style style:name="T68" style:parent-style-name="預設段落字型" style:family="text">
      <style:text-properties style:font-name="標楷體" style:font-name-asian="標楷體" style:font-name-complex="微軟正黑體" style:letter-kerning="false"/>
    </style:style>
    <style:style style:name="T69" style:parent-style-name="預設段落字型" style:family="text">
      <style:text-properties style:font-name="標楷體" style:font-name-asian="標楷體" style:font-name-complex="微軟正黑體" style:letter-kerning="false"/>
    </style:style>
    <style:style style:name="T70" style:parent-style-name="預設段落字型" style:family="text">
      <style:text-properties style:font-name="標楷體" style:font-name-asian="標楷體" style:font-name-complex="微軟正黑體" style:letter-kerning="false"/>
    </style:style>
    <style:style style:name="T71" style:parent-style-name="預設段落字型" style:family="text">
      <style:text-properties style:font-name="標楷體" style:font-name-asian="標楷體" style:font-name-complex="微軟正黑體" style:letter-kerning="false"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微軟正黑體" style:letter-kerning="false"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微軟正黑體" style:letter-kerning="fals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微軟正黑體" style:letter-kerning="false"/>
    </style:style>
    <style:style style:name="T75" style:parent-style-name="預設段落字型" style:family="text">
      <style:text-properties style:font-name="標楷體" style:font-name-asian="標楷體" style:font-name-complex="微軟正黑體" style:letter-kerning="false"/>
    </style:style>
    <style:style style:name="T76" style:parent-style-name="預設段落字型" style:family="text">
      <style:text-properties style:font-name="標楷體" style:font-name-asian="標楷體" style:font-name-complex="微軟正黑體" style:letter-kerning="false"/>
    </style:style>
    <style:style style:name="T77" style:parent-style-name="預設段落字型" style:family="text">
      <style:text-properties style:font-name="標楷體" style:font-name-asian="標楷體" style:font-name-complex="微軟正黑體" style:letter-kerning="false"/>
    </style:style>
    <style:style style:name="T78" style:parent-style-name="預設段落字型" style:family="text">
      <style:text-properties style:font-name="標楷體" style:font-name-asian="標楷體" style:font-name-complex="微軟正黑體" style:letter-kerning="false"/>
    </style:style>
    <style:style style:name="T79" style:parent-style-name="預設段落字型" style:family="text">
      <style:text-properties style:font-name="標楷體" style:font-name-asian="標楷體" style:font-name-complex="微軟正黑體" style:letter-kerning="false"/>
    </style:style>
    <style:style style:name="T80" style:parent-style-name="預設段落字型" style:family="text">
      <style:text-properties style:font-name="標楷體" style:font-name-asian="標楷體" style:font-name-complex="微軟正黑體" style:letter-kerning="false"/>
    </style:style>
    <style:style style:name="P81" style:parent-style-name="內文" style:family="paragraph">
      <style:paragraph-properties style:text-autospace="none" fo:line-height="89%" fo:margin-left="0.35in">
        <style:tab-stops/>
      </style:paragraph-properties>
      <style:text-properties style:font-name="標楷體" style:font-name-asian="標楷體" style:font-name-complex="微軟正黑體" style:letter-kerning="false"/>
    </style:style>
    <style:style style:name="P82"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84"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86"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內文" style:family="paragraph">
      <style:paragraph-properties fo:text-align="justify" fo:line-height="0.25in" fo:margin-left="0.5041in" fo:text-indent="0.0465in">
        <style:tab-stops/>
      </style:paragraph-properties>
      <style:text-properties style:font-name="標楷體" style:font-name-asian="標楷體" style:font-size-complex="12pt"/>
    </style:style>
    <style:style style:name="P88"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89"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91"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6"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2"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5"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justify" fo:line-height="0.25in" fo:margin-left="0.3916in" fo:text-indent="-0.0013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family="paragraph">
      <style:paragraph-properties style:snap-to-layout-grid="false" fo:text-align="justify" fo:line-height="0.25in" fo:margin-left="0.5909in" fo:margin-right="0.0138in" fo:text-indent="0in">
        <style:tab-stops>
          <style:tab-stop style:type="left" style:position="0.1965in"/>
        </style:tab-stops>
      </style:paragraph-properties>
      <style:text-properties style:font-name="標楷體" style:font-name-asian="標楷體" fo:letter-spacing="normal" style:font-size-complex="12pt"/>
    </style:style>
    <style:style style:name="P127" style:parent-style-name="本文縮排2" style:family="paragraph">
      <style:paragraph-properties style:snap-to-layout-grid="false" fo:text-align="justify" fo:line-height="0.25in" fo:margin-left="0.5909in" fo:margin-right="0.0138in" fo:text-indent="0in">
        <style:tab-stops>
          <style:tab-stop style:type="left" style:position="0.1965in"/>
        </style:tab-stops>
      </style:paragraph-properties>
      <style:text-properties style:font-name="標楷體" style:font-name-asian="標楷體" fo:letter-spacing="normal" style:font-size-complex="12pt"/>
    </style:style>
    <style:style style:name="P128" style:parent-style-name="本文縮排2" style:family="paragraph">
      <style:paragraph-properties style:snap-to-layout-grid="false" fo:text-align="justify" fo:line-height="0.25in" fo:margin-left="0.5909in" fo:margin-right="0.0138in" fo:text-indent="0in">
        <style:tab-stops>
          <style:tab-stop style:type="left" style:position="0.1965in"/>
        </style:tab-stops>
      </style:paragraph-properties>
      <style:text-properties style:font-name="標楷體" style:font-name-asian="標楷體" fo:letter-spacing="normal" style:font-size-complex="12pt"/>
    </style:style>
    <style:style style:name="P129"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family="paragraph">
      <style:paragraph-properties style:snap-to-layout-grid="false" fo:text-align="justify" fo:line-height="0.25in" fo:margin-left="1.05in" fo:margin-right="0.0138in">
        <style:tab-stops/>
      </style:paragraph-properties>
      <style:text-properties style:font-name="標楷體" style:font-name-asian="標楷體" fo:letter-spacing="normal" style:font-size-complex="12pt"/>
    </style:style>
    <style:style style:name="P13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3"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134"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35" style:parent-style-name="本文縮排2" style:family="paragraph">
      <style:paragraph-properties style:snap-to-layout-grid="false" fo:line-height="0.25in" fo:margin-right="0.0138in"/>
      <style:text-properties style:font-name="標楷體" style:font-name-asian="標楷體" fo:letter-spacing="normal" style:font-size-complex="12pt"/>
    </style:style>
    <style:style style:name="P136"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內文"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0" style:parent-style-name="內文"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8" style:parent-style-name="內文"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9" style:parent-style-name="內文"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language-asian="zh" style:country-asian="HK"/>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9" style:parent-style-name="內文"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0"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1"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62"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63" style:parent-style-name="內文" style:family="paragraph">
      <style:paragraph-properties fo:text-align="justify" fo:line-height="0.25in" fo:margin-left="0.3298in" fo:text-indent="-0.3298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language-asian="zh" style:country-asian="HK"/>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language-asian="zh" style:country-asian="HK"/>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text-align="justify" fo:line-height="0.25in" fo:margin-left="0.3298in" fo:text-indent="-0.3298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name-complex="SimSun" style:letter-kerning="false"/>
    </style:style>
    <style:style style:name="T190" style:parent-style-name="預設段落字型" style:family="text">
      <style:text-properties style:font-name="標楷體" style:font-name-asian="標楷體" style:font-name-complex="SimSun" style:letter-kerning="false"/>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SimSun" style:letter-kerning="false"/>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SimSun" style:letter-kerning="false"/>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SimSun" style:letter-kerning="false"/>
    </style:style>
    <style:style style:name="P204" style:parent-style-name="清單段落" style:family="paragraph">
      <style:paragraph-properties style:text-autospace="none" fo:text-align="justify" fo:margin-bottom="0in" fo:line-height="0.2243in" fo:margin-left="0.5909in">
        <style:tab-stops/>
      </style:paragraph-properties>
      <style:text-properties style:font-name="標楷體" style:font-name-asian="標楷體" style:font-name-complex="微軟正黑體" fo:font-weight="bold" style:font-weight-asian="bold" style:letter-kerning="false"/>
    </style:style>
    <style:style style:name="P205" style:parent-style-name="清單段落" style:family="paragraph">
      <style:paragraph-properties style:text-autospace="none" fo:text-align="justify" fo:margin-bottom="0in" fo:line-height="0.2243in" fo:margin-left="0.5909in">
        <style:tab-stops/>
      </style:paragraph-properties>
      <style:text-properties style:font-name="標楷體" style:font-name-asian="標楷體" style:font-name-complex="微軟正黑體" fo:font-weight="bold" style:font-weight-asian="bold" style:letter-kerning="false"/>
    </style:style>
    <style:style style:name="P206" style:parent-style-name="清單段落"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font-weight="bold" style:font-weight-asian="bold" style:letter-kerning="false"/>
    </style:style>
    <style:style style:name="P207" style:parent-style-name="清單段落" style:family="paragraph">
      <style:paragraph-properties style:text-autospace="none" fo:text-align="justify" fo:margin-bottom="0in" fo:line-height="0.2243in"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08" style:parent-style-name="清單段落" style:family="paragraph">
      <style:paragraph-properties style:text-autospace="none" fo:text-align="justify" fo:margin-bottom="0in" fo:line-height="0.2243in"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09" style:parent-style-name="清單段落"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font-weight="bold" style:font-weight-asian="bold" style:letter-kerning="false"/>
    </style:style>
    <style:style style:name="P210" style:parent-style-name="清單段落"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font-weight="bold" style:font-weight-asian="bold" style:letter-kerning="false"/>
    </style:style>
    <style:style style:name="P211" style:parent-style-name="清單段落" style:family="paragraph">
      <style:paragraph-properties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12" style:parent-style-name="清單段落" style:family="paragraph">
      <style:paragraph-properties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13" style:parent-style-name="清單段落" style:family="paragraph">
      <style:paragraph-properties style:text-autospace="none" fo:text-align="justify" fo:margin-bottom="0in" fo:line-height="0.2243in"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14" style:parent-style-name="清單段落" style:family="paragraph">
      <style:paragraph-properties style:text-autospace="none" fo:text-align="justify" fo:margin-bottom="0in" fo:line-height="0.2243in" fo:margin-left="0.7875in" fo:text-indent="-0.1965in">
        <style:tab-stops/>
      </style:paragraph-properties>
    </style:style>
    <style:style style:name="T215" style:parent-style-name="預設段落字型" style:family="text">
      <style:text-properties style:font-name="標楷體" style:font-name-asian="標楷體" style:font-name-complex="新細明體" fo:font-weight="bold" style:font-weight-asian="bold" style:letter-kerning="false"/>
    </style:style>
    <style:style style:name="T216" style:parent-style-name="預設段落字型" style:family="text">
      <style:text-properties style:font-name="標楷體" style:font-name-asian="標楷體" style:font-name-complex="微軟正黑體" fo:font-weight="bold" style:font-weight-asian="bold" style:letter-kerning="false"/>
    </style:style>
    <style:style style:name="P217" style:parent-style-name="清單段落" style:family="paragraph">
      <style:paragraph-properties style:text-autospace="none" fo:text-align="justify" fo:margin-bottom="0in" fo:line-height="0.2243in" fo:margin-left="1.0437in" fo:text-indent="-0.3347in">
        <style:tab-stops/>
      </style:paragraph-properties>
    </style:style>
    <style:style style:name="T218" style:parent-style-name="預設段落字型" style:family="text">
      <style:text-properties style:font-name="標楷體" style:font-name-asian="標楷體" style:font-name-complex="新細明體" fo:font-weight="bold" style:font-weight-asian="bold" style:letter-kerning="false"/>
    </style:style>
    <style:style style:name="T219" style:parent-style-name="預設段落字型" style:family="text">
      <style:text-properties style:font-name="標楷體" style:font-name-asian="標楷體" style:font-name-complex="新細明體" fo:font-weight="bold" style:font-weight-asian="bold" style:letter-kerning="false"/>
    </style:style>
    <style:style style:name="P220" style:parent-style-name="清單段落" style:family="paragraph">
      <style:paragraph-properties style:text-autospace="none" fo:text-align="justify" fo:margin-bottom="0in" fo:line-height="0.2243in" fo:margin-left="1.0437in" fo:text-indent="-0.3347in">
        <style:tab-stops/>
      </style:paragraph-properties>
    </style:style>
    <style:style style:name="T221" style:parent-style-name="預設段落字型" style:family="text">
      <style:text-properties style:font-name="標楷體" style:font-name-asian="標楷體" style:font-name-complex="微軟正黑體" fo:font-weight="bold" style:font-weight-asian="bold" style:letter-kerning="false"/>
    </style:style>
    <style:style style:name="T222" style:parent-style-name="預設段落字型" style:family="text">
      <style:text-properties style:font-name="標楷體" style:font-name-asian="標楷體" style:font-name-complex="SimSun" fo:font-weight="bold" style:font-weight-asian="bold" style:letter-kerning="false"/>
    </style:style>
    <style:style style:name="T223" style:parent-style-name="預設段落字型" style:family="text">
      <style:text-properties style:font-name="標楷體" style:font-name-asian="標楷體" style:font-name-complex="SimSun" fo:font-weight="bold" style:font-weight-asian="bold" style:letter-kerning="false"/>
    </style:style>
    <style:style style:name="T224" style:parent-style-name="預設段落字型" style:family="text">
      <style:text-properties style:font-name="標楷體" style:font-name-asian="標楷體" style:font-name-complex="SimSun" fo:font-weight="bold" style:font-weight-asian="bold" style:text-scale="105%" style:letter-kerning="false"/>
    </style:style>
    <style:style style:name="P225" style:parent-style-name="清單段落"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font-weight="bold" style:font-weight-asian="bold" style:letter-kerning="false"/>
    </style:style>
    <style:style style:name="P226" style:parent-style-name="清單段落" style:family="paragraph">
      <style:paragraph-properties style:text-autospace="none" fo:text-align="justify" fo:margin-bottom="0in" fo:line-height="0.2243in"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27" style:parent-style-name="清單段落" style:family="paragraph">
      <style:paragraph-properties style:text-autospace="none" fo:text-align="justify" fo:margin-bottom="0in" fo:line-height="0.2243in"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28" style:parent-style-name="清單段落" style:family="paragraph">
      <style:paragraph-properties style:text-autospace="none" fo:text-align="justify" fo:margin-bottom="0in" fo:line-height="0.2243in"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29" style:parent-style-name="內文" style:family="paragraph">
      <style:paragraph-properties style:snap-to-layout-grid="false" fo:text-align="justify" fo:line-height="0.25in" fo:margin-left="0.4618in" fo:text-indent="-0.4618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text-align="justify" fo:line-height="0.25in" fo:margin-left="0.4881in" fo:text-indent="-0.4881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language-asian="zh" style:country-asian="HK"/>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8"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9"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0"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1"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2"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53"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54" style:parent-style-name="內文" style:family="paragraph">
      <style:paragraph-properties fo:widows="2" fo:orphans="2" fo:margin-left="0.9229in" fo:text-indent="-0.9131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size-complex="12pt"/>
    </style:style>
    <style:style style:name="P258"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9" style:parent-style-name="本文縮排2" style:family="paragraph">
      <style:paragraph-properties style:snap-to-layout-grid="false" fo:line-height="0.25in" fo:margin-right="0.0381in"/>
    </style:style>
    <style:style style:name="T260" style:parent-style-name="預設段落字型" style:family="text">
      <style:text-properties style:font-name="標楷體" style:font-name-asian="標楷體" fo:letter-spacing="normal" style:font-size-complex="12pt"/>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fo:letter-spacing="normal" style:font-size-complex="12pt"/>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fo:letter-spacing="normal" style:font-size-complex="12pt"/>
    </style:style>
    <style:style style:name="T265" style:parent-style-name="預設段落字型" style:family="text">
      <style:text-properties style:font-name="標楷體" style:font-name-asian="標楷體" fo:letter-spacing="normal" style:font-size-complex="12pt" fo:background-color="#FFFFFF"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letter-spacing="normal" style:font-size-complex="12pt"/>
    </style:style>
    <style:style style:name="T267" style:parent-style-name="預設段落字型" style:family="text">
      <style:text-properties style:font-name="標楷體" style:font-name-asian="標楷體" fo:letter-spacing="normal" style:font-size-complex="12pt"/>
    </style:style>
    <style:style style:name="T268" style:parent-style-name="預設段落字型" style:family="text">
      <style:text-properties style:font-name="標楷體" style:font-name-asian="標楷體" fo:letter-spacing="normal" style:font-size-complex="12pt"/>
    </style:style>
    <style:style style:name="T269" style:parent-style-name="預設段落字型" style:family="text">
      <style:text-properties style:font-name="標楷體" style:font-name-asian="標楷體" fo:letter-spacing="normal" style:font-size-complex="12pt"/>
    </style:style>
    <style:style style:name="T270" style:parent-style-name="預設段落字型" style:family="text">
      <style:text-properties style:font-name="標楷體" style:font-name-asian="標楷體" fo:letter-spacing="normal" style:font-size-complex="12pt"/>
    </style:style>
    <style:style style:name="T271" style:parent-style-name="預設段落字型" style:family="text">
      <style:text-properties style:font-name="標楷體" style:font-name-asian="標楷體" fo:letter-spacing="normal" style:font-size-complex="12pt"/>
    </style:style>
    <style:style style:name="P27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73"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4"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5"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6" style:parent-style-name="內文" style:family="paragraph">
      <style:paragraph-properties style:snap-to-layout-grid="false" fo:text-align="justify" fo:line-height="0.25in" fo:margin-left="0.4791in" fo:text-indent="-0.4805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language-asian="zh" style:country-asian="HK"/>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style:snap-to-layout-grid="false" fo:text-align="justify" fo:line-height="0.25in" fo:margin-left="0.4631in" fo:text-indent="-0.4645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language-asian="zh" style:country-asian="HK"/>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language-asian="zh" style:country-asian="HK"/>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98"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29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0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01" style:parent-style-name="內文" style:family="paragraph">
      <style:paragraph-properties style:snap-to-layout-grid="false" fo:text-align="justify" fo:line-height="0.25in" fo:margin-left="0.4791in" fo:text-indent="-0.4805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language-asian="zh" style:country-asian="HK"/>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0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09" style:parent-style-name="內文" style:family="paragraph">
      <style:paragraph-properties fo:margin-left="0.4986in" fo:text-indent="-0.4986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fo:line-height="0.25in"/>
      <style:text-properties style:font-name="標楷體" style:font-name-asian="標楷體" style:font-size-complex="12pt"/>
    </style:style>
    <style:style style:name="P330"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標租標的物之標示(如附標租位置圖)：</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1.房屋(建物內部分空間</text:p>
          </table:table-cell>
          <table:table-cell table:style-name="TableCell33" table:number-columns-spanned="4">
            <text:p text:style-name="P34">高雄車站地下一層部分空間，坐落高雄市三民區雄中段93地號</text:p>
          </table:table-cell>
          <table:covered-table-cell/>
          <table:covered-table-cell/>
          <table:covered-table-cell/>
        </table:table-row>
        <table:table-row table:style-name="TableRow35">
          <table:covered-table-cell>
            <text:p text:style-name="P36"/>
          </table:covered-table-cell>
          <table:table-cell table:style-name="TableCell37">
            <text:p text:style-name="P38">中央廣場部分</text:p>
          </table:table-cell>
          <table:table-cell table:style-name="TableCell39">
            <text:p text:style-name="P40">北側廣場部分</text:p>
          </table:table-cell>
          <table:table-cell table:style-name="TableCell41">
            <text:p text:style-name="P42">儲藏室</text:p>
          </table:table-cell>
          <table:table-cell table:style-name="TableCell43">
            <text:p text:style-name="P44">合計</text:p>
          </table:table-cell>
        </table:table-row>
        <table:table-row table:style-name="TableRow45">
          <table:table-cell table:style-name="TableCell46">
            <text:p text:style-name="P47"><text:span text:style-name="T48">2.</text:span><text:span text:style-name="T49"><text:s/>標租</text:span><text:span text:style-name="T50">面積m</text:span><text:span text:style-name="T51">2</text:span></text:p>
          </table:table-cell>
          <table:table-cell table:style-name="TableCell52">
            <text:p text:style-name="P53">330</text:p>
          </table:table-cell>
          <table:table-cell table:style-name="TableCell54">
            <text:p text:style-name="P55">826</text:p>
          </table:table-cell>
          <table:table-cell table:style-name="TableCell56">
            <text:p text:style-name="P57">137.39</text:p>
          </table:table-cell>
          <table:table-cell table:style-name="TableCell58">
            <text:p text:style-name="P59">1293.39</text:p>
          </table:table-cell>
        </table:table-row>
        <table:table-row table:style-name="TableRow60">
          <table:table-cell table:style-name="TableCell61">
            <text:p text:style-name="P62">3.使用分區</text:p>
          </table:table-cell>
          <table:table-cell table:style-name="TableCell63" table:number-columns-spanned="4">
            <text:p text:style-name="P64">車站專用區一</text:p>
          </table:table-cell>
          <table:covered-table-cell/>
          <table:covered-table-cell/>
          <table:covered-table-cell/>
        </table:table-row>
      </table:table>
      <text:p text:style-name="P65"><text:bookmark-start text:name="_Hlk192581305"/><text:span text:style-name="T66">本公司為提供車站</text:span><text:span text:style-name="T67">多元</text:span><text:span text:style-name="T68">服務、引進人流並助於未來高雄車站商業大樓及商業空間(刻正辦理招商中)整體商業發展，辦理本標租案(高雄車站下沉式廣場空間經營租賃案)，得標人應於決標後</text:span><text:span text:style-name="T69">1</text:span><text:span text:style-name="T70">5日內依本須知第十條、十之一條之規定提送使用計畫書供本公司辦理會勘及審查，於審查同意後辦理簽約及公證手續；契約之租賃面積依本公司同意之使用計畫內容辦理、每月租金以</text:span><text:span text:style-name="T71">租賃面積/標租面積</text:span><text:span text:style-name="T72">×</text:span><text:span text:style-name="T73">決標金額</text:span><text:span text:style-name="T74">計算，除有本公司無法交付之情事外，簽約總面積不得低於1,29</text:span><text:span text:style-name="T75">3</text:span><text:span text:style-name="T76">.39平方公尺，且中央廣場及北側廣場合計不得低於</text:span><text:span text:style-name="T77">1</text:span><text:span text:style-name="T78">,15</text:span><text:span text:style-name="T79">6</text:span><text:span text:style-name="T80">平方公尺。</text:span></text:p>
      <text:p text:style-name="P81">得標人提具之使用計畫書內容(詳本須知第十之一條)，應配合前揭車站商業空間開幕前有助於提供多元服務引進人流、車站商業空間開幕後(預計116年年中)避免競合之營業規劃，包含展示、展售、展演及活動等類型及年度計畫。<text:bookmark-end text:name="_Hlk192581305"/></text:p>
      <text:list text:style-name="LFO9" text:continue-numbering="true">
        <text:list-item>
          <text:p text:style-name="P82">標租底價：每月新臺幣24萬1,119元(含營業稅)。</text:p>
        </text:list-item>
      </text:list>
      <text:p text:style-name="P83">二、截止投標時間、開標時間及地點：</text:p>
      <text:list text:style-name="LFO11" text:continue-numbering="true">
        <text:list-item>
          <text:p text:style-name="P84">截止投標時間</text:p>
        </text:list-item>
      </text:list>
      <text:p text:style-name="P85">日期：民國114年7月17日上午9時30分。</text:p>
      <text:list text:style-name="LFO11" text:continue-numbering="true">
        <text:list-item>
          <text:p text:style-name="P86">開標時間及地點</text:p>
        </text:list-item>
      </text:list>
      <text:p text:style-name="P87">日期：民國114年7月17日上午10時00分。</text:p>
      <text:p text:style-name="P88">地點：高雄市三民區南華路257號4樓(國營臺灣鐵路股份有限公司資產開發處高雄營業分處會議室)當眾開標。</text:p>
      <text:list text:style-name="LFO11" text:continue-numbering="true">
        <text:list-item>
          <text:p text:style-name="P89">開標日如開標地點所在地，因遇颱風等天然災害或其他不可抗力之因素經政府宣佈停止上班者，則順延至恢復上班之第一個上班日同地點時段開標。</text:p>
        </text:list-item>
      </text:list>
      <text:p text:style-name="P90">三、投標資格：</text:p>
      <text:list text:style-name="LFO1" text:continue-numbering="true">
        <text:list-item>
          <text:p text:style-name="P91">政府機關及公營事業機構。</text:p>
        </text:list-item>
        <text:list-item>
          <text:p text:style-name="P92">依法登記之法人。</text:p>
        </text:list-item>
        <text:list-item>
          <text:p text:style-name="P93">（刪除）。</text:p>
        </text:list-item>
        <text:list-item>
          <text:p text:style-name="P94">開標前與本公司有法律糾紛或承辦本公司其他業務拖欠費用或承租標的<text:soft-page-break/>物尚未繳清應付租金、違約金或其他原契約所約定應由承租人支付之費用者，不得參與投標。受主管機關停業處分期限未滿者亦同。</text:p>
        </text:list-item>
      </text:list>
      <text:p text:style-name="P95">四、投標單之填寫:</text:p>
      <text:list text:style-name="LFO3" text:continue-numbering="true">
        <text:list-item>
          <text:p text:style-name="P96">以毛筆、自來水筆、原子筆書寫或機器打印。</text:p>
        </text:list-item>
        <text:list-item>
          <text:p text:style-name="P97">投標金額以中文大寫書寫，單位為「元」，並計算至個位數，且不得低於標租底價。</text:p>
        </text:list-item>
        <text:list-item>
          <text:p text:style-name="P98">填妥投標人資料(法人應註明法人名稱及法定代理人姓名、地址、電話號碼及法人統一編號或經權責單位核發之許可文件字號)、投標金額及附件，並蓋章。</text:p>
        </text:list-item>
        <text:list-item>
          <text:p text:style-name="P99">投標人如有代理人者，應填寫代理人資料。外國法人應加填在國內代理人之姓名、出生年月日、國民身分證統一編號、聯絡電話號碼及住址。</text:p>
        </text:list-item>
        <text:list-item>
          <text:p text:style-name="P100">每1投標人限投1標單，且不得2人(含)以上合投1標單。</text:p>
        </text:list-item>
      </text:list>
      <text:p text:style-name="P101">五、投標人應繳納之押標金(按投標金額7個月計算)，限以下列票據繳納：</text:p>
      <text:list text:style-name="LFO4" text:continue-numbering="true">
        <text:list-item>
          <text:p text:style-name="P102">以開標日(或之前)為到期日之財政部登記核准之銀行、信用合作社、郵局、農會及漁會所開立之劃線支票(指以上列金融機構為發票人及付款人之劃線支票)或保付支票。</text:p>
        </text:list-item>
        <text:list-item>
          <text:p text:style-name="P103">郵政匯票。</text:p>
        </text:list-item>
      </text:list>
      <text:p text:style-name="P104">前項押標金票據以「<text:bookmark-start text:name="_Hlk160525579"/>國營臺灣鐵路股份有限公司資產開發處高雄營業分處<text:bookmark-end text:name="_Hlk160525579"/>」為受款人，未按規定辦理者，所投標單無效作廢。</text:p>
      <text:p text:style-name="P105">得標後簽約並完成公證後，由押標金中之1個月轉作第1個月租金，另6個月得轉作履約保證金；若有加價得標之情形，應於簽約前補足相關差額。</text:p>
      <text:p text:style-name="P106">六、投標手續：</text:p>
      <text:p text:style-name="P107"><text:span text:style-name="T108">投標人應以郵遞</text:span><text:span text:style-name="T109">方式，連同投標單及應繳投標押標金之票據及下列各款</text:span><text:span text:style-name="T110">文件妥予密封於投郵標封內</text:span><text:span text:style-name="T111">(</text:span><text:span text:style-name="T112">請投標人填列投標人名稱、地址及連絡電話），</text:span><text:span text:style-name="T113">以掛號函件於截止投標時間前寄達</text:span><text:bookmark-start text:name="_Hlk160528335"/><text:span text:style-name="T114">高雄站前郵局</text:span><text:span text:style-name="T115">第</text:span><text:span text:style-name="T116">8-90</text:span><text:bookmark-end text:name="_Hlk160528335"/><text:span text:style-name="T117">號信箱</text:span><text:span text:style-name="T118">。</text:span></text:p>
      <text:list text:style-name="LFO5" text:continue-numbering="true">
        <text:list-item>
          <text:p text:style-name="P119">以政府機關及公營事業機構投標則檢附相關證明文件。</text:p>
        </text:list-item>
        <text:list-item>
          <text:p text:style-name="P120">以法人資格投標者則檢附法人設立登記表或變更登記表及負責人(法定代理人)身分證正反面影本。</text:p>
        </text:list-item>
        <text:list-item>
          <text:p text:style-name="P121">(刪除)。</text:p>
        </text:list-item>
        <text:list-item>
          <text:p text:style-name="P122">投標資格聲明書。</text:p>
        </text:list-item>
        <text:list-item>
          <text:p text:style-name="P123">公職人員及關係人身分關係聲明書(含附件1-1、1-2)。</text:p>
        </text:list-item>
        <text:list-item>
          <text:p text:style-name="P124">廠商廉政相關規定告知書(含附件2)。</text:p>
        </text:list-item>
        <text:list-item>
          <text:p text:style-name="P125">其他相關文件（切結書、截止投標日之前 3 年內無退票證明、繳稅證明等）。</text:p>
          <text:list text:continue-numbering="true">
            <text:list-item>
              <text:p text:style-name="P126">切結書。</text:p>
            </text:list-item>
            <text:list-item>
              <text:p text:style-name="P127">本案公告日後依票據交換所開具之非拒絕往來戶且截止投標日之前3年內無退票證明(成立未滿3年者，則為所有年度)。</text:p>
            </text:list-item>
            <text:list-item>
              <text:p text:style-name="P128">繳稅證明：投標人應提出營業稅或所得稅證明文件，各項所訂之證明文件若文影本者，需註明與正本相符及加蓋投標人及負責人印鑑。</text:p>
              <text:list text:continue-numbering="true">
                <text:list-item>
                  <text:p text:style-name="P129">其屬營業稅繳稅證明者，為營業稅繳款書收據聯或主管稽徵機關核章之最近1期營業人銷售額與稅額申報書收執聯。</text:p>
                </text:list-item>
                <text:list-item>
                  <text:p text:style-name="P130">廠商不及提出最近1期證明者，得以前1期之納稅證明代之。新設立且未屆第1期營業稅繳納期限者，得以營業稅主管稽徵機關核發之核准設立公函代之。</text:p>
                </text:list-item>
              </text:list>
            </text:list-item>
          </text:list>
        </text:list-item>
      </text:list>
      <text:p text:style-name="P131">投標人依法免納上述營業稅及所得稅者，得於投標文件敘明其情形，並應出具免繳稅證明。</text:p>
      <text:p text:style-name="P132">逾期寄達者，由投標人逕洽郵局辦理原件退還。投標人一經投標後，不得撤標；得標後僅得以其為得標不動產之承租人。</text:p>
      <text:p text:style-name="P133">七、投標人可於開標時由負責人或委託代理人(須繳交授權書)憑身分證及投標之郵局掛號執據進入開標場所，出席開標及聽取決標結果。</text:p>
      <text:p text:style-name="P134">八、開標及決標：</text:p>
      <text:list text:style-name="LFO6" text:continue-numbering="true">
        <text:list-item>
          <text:p text:style-name="P135">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36">開標進行中，如投標人與本公司或投標人間發生爭議時，由主持人會商相關人員後裁決之。</text:p>
        </text:list-item>
        <text:list-item>
          <text:p text:style-name="P137">停止招標一部或全部不動產時，由主持人於開標時當場宣布。</text:p>
        </text:list-item>
        <text:list-item>
          <text:p text:style-name="P138">有下列情形之一，投標無效：</text:p>
        </text:list-item>
      </text:list>
      <text:list text:style-name="LFO7" text:continue-numbering="true">
        <text:list-item>
          <text:p text:style-name="P139">不合投標資格者。</text:p>
        </text:list-item>
        <text:list-item>
          <text:p text:style-name="P140"><text:span text:style-name="T141">投標單</text:span><text:span text:style-name="T142">、</text:span><text:span text:style-name="T143">投標押標金票據</text:span><text:span text:style-name="T144">或</text:span><text:span text:style-name="T145">本須知第六條所列各款文件有缺漏者</text:span><text:span text:style-name="T146">。</text:span></text:p>
        </text:list-item>
        <text:list-item>
          <text:p text:style-name="P147">投標押標金金額不足或其票據不符本須知第五條規定者。</text:p>
        </text:list-item>
        <text:list-item>
          <text:p text:style-name="P148">投標單所填投標金額經塗改未認章、或雖經認章而無法辨識、或低於標租底價、或未以中文大寫者。</text:p>
        </text:list-item>
        <text:list-item>
          <text:p text:style-name="P149"><text:span text:style-name="T150">投標</text:span><text:span text:style-name="T151">文件</text:span><text:span text:style-name="T152">與</text:span><text:span text:style-name="T153">本公司</text:span><text:span text:style-name="T154">規定之格式</text:span><text:span text:style-name="T155">內容不符、</text:span><text:span text:style-name="T156">或其填具之投標人名稱不一致者</text:span><text:span text:style-name="T157">。</text:span></text:p>
        </text:list-item>
        <text:list-item>
          <text:p text:style-name="P158">投標押標金票據之受款人非「國營臺灣鐵路股份有限公司資產開發處高雄營業分處」者。</text:p>
        </text:list-item>
        <text:list-item>
          <text:p text:style-name="P159">投標單內另附條件或期限者。</text:p>
        </text:list-item>
      </text:list>
      <text:list text:style-name="LFO6" text:continue-numbering="true">
        <text:list-item>
          <text:p text:style-name="P160">決標：</text:p>
        </text:list-item>
      </text:list>
      <text:p text:style-name="P161">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text:soft-page-break/>亦得決標。</text:p>
      <text:p text:style-name="P16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3"><text:span text:style-name="T164">十、</text:span><text:span text:style-name="T165">得標人應於決標翌日起</text:span><text:span text:style-name="T166">15</text:span><text:span text:style-name="T167">日內</text:span><text:span text:style-name="T168">(</text:span><text:span text:style-name="T169">末日為例假日者順延</text:span><text:span text:style-name="T170">至下一上班日</text:span><text:span text:style-name="T171">)</text:span><text:span text:style-name="T172">由負責人或委託代理人</text:span><text:span text:style-name="T173">提送「使用計劃書」1式3份，並</text:span><text:span text:style-name="T174">攜帶與投標單相同之印章及投標時所附證件之正本</text:span><text:span text:style-name="T175">至本公司複審</text:span><text:span text:style-name="T176">。前項證件經核對符合</text:span><text:span text:style-name="T177">且俟本</text:span><text:span text:style-name="T178">公司</text:span><text:span text:style-name="T179">通知同意該使用計畫書內容後</text:span><text:span text:style-name="T180">，</text:span><text:span text:style-name="T181">繳清相關保證金，復</text:span><text:span text:style-name="T182">連同保證人印章、身分證，按照</text:span><text:span text:style-name="T183">本公司</text:span><text:span text:style-name="T184">規定辦理租賃契約簽訂手續。依</text:span><text:span text:style-name="T185">本公司</text:span><text:span text:style-name="T186">通知之指定日會同至法院或民間公證人事務所辦理公證，並負擔公證費用。</text:span></text:p>
      <text:p text:style-name="P187"><text:span text:style-name="T188">十之一、</text:span><text:span text:style-name="T189">得標人提送之使用計畫書</text:span><text:span text:style-name="T190">係供本公司辦理</text:span><text:span text:style-name="T191">會勘及審查等相關事宜(審查同意之計畫書為契約之一部分)，經會勘及審查同意之面積即為租賃面積。得標人提送之使用計畫書倘不符本公司管理規範或要求，本公司得通知得標人修正，得標人即應配合辦理，如逾本</text:span><text:span text:style-name="T192">公司</text:span><text:span text:style-name="T193">通知日10</text:span><text:span text:style-name="T194">個工作天未為提送修正使用計畫書，且另經本</text:span><text:span text:style-name="T195">公司</text:span><text:span text:style-name="T196">限期仍未提送或經補正仍未得本</text:span><text:span text:style-name="T197">公司</text:span><text:span text:style-name="T198">同意，</text:span><text:span text:style-name="T199">即不予簽約，所繳押標金不予返還，本</text:span><text:span text:style-name="T200">公司</text:span><text:span text:style-name="T201">得通知次高標人於審查其使用計畫書通過後，按最高標之價格取得得標權或重行辦理標租。</text:span><text:span text:style-name="T202">使用計畫書</text:span><text:span text:style-name="T203">至少包括但不限於以下內容：</text:span></text:p>
      <text:list text:style-name="LFO19" text:continue-numbering="true">
        <text:list-item>
          <text:p text:style-name="P204">本案管理團隊、連繫窗口</text:p>
        </text:list-item>
        <text:list-item>
          <text:p text:style-name="P205">營運規劃：</text:p>
        </text:list-item>
      </text:list>
      <text:list text:style-name="LFO20" text:continue-numbering="true">
        <text:list-item>
          <text:p text:style-name="P206">預計租用區域面積圖說</text:p>
        </text:list-item>
      </text:list>
      <text:list text:style-name="LFO18" text:continue-numbering="true">
        <text:list-item>
          <text:p text:style-name="P207">營業區域以中央廣場及北側廣場為原則，總面積不得低於1156平方尺。</text:p>
        </text:list-item>
        <text:list-item>
          <text:p text:style-name="P208">儲物空間規劃。</text:p>
        </text:list-item>
      </text:list>
      <text:list text:style-name="LFO20" text:continue-numbering="true">
        <text:list-item>
          <text:p text:style-name="P209">製作期營業準備：包含用電佈設圖說及期程 (本案用電由得標人依本公司指定地點接引)，場地布置圖說(市集攤位及舞臺設計等。市集設計應融入本公司逛逛臺鐵識別，舞臺設計或活動視覺與車站協調性)。</text:p>
        </text:list-item>
        <text:list-item>
          <text:p text:style-name="P210">營業計畫：<text:s/></text:p>
        </text:list-item>
      </text:list>
      <text:list text:style-name="LFO21" text:continue-numbering="true">
        <text:list-item>
          <text:p text:style-name="P211">營業內容：配合車站商業空間開幕前有助於提供多元服務引進人流之營業規劃、車站商業空間開幕後(預計116年年中)避免競合之營業規劃，包含展示、展售、展演及活動之類型及年度計畫。</text:p>
        </text:list-item>
        <text:list-item>
          <text:p text:style-name="P212">營業時間。</text:p>
        </text:list-item>
        <text:list-item>
          <text:p text:style-name="P213">預計合作廠商名單及管理(含替換機制)</text:p>
        </text:list-item>
      </text:list>
      <text:list text:style-name="LFO20" text:continue-numbering="true">
        <text:list-item>
          <text:p text:style-name="P214"><text:span text:style-name="T215">管理維護計畫</text:span><text:span text:style-name="T216">：</text:span></text:p>
        </text:list-item>
      </text:list>
      <text:list text:style-name="LFO22" text:continue-numbering="true">
        <text:list-item>
          <text:p text:style-name="P217"><text:span text:style-name="T218">租賃標的</text:span><text:span text:style-name="T219">使用期間秩序維護、音量控制、環境清潔維護。</text:span></text:p>
        </text:list-item>
        <text:list-item>
          <text:p text:style-name="P220"><text:span text:style-name="T221">因營業</text:span><text:span text:style-name="T222">營業產生之垃圾、污物</text:span><text:span text:style-name="T223">回收處理</text:span><text:span text:style-name="T224">。</text:span></text:p>
        </text:list-item>
      </text:list>
      <text:list text:style-name="LFO20" text:continue-numbering="true">
        <text:list-item>
          <text:p text:style-name="P225">服務計畫</text:p>
        </text:list-item>
      </text:list>
      <text:soft-page-break/>
      <text:list text:style-name="LFO23" text:continue-numbering="true">
        <text:list-item>
          <text:p text:style-name="P226">現場服務(管理)人員之訓練及管考。</text:p>
        </text:list-item>
        <text:list-item>
          <text:p text:style-name="P227">民眾申訴處理機制。</text:p>
        </text:list-item>
        <text:list-item>
          <text:p text:style-name="P228">臺鐵員工優惠。</text:p>
        </text:list-item>
      </text:list>
      <text:p text:style-name="P229"><text:span text:style-name="T230">十一、</text:span><text:span text:style-name="T231">(刪除)</text:span></text:p>
      <text:p text:style-name="P232"><text:span text:style-name="T233">十</text:span><text:span text:style-name="T234">­</text:span><text:span text:style-name="T235">二、決標後尚未簽訂</text:span><text:span text:style-name="T236">租約前，得標人有下列情形之一者，視為放棄得標，其所繳納之押標金</text:span><text:span text:style-name="T237">不予</text:span><text:span text:style-name="T238">返</text:span><text:span text:style-name="T239">還（以得標人依規定應繳納金額為限，溢繳部分予以發還），由</text:span><text:span text:style-name="T240">本公司</text:span><text:span text:style-name="T241">通知次</text:span><text:span text:style-name="T242">高</text:span><text:span text:style-name="T243">標人</text:span><text:span text:style-name="T244">同意</text:span><text:span text:style-name="T245">按最高標之投標金額取得得標權或重行辦理標租。</text:span></text:p>
      <text:list text:style-name="LFO2" text:continue-numbering="true">
        <text:list-item>
          <text:p text:style-name="P246">依投標單所填投標人或代理人(或法定代理人)住址寄送之通知書無法送達或被拒收。</text:p>
        </text:list-item>
        <text:list-item>
          <text:p text:style-name="P247">簽約前未繳清第五條加價得標之相關差額者。</text:p>
        </text:list-item>
        <text:list-item>
          <text:p text:style-name="P248">逾第十條規定期限未提送使用計畫書、未簽訂租約或公證手續，或有第十一條經本公司限期提送修正計畫書逾限未為提送或經補提送仍未得本公司同意者。</text:p>
        </text:list-item>
        <text:list-item>
          <text:p text:style-name="P249">依第十條所附證件不符規定或影本與正本不符或經查明係偽造變造使用者。</text:p>
        </text:list-item>
        <text:list-item>
          <text:p text:style-name="P250">本公司發現得標人不具投標資格。</text:p>
        </text:list-item>
        <text:list-item>
          <text:p text:style-name="P251">依規定未於簽約前繳清相關保證金者。</text:p>
        </text:list-item>
      </text:list>
      <text:p text:style-name="P252">前項次高標人應於通知送達之次日起15日內一次繳清應繳之全額。</text:p>
      <text:p text:style-name="P253">十三、簽訂租約後，經發現得標人不具投標資格時，應終止租約，得標人已負擔之公證費、接(復)水、電、瓦斯及大樓管理費等費用，不予返還；所繳之租金及履約保證金，全額不予返還。</text:p>
      <text:p text:style-name="P254"><text:span text:style-name="T255">十四、</text:span><text:span text:style-name="T256">保證人規定</text:span><text:span text:style-name="T257">：</text:span></text:p>
      <text:list text:style-name="LFO8" text:continue-numbering="true">
        <text:list-item>
          <text:p text:style-name="P258">得標人應覓具連帶保證人1人或店保1家，應定期對保，並就得標人應履行本約之義務及賠償負連帶責任，同時拋棄先訴抗辯權。但政府機關及公營事業機構可免除保證人。</text:p>
        </text:list-item>
        <text:list-item>
          <text:p text:style-name="P259"><text:span text:style-name="T260">得標人另</text:span><text:span text:style-name="T261">於</text:span><text:span text:style-name="T262">簽約</text:span><text:span text:style-name="T263">前</text:span><text:span text:style-name="T264">，</text:span><text:span text:style-name="T265">以本須知第五條規定之票據</text:span><text:span text:style-name="T266">提供相當於</text:span><text:span text:style-name="T267">5</text:span><text:span text:style-name="T268">個月租金之保證金(不得低於新臺幣5萬元整)者，得免除保證人。</text:span><text:span text:style-name="T269">此保證金於租期屆滿或租約終止時，須抵充未繳清之月租金、違約金、</text:span><text:span text:style-name="T270">懲罰性違約金、</text:span><text:span text:style-name="T271">其他費用、拆除地上物或騰空租賃物、損害賠償等費用，如有剩餘，無息退還，如有不足，承租人應另行支付差額。</text:span></text:p>
        </text:list-item>
      </text:list>
      <text:p text:style-name="P272">十五、得標人得以其出具等值之下列各款文件換抵已繳納之履約保證金：</text:p>
      <text:list text:style-name="LFO10" text:continue-numbering="true">
        <text:list-item>
          <text:p text:style-name="P273">無記名政府公債。</text:p>
        </text:list-item>
        <text:list-item>
          <text:p text:style-name="P27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text:soft-page-break/>長90日以上。</text:p>
        </text:list-item>
        <text:list-item>
          <text:p text:style-name="P275">銀行之書面連帶保證書，其內容應與所附「履約保證金連帶保證書」之實質內容相符，且其有效期應較契約屆滿日長90日以上。</text:p>
        </text:list-item>
      </text:list>
      <text:p text:style-name="P276"><text:span text:style-name="T277">十六、</text:span><text:span text:style-name="T278">租賃標的物以現狀出租，並依契約規定使用收益，收回時</text:span><text:span text:style-name="T279">得標人</text:span><text:span text:style-name="T280">不得有任何請求，投標人應至現場自行查勘並評估可行性。租賃標的物點交時，</text:span><text:span text:style-name="T281">若</text:span><text:span text:style-name="T282">得標人</text:span><text:span text:style-name="T283">遷出時有任何物品留置不搬，</text:span><text:span text:style-name="T284">得標人</text:span><text:span text:style-name="T285">同意不論價值高低均視為拋棄其物所有權，逕由</text:span><text:span text:style-name="T286">本公司</text:span><text:span text:style-name="T287">處理，所需費用由得標人負擔。</text:span></text:p>
      <text:p text:style-name="P288"><text:span text:style-name="T289">十七、</text:span><text:span text:style-name="T290">租賃標的物如因故致一時不能點交時，得標人應俟</text:span><text:span text:style-name="T291">本公司</text:span><text:span text:style-name="T292">收回租賃標的物後，再辦理公證點交標的物，若自決標翌日起逾壹年，</text:span><text:span text:style-name="T293">本公司</text:span><text:span text:style-name="T294">仍無法收回時即通知得標人取消得標權，並無息退還押標金，但自決標翌日起已逾2個月仍未收回標的物時，得標人得向</text:span><text:span text:style-name="T295">本公司</text:span><text:span text:style-name="T296">主張放棄得標權無息領回押標金，不得有其他請求。</text:span></text:p>
      <text:p text:style-name="P297">十八、本須知稱日(天)係指日曆天(期間連續計算，包含星期假日、國定假日、選舉投票日、彈性放假日、民俗節日及其他休息日)，另契約中各繳款日如為例假日，得於例假日結束後之次日為繳款日期。</text:p>
      <text:p text:style-name="P298">十九、本標的出租機構為國營臺灣鐵路股份有限公司，依本公司內部分層負責，指定本公司資產開發處高雄營業分處作為公開招標及履約管理單位，並由該分處開立發票。</text:p>
      <text:p text:style-name="P299">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00">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301"><text:span text:style-name="T302">廿</text:span><text:span text:style-name="T303">二、</text:span><text:span text:style-name="T304">本投標須知為租約附件。本投標須知未列事項，悉依「國營臺灣鐵路股份有限公司不動產出租及利用作業要點」及標租租賃契約書辦理，</text:span><text:span text:style-name="T305">本公司</text:span><text:span text:style-name="T306">有解釋之權。</text:span></text:p>
      <text:p text:style-name="P307">廿三、租賃標的物如須查詢，請洽本公司高雄營業分處業務室(高雄市三民區南華路257號3樓，電話：07-2351065、2350320)。</text:p>
      <text:p text:style-name="P308">廿四、本公司檢舉信箱：臺北市郵政314號信箱。檢舉電話：（02）23899554。</text:p>
      <text:p text:style-name="P309"><text:span text:style-name="T310">附註：</text:span><text:span text:style-name="T311">本</text:span><text:span text:style-name="T312">公司</text:span><text:span text:style-name="T313">標租資料刊登網</text:span><text:span text:style-name="T314">站</text:span><text:span text:style-name="T315">網址為http</text:span><text:span text:style-name="T316">s</text:span><text:span text:style-name="T317">:</text:span><text:span text:style-name="T318">//www.railway.gov.tw/</text:span><text:span text:style-name="T319">tra-tip-web/adr/rent-tender-1</text:span><text:span text:style-name="T320">；亦可</text:span><text:span text:style-name="T321">於</text:span><text:span text:style-name="T322">政府電子採購網</text:span><text:span text:style-name="T323">(</text:span><text:span text:style-name="T324">http</text:span><text:span text:style-name="T325">s</text:span><text:span text:style-name="T326">://web.pcc.gov.tw/</text:span><text:span text:style-name="T327">)</text:span><text:span text:style-name="T328">查詢。</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Cambria" svg:font-family="Cambria" style:font-family-generic="roman" style:font-pitch="variable" svg:panose-1="2 4 5 3 5 4 6 3 2 4"/>
    <style:font-face style:name="Aptos" svg:font-family="Aptos" style:font-family-generic="swiss"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fo:color="#0F4761"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1字元" style:display-name="標題 1 字元" style:family="text">
      <style:text-properties style:font-name="Aptos Display" fo:color="#0F4761" style:letter-kerning="true" fo:font-size="24pt" style:font-size-asian="24pt" style:font-size-complex="24pt"/>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Apto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prefix="(" style:num-suffix=")" style:num-list-format-name="NLF1"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5"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5"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7"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2" style:num-suffix="、" style:num-list-format-name="NLF7"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list-format-name="NLF7"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4" style:num-suffix="." style:num-list-format-name="NLF7"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5" style:num-suffix="、" style:num-list-format-name="NLF7"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6" style:num-suffix="." style:num-list-format-name="NLF7"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level-style-number text:level="7" style:num-suffix="." style:num-list-format-name="NLF7"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8" style:num-suffix="、" style:num-list-format-name="NLF7" style:num-format="甲, 乙, 丙, ...">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9" style:num-suffix="." style:num-list-format-name="NLF7" style:num-format="i">
        <style:list-level-properties fo:text-align="end" text:space-before="3.7125in" text:min-label-width="0.3333in" text:list-level-position-and-space-mode="label-alignment">
          <style:list-level-label-alignment text:label-followed-by="listtab" fo:margin-left="4.0458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4</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鄭聿君</dc:creator>
    <meta:creation-date>2025-07-01T03:16:00Z</meta:creation-date>
    <dc:date>2025-07-01T03:16:00Z</dc:date>
    <meta:print-date>2025-07-01T03:16:00Z</meta:print-date>
    <meta:template xlink:href="Normal.dotm" xlink:type="simple"/>
    <meta:editing-cycles>2</meta:editing-cycles>
    <meta:editing-duration>PT0S</meta:editing-duration>
    <meta:document-statistic meta:page-count="6" meta:paragraph-count="10" meta:word-count="798" meta:character-count="5337" meta:row-count="37" meta:non-whitespace-character-count="4549"/>
  </office:meta>
</office:document-meta>
</file>