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P1" style:family="paragraph" style:parent-style-name="List_20_Paragraph">
      <style:paragraph-properties fo:margin-left="1.351cm" fo:line-height="0.635cm" fo:text-align="justify" style:justify-single-word="false" fo:text-indent="-1.207cm" style:auto-text-indent="false"/>
    </style:style>
    <style:style style:name="P2"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9" style:family="paragraph" style:parent-style-name="Body_20_Text_20_Indent_20_2">
      <style:paragraph-properties fo:margin-left="1.397cm" fo:margin-right="0.035cm" fo:line-height="0.635cm" fo:text-align="justify" style:justify-single-word="false" style:snap-to-layout-grid="false"/>
    </style:style>
    <style:style style:name="P10"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3"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4"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5" style:family="paragraph" style:parent-style-name="Footer">
      <style:paragraph-properties fo:text-align="center" style:justify-single-word="false"/>
    </style:style>
    <style:style style:name="P16" style:family="paragraph" style:parent-style-name="Standard">
      <style:paragraph-properties fo:margin-left="0.665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line-height="0.635cm" fo:text-align="justify" style:justify-single-word="false" fo:text-indent="-0.716cm" style:auto-text-indent="false"/>
    </style:style>
    <style:style style:name="P19" style:family="paragraph" style:parent-style-name="Standard">
      <style:paragraph-properties fo:margin-left="1.259cm" fo:line-height="0.635cm" fo:text-align="justify" style:justify-single-word="false"/>
    </style:style>
    <style:style style:name="P20" style:family="paragraph" style:parent-style-name="Standard">
      <style:paragraph-properties fo:margin-left="1.284cm" fo:line-height="0.635cm" fo:text-align="justify" style:justify-single-word="false" fo:text-indent="0.046cm" style:auto-text-indent="false"/>
    </style:style>
    <style:style style:name="P21" style:family="paragraph" style:parent-style-name="Standard">
      <style:paragraph-properties fo:margin-left="1.408cm" fo:line-height="0.635cm" fo:text-align="justify" style:justify-single-word="false"/>
    </style:style>
    <style:style style:name="P22" style:family="paragraph" style:parent-style-name="Standard">
      <style:paragraph-properties fo:margin-left="1.012cm" fo:line-height="0.635cm" fo:text-align="justify" style:justify-single-word="false" fo:text-indent="-0.021cm" style:auto-text-indent="false" style:snap-to-layout-grid="false"/>
    </style:style>
    <style:style style:name="P23" style:family="paragraph" style:parent-style-name="Standard">
      <style:paragraph-properties fo:margin-left="1.431cm" fo:line-height="0.635cm" fo:text-align="justify" style:justify-single-word="false" fo:text-indent="0.025cm" style:auto-text-indent="false" style:snap-to-layout-grid="false"/>
    </style:style>
    <style:style style:name="P24" style:family="paragraph" style:parent-style-name="Standard">
      <style:paragraph-properties fo:margin-left="1.131cm" fo:line-height="0.635cm" fo:text-align="justify" style:justify-single-word="false" fo:text-indent="-1.109cm" style:auto-text-indent="false" style:snap-to-layout-grid="false"/>
    </style:style>
    <style:style style:name="P25" style:family="paragraph" style:parent-style-name="Standard">
      <style:paragraph-properties fo:margin-left="1.274cm" fo:line-height="0.635cm" fo:text-align="justify" style:justify-single-word="false" fo:text-indent="-1.274cm" style:auto-text-indent="false" style:snap-to-layout-grid="false"/>
    </style:style>
    <style:style style:name="P26" style:family="paragraph" style:parent-style-name="Standard">
      <style:paragraph-properties fo:margin-left="1.27cm" fo:line-height="0.635cm" fo:text-align="justify" style:justify-single-word="false" fo:text-indent="-1.274cm" style:auto-text-indent="false" style:snap-to-layout-grid="false"/>
    </style:style>
    <style:style style:name="P27" style:family="paragraph" style:parent-style-name="Standard">
      <style:paragraph-properties fo:margin-left="1.266cm" fo:line-height="0.635cm" fo:text-align="justify" style:justify-single-word="false" fo:text-indent="-1.27cm" style:auto-text-indent="false" style:snap-to-layout-grid="false"/>
    </style:style>
    <style:style style:name="P28" style:family="paragraph" style:parent-style-name="Standard" style:list-style-name="WWNum7">
      <style:paragraph-properties fo:margin-left="1.588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Num7">
      <style:paragraph-properties fo:margin-left="1.752cm" fo:line-height="0.635cm" fo:text-align="justify" style:justify-single-word="false" fo:text-indent="-0.751cm" style:auto-text-indent="false">
        <style:tab-stops/>
      </style:paragraph-properties>
    </style:style>
    <style:style style:name="P30" style:family="paragraph" style:parent-style-name="Standard">
      <style:paragraph-properties fo:margin-left="0.826cm" fo:line-height="0.635cm" fo:text-align="justify" style:justify-single-word="false" fo:text-indent="-0.826cm" style:auto-text-indent="false"/>
    </style:style>
    <style:style style:name="P31" style:family="paragraph" style:parent-style-name="Standard">
      <style:paragraph-properties fo:margin-left="1.274cm" fo:line-height="0.635cm" fo:text-indent="-1.274cm" style:auto-text-indent="false" style:snap-to-layout-grid="false"/>
    </style:style>
    <style:style style:name="P32" style:family="paragraph" style:parent-style-name="Standard">
      <style:paragraph-properties fo:margin-left="1.258cm" fo:line-height="0.635cm" fo:text-indent="-0.411cm" style:auto-text-indent="false"/>
    </style:style>
    <style:style style:name="P33" style:family="paragraph" style:parent-style-name="Standard">
      <style:paragraph-properties fo:margin-left="1.912cm" fo:text-indent="-0.829cm" style:auto-text-indent="false"/>
    </style:style>
    <style:style style:name="P34" style:family="paragraph" style:parent-style-name="Standard">
      <style:paragraph-properties fo:margin-left="2.193cm" fo:orphans="2" fo:widows="2" fo:text-indent="-0.474cm" style:auto-text-indent="false"/>
    </style:style>
    <style:style style:name="P35" style:family="paragraph" style:parent-style-name="Standard">
      <style:paragraph-properties fo:margin-left="2.344cm" fo:orphans="2" fo:widows="2" fo:text-indent="-2.32cm" style:auto-text-indent="false"/>
    </style:style>
    <style:style style:name="P36" style:family="paragraph" style:parent-style-name="Standard">
      <style:paragraph-properties fo:margin-left="2.244cm" fo:text-indent="-0.055cm" style:auto-text-indent="false"/>
    </style:style>
    <style:style style:name="P37" style:family="paragraph" style:parent-style-name="Standard">
      <style:paragraph-properties fo:margin-left="1.122cm" fo:text-align="justify" style:justify-single-word="false" fo:orphans="2" fo:widows="2" fo:text-indent="1.05cm" style:auto-text-indent="false"/>
    </style:style>
    <style:style style:name="P38" style:family="paragraph" style:parent-style-name="Standard">
      <style:paragraph-properties fo:margin-left="1.804cm" fo:text-indent="-0.051cm" style:auto-text-indent="false"/>
    </style:style>
    <style:style style:name="P39" style:family="paragraph" style:parent-style-name="Standard">
      <style:paragraph-properties fo:margin-left="1.088cm" fo:text-indent="0.665cm" style:auto-text-indent="false"/>
    </style:style>
    <style:style style:name="P40" style:family="paragraph" style:parent-style-name="Standard">
      <style:paragraph-properties fo:margin-left="2.244cm" fo:text-indent="0.03cm" style:auto-text-indent="false"/>
    </style:style>
    <style:style style:name="P41" style:family="paragraph" style:parent-style-name="Standard">
      <style:paragraph-properties fo:margin-left="1.498cm" fo:text-indent="-0.363cm" style:auto-text-indent="false"/>
    </style:style>
    <style:style style:name="P42" style:family="paragraph" style:parent-style-name="Standard">
      <style:paragraph-properties fo:margin-left="0.796cm" fo:text-indent="0.36cm" style:auto-text-indent="false"/>
    </style:style>
    <style:style style:name="P43" style:family="paragraph" style:parent-style-name="Standard">
      <style:paragraph-properties fo:margin-left="1.258cm" fo:margin-top="0.318cm" fo:margin-bottom="0cm" style:contextual-spacing="false" fo:text-indent="-1.258cm" style:auto-text-indent="false"/>
    </style:style>
    <style:style style:name="P44" style:family="paragraph" style:parent-style-name="Standard">
      <style:paragraph-properties fo:orphans="2" fo:widows="2"/>
      <style:text-properties style:font-name="標楷體" style:font-name-asian="標楷體1" style:font-size-complex="12pt"/>
    </style:style>
    <style:style style:name="T1" style:family="text">
      <style:text-properties fo:color="#ff0000" loext:opacity="100%" style:font-name="標楷體" fo:font-size="9pt" fo:font-weight="bold" style:font-name-asian="標楷體1" style:font-size-asian="9pt" style:font-weight-asian="bold" style:font-size-complex="12pt"/>
    </style:style>
    <style:style style:name="T2" style:family="text">
      <style:text-properties fo:color="#ff0000" loext:opacity="100%" style:font-name="標楷體" fo:font-weight="bold" style:font-name-asian="標楷體1" style:font-weight-asian="bold" style:font-size-complex="12pt"/>
    </style:style>
    <style:style style:name="T3" style:family="text">
      <style:text-properties fo:color="#ff0000" loext:opacity="100%" style:font-name="標楷體" fo:font-weight="bold" style:font-name-asian="標楷體1" style:language-asian="zh" style:country-asian="HK" style:font-weight-asian="bold" style:font-size-complex="12pt"/>
    </style:style>
    <style:style style:name="T4" style:family="text">
      <style:text-properties fo:color="#ff0000" loext:opacity="100%" style:font-name="標楷體" fo:font-size="14pt" style:font-name-asian="標楷體1" style:font-size-asian="14pt" style:font-size-complex="14pt"/>
    </style:style>
    <style:style style:name="T5" style:family="text">
      <style:text-properties fo:color="#ff0000" loext:opacity="100%" style:font-name="標楷體" fo:letter-spacing="normal" style:font-name-asian="標楷體1" style:font-size-complex="12pt"/>
    </style:style>
    <style:style style:name="T6" style:family="text">
      <style:text-properties fo:color="#ff0000" loext:opacity="100%" style:font-name="標楷體" fo:letter-spacing="normal" officeooo:rsid="00123e6b" style:font-name-asian="標楷體1" style:font-size-complex="12pt"/>
    </style:style>
    <style:style style:name="T7" style:family="text">
      <style:text-properties fo:color="#ff0000" loext:opacity="100%" style:font-name="標楷體" style:font-name-asian="標楷體1"/>
    </style:style>
    <style:style style:name="T8" style:family="text">
      <style:text-properties fo:color="#ff0000" loext:opacity="100%" style:font-name="標楷體" style:font-name-asian="標楷體1" style:font-size-complex="12pt"/>
    </style:style>
    <style:style style:name="T9" style:family="text">
      <style:text-properties fo:color="#ff0000" loext:opacity="100%" style:font-name="標楷體" style:font-name-asian="標楷體1" style:font-size-complex="12pt" style:font-weight-complex="bold"/>
    </style:style>
    <style:style style:name="T10" style:family="text">
      <style:text-properties fo:color="#ff0000" loext:opacity="100%" style:font-name="標楷體" officeooo:rsid="00123e6b" style:font-name-asian="標楷體1" style:font-size-complex="12pt"/>
    </style:style>
    <style:style style:name="T11" style:family="text">
      <style:text-properties fo:color="#ff0000" loext:opacity="100%" style:font-name="標楷體" style:font-name-asian="標楷體1" style:font-name-complex="Calibri1"/>
    </style:style>
    <style:style style:name="T12" style:family="text">
      <style:text-properties fo:color="#ff0000" loext:opacity="100%" style:font-name="標楷體" style:font-name-asian="標楷體1" style:font-weight-complex="bold"/>
    </style:style>
    <style:style style:name="T13" style:family="text">
      <style:text-properties fo:color="#ff0000" loext:opacity="100%" style:font-name="標楷體" style:text-underline-style="solid" style:text-underline-width="auto" style:text-underline-color="font-color" style:font-name-asian="標楷體1" style:font-size-complex="12pt"/>
    </style:style>
    <style:style style:name="T14" style:family="text">
      <style:text-properties fo:color="#ff0000" loext:opacity="100%" style:text-line-through-style="solid" style:text-line-through-type="single" style:font-name="標楷體" style:font-name-asian="標楷體1" style:font-size-complex="12pt" style:font-weight-complex="bold"/>
    </style:style>
    <style:style style:name="T15" style:family="text">
      <style:text-properties fo:font-size="12pt" style:font-size-asian="12pt" style:font-size-complex="12pt"/>
    </style:style>
    <style:style style:name="T16" style:family="text">
      <style:text-properties fo:font-size="11pt" style:font-size-asian="11pt" style:font-size-complex="12pt"/>
    </style:style>
    <style:style style:name="T17" style:family="text">
      <style:text-properties style:font-name="標楷體" fo:font-size="14pt" fo:letter-spacing="-0.018cm" style:font-name-asian="標楷體1" style:font-size-asian="14pt" style:font-size-complex="14pt"/>
    </style:style>
    <style:style style:name="T18" style:family="text">
      <style:text-properties style:font-name="標楷體" fo:font-size="14pt" fo:letter-spacing="-0.018cm" style:font-name-asian="標楷體1" style:font-size-asian="14pt" style:font-size-complex="14pt" style:font-weight-complex="bold"/>
    </style:style>
    <style:style style:name="T19" style:family="text">
      <style:text-properties style:font-name="標楷體" fo:font-size="14pt" style:font-name-asian="標楷體1" style:font-size-asian="14pt" style:font-name-complex="標楷體1" style:font-size-complex="14pt"/>
    </style:style>
    <style:style style:name="T20" style:family="text">
      <style:text-properties style:font-name="標楷體" fo:font-size="14pt" style:font-name-asian="標楷體1" style:font-size-asian="14pt" style:font-name-complex="標楷體1" style:font-size-complex="14pt" loext:padding="0cm" loext:border="0.51pt solid #000000" loext:shadow="none"/>
    </style:style>
    <style:style style:name="T21" style:family="text">
      <style:text-properties style:font-name="標楷體" style:font-name-asian="標楷體1"/>
    </style:style>
    <style:style style:name="T22" style:family="text">
      <style:text-properties style:font-name="標楷體" style:font-name-asian="標楷體1" style:font-size-complex="12pt"/>
    </style:style>
    <style:style style:name="T23" style:family="text">
      <style:text-properties style:font-name="標楷體" style:font-name-asian="標楷體1" style:font-size-complex="12pt" style:font-weight-complex="bold"/>
    </style:style>
    <style:style style:name="T24" style:family="text">
      <style:text-properties style:font-name="標楷體" style:font-name-asian="標楷體1" style:language-asian="zh" style:country-asian="HK" style:font-size-complex="12pt"/>
    </style:style>
    <style:style style:name="T25" style:family="text">
      <style:text-properties style:font-name="標楷體" style:font-name-asian="標楷體1" style:language-asian="zh" style:country-asian="HK" style:font-size-complex="12pt" style:font-weight-complex="bold"/>
    </style:style>
    <style:style style:name="T26" style:family="text">
      <style:text-properties style:font-name="標楷體" fo:letter-spacing="normal" style:font-name-asian="標楷體1" style:font-size-complex="12pt"/>
    </style:style>
    <style:style style:name="T27" style:family="text">
      <style:text-properties style:font-name="標楷體" fo:letter-spacing="normal" style:font-name-asian="標楷體1" style:font-size-complex="12pt" style:font-weight-complex="bold"/>
    </style:style>
    <style:style style:name="T28" style:family="text">
      <style:text-properties style:font-name="標楷體" style:letter-kerning="false" style:font-name-asian="標楷體1" style:font-name-complex="新細明體" style:font-size-complex="12pt"/>
    </style:style>
    <style:style style:name="T29" style:family="text">
      <style:text-properties fo:color="#000000" loext:opacity="100%" style:font-name="標楷體" style:font-name-asian="標楷體1" style:font-size-complex="12pt"/>
    </style:style>
    <style:style style:name="T30" style:family="text">
      <style:text-properties fo:color="#0000ff"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31" style:family="text">
      <style:text-properties style:text-line-through-style="solid" style:text-line-through-type="single" style:font-name="標楷體" style:font-name-asian="標楷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20"><text:span text:style-name="T17">國營臺灣鐵路股份有限公司</text:span></text:p>
      <text:p text:style-name="P17" loext:marker-style-name="T4"><text:span text:style-name="T19">不動產</text:span><text:span text:style-name="T18">投標須知</text:span></text:p>
      <text:p text:style-name="P18" loext:marker-style-name="T22"><text:span text:style-name="T22">一、標的及底價：</text:span><text:span text:style-name="T22"/></text:p>
      <text:list text:style-name="WWNum9">
        <text:list-item>
          <text:p text:style-name="P2" loext:marker-style-name="T26"><text:span text:style-name="T26">租賃標的物之標示（如附標租位置圖）：</text:span><text:span text:style-name="T26"/></text:p>
        </text:list-item>
      </text:list>
      <text:p text:style-name="P33" loext:marker-style-name="T22"><text:span text:style-name="T22">1. ■土地：花蓮縣吉安鄉仁義段466地號(北側)部分土地。</text:span><text:span text:style-name="T22"/></text:p>
      <text:p text:style-name="P34" loext:marker-style-name="T22"><text:span text:style-name="T22">□房屋：　　縣市　　鄉鎮市區　　路街　　段　　巷　　弄　號　樓。</text:span><text:span text:style-name="T22"/></text:p>
      <text:p text:style-name="P36" loext:marker-style-name="T22"><text:span text:style-name="T22">土地坐落：縣市　　 鄉鎮市區　　段　　小段　　地號。</text:span><text:span text:style-name="T22"/></text:p>
      <text:p text:style-name="P37" loext:marker-style-name="T22"><text:span text:style-name="T22">〈倉庫編號： <text:s text:c="6"/>〉 </text:span><text:span text:style-name="T22"/></text:p>
      <text:p text:style-name="P38" loext:marker-style-name="T22"><text:span text:style-name="T22">□停車場：　　縣市　　 鄉鎮市區　　段　　小段　　地號。</text:span><text:span text:style-name="T22"/></text:p>
      <text:p text:style-name="P39" loext:marker-style-name="T22"><text:span text:style-name="T22">□法定停車場：位置： <text:s text:c="6"/>。</text:span><text:span text:style-name="T22"/></text:p>
      <text:p text:style-name="P40" loext:marker-style-name="T22"><text:span text:style-name="T22">租用範圍:汽車停車位 <text:s text:c="4"/>車位、機車停車位 <text:s text:c="3"/>車位及相關設備。</text:span><text:span text:style-name="T22"/></text:p>
      <text:p text:style-name="P41" loext:marker-style-name="T22"><text:span text:style-name="T22">2.租賃面積：120.24平方公尺。</text:span><text:span text:style-name="T22"/></text:p>
      <text:p text:style-name="P42" loext:marker-style-name="T28"><text:span text:style-name="T28">3.使用分區：住宅區</text:span><text:span text:style-name="T28"/></text:p>
      <text:list text:continue-numbering="true" text:style-name="WWNum9">
        <text:list-item>
          <text:p text:style-name="P2" loext:marker-style-name="T26"><text:span text:style-name="T26">標租底價：每月新臺幣</text:span><text:span text:style-name="T5">2,</text:span><text:span text:style-name="T6">3</text:span><text:span text:style-name="T5">00</text:span><text:span text:style-name="T26">元（含營業稅）。</text:span></text:p>
        </text:list-item>
      </text:list>
      <text:p text:style-name="P18" loext:marker-style-name="T22"><text:span text:style-name="T22">二、截止投標時間、開標時間及地點：</text:span><text:span text:style-name="T22"/></text:p>
      <text:list text:style-name="WWNum11">
        <text:list-item>
          <text:p text:style-name="P3" loext:marker-style-name="T26"><text:span text:style-name="T26">截止投標時間</text:span><text:span text:style-name="T26"/></text:p>
        </text:list-item>
      </text:list>
      <text:p text:style-name="P19" loext:marker-style-name="T29"><text:span text:style-name="T29">日期：民國</text:span><text:span text:style-name="T8">115年</text:span><text:span text:style-name="T10">5</text:span><text:span text:style-name="T8">月</text:span><text:span text:style-name="T10">11</text:span><text:span text:style-name="T8">日上午9時30分</text:span><text:span text:style-name="T29">。</text:span></text:p>
      <text:list text:continue-numbering="true" text:style-name="WWNum11">
        <text:list-item>
          <text:p text:style-name="P3" loext:marker-style-name="T26"><text:span text:style-name="T26">開標時間及地點</text:span><text:span text:style-name="T26"/></text:p>
        </text:list-item>
      </text:list>
      <text:p text:style-name="P20" loext:marker-style-name="T29"><text:span text:style-name="T29">日期：民國</text:span><text:span text:style-name="T8">115年</text:span><text:span text:style-name="T10">5</text:span><text:span text:style-name="T8">月</text:span><text:span text:style-name="T10">11</text:span><text:span text:style-name="T8">日上午10時10分</text:span><text:span text:style-name="T29">。</text:span></text:p>
      <text:p text:style-name="P21" loext:marker-style-name="T29"><text:span text:style-name="T29">地點：970026花蓮市富裕2街36號（</text:span><text:span text:style-name="T23">國營臺灣鐵路股份有限公司資產開發處花蓮營業分處</text:span><text:span text:style-name="T29">會議室）當眾開標。</text:span></text:p>
      <text:list text:continue-numbering="true" text:style-name="WWNum11">
        <text:list-item>
          <text:p text:style-name="P3" loext:marker-style-name="T26"><text:span text:style-name="T5">截止投標日、</text:span><text:span text:style-name="T26">開標日如開標地點所在地，因遇颱風等天然災害或其他不可抗力之因素經政府宣佈停止上班者，則順延至恢復上班之第一個上班日同地點時段</text:span><text:span text:style-name="T5">代之</text:span><text:span text:style-name="T26">。</text:span></text:p>
        </text:list-item>
      </text:list>
      <text:p text:style-name="P18" loext:marker-style-name="T22"><text:span text:style-name="T22">三、投標資格：</text:span><text:span text:style-name="T22"/></text:p>
      <text:list text:style-name="WWNum1">
        <text:list-item>
          <text:p text:style-name="P4" loext:marker-style-name="T26"><text:span text:style-name="T26">政府機關及公營事業機構。</text:span><text:span text:style-name="T26"/></text:p>
        </text:list-item>
        <text:list-item>
          <text:p text:style-name="P4" loext:marker-style-name="T26"><text:span text:style-name="T26">依法登記之法人。</text:span><text:span text:style-name="T26"/></text:p>
        </text:list-item>
        <text:list-item>
          <text:p text:style-name="P4" loext:marker-style-name="T26"><text:span text:style-name="T26">有行為能力之自然人、依法登記企業社、行號（獨資之企業社或行號投標者，視為自然人，得標者於租賃期間不得更改企業社或行號之負責人）。</text:span><text:span text:style-name="T26"/></text:p>
        </text:list-item>
        <text:list-item>
          <text:p text:style-name="P4" loext:marker-style-name="T26"><text:span text:style-name="T26">開標前與本公司有法律糾紛或承辦本公司其他業務拖欠費用或承租標的物尚未繳清應付租金、違約金或其他原契約所約定應由承租人支付之費用者，不得參與投標。受主管機關停業處分期限未滿者亦同。</text:span><text:span text:style-name="T26"/></text:p>
        </text:list-item>
      </text:list>
      <text:p text:style-name="P18" loext:marker-style-name="T22"><text:span text:style-name="T22">四、投標單之填寫:</text:span><text:span text:style-name="T22"/></text:p>
      <text:list text:style-name="WWNum3">
        <text:list-item>
          <text:p text:style-name="P5" loext:marker-style-name="T26"><text:span text:style-name="T26">以毛筆、自來水筆、原子筆書寫或機器打印。</text:span><text:span text:style-name="T26"/></text:p>
        </text:list-item>
        <text:list-item>
          <text:p text:style-name="P5" loext:marker-style-name="T26"><text:span text:style-name="T26">投標金額以中文大寫書寫，單位為「元」，並計算至個位數，且不得低於標租底價。</text:span><text:span text:style-name="T26"/></text:p>
        </text:list-item>
        <text:list-item>
          <text:p text:style-name="P5" loext:marker-style-name="T26"><text:span text:style-name="T26">填妥投標人資料（自然人應註明姓名、出生年月日、國民身分證統一編號、</text:span><text:soft-page-break/><text:span text:style-name="T26">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span text:style-name="T26"/></text:p>
        </text:list-item>
        <text:list-item>
          <text:p text:style-name="P5" loext:marker-style-name="T26"><text:span text:style-name="T26">投標人如有代理人者，應填寫代理人資料。外國法人應加填在國內代理人之姓名、出生年月日、國民身分證統一編號、聯絡電話號碼及住址。</text:span><text:span text:style-name="T26"/></text:p>
        </text:list-item>
        <text:list-item>
          <text:p text:style-name="P5" loext:marker-style-name="T26"><text:span text:style-name="T26">每1投標人限投1標單，且不得2人(含)以上合投1標單。</text:span><text:span text:style-name="T26"/></text:p>
        </text:list-item>
      </text:list>
      <text:p text:style-name="P18" loext:marker-style-name="T22"><text:span text:style-name="T22">五、投標人應繳納之押標金(按投標金額4個月計算)，限以下列票據繳納：</text:span><text:span text:style-name="T22"/></text:p>
      <text:list text:style-name="WWNum4">
        <text:list-item>
          <text:p text:style-name="P6" loext:marker-style-name="T26"><text:span text:style-name="T26">以開標日（或之前）為到期日之財政部登記核准之銀行、信用合作社、郵局、農會及漁會所開立之劃線支票（指以上列金融機構為發票人及付款人之劃線支票）或保付支票。</text:span><text:span text:style-name="T26"/></text:p>
        </text:list-item>
        <text:list-item>
          <text:p text:style-name="P6" loext:marker-style-name="T26"><text:span text:style-name="T26">郵政匯票。</text:span><text:span text:style-name="T26"/></text:p>
        </text:list-item>
      </text:list>
      <text:p text:style-name="P22" loext:marker-style-name="T22"><text:span text:style-name="T22">前項押標金票據以</text:span><text:span text:style-name="T23">「</text:span><text:span text:style-name="T9">國營臺灣鐵路股份有限公司資產開發處花蓮營業分處</text:span><text:span text:style-name="T23">」</text:span><text:span text:style-name="T22">為受款人，未按規定辦理者，所投標單無效作廢。</text:span></text:p>
      <text:p text:style-name="P22" loext:marker-style-name="T22"><text:span text:style-name="T22">得標後簽約並完成公證後，由押標金中之1個月轉作第1個月租金，另3個月得轉作履約保證金；若有加價得標之情形，應於簽約前補足相關差額。</text:span><text:span text:style-name="T22"/></text:p>
      <text:p text:style-name="P18" loext:marker-style-name="T22"><text:span text:style-name="T22">六、投標手續：</text:span><text:span text:style-name="T22"/></text:p>
      <text:p text:style-name="P22" loext:marker-style-name="T13"><text:span text:style-name="T22">投標人應以郵遞方式，連同投標單及應繳投標押標金之票據及下列各款文件妥予密封於投郵標封內（請投標人填列投標人名稱、地址及連絡電話），以掛號函件於截止投標時間前寄達970914花蓮郵政第14-15信箱。</text:span><text:span text:style-name="T13"/></text:p>
      <text:list text:style-name="WWNum5">
        <text:list-item>
          <text:p text:style-name="P7" loext:marker-style-name="T26"><text:span text:style-name="T26">以政府機關及公營事業機構投標則檢附相關證明文件。</text:span><text:span text:style-name="T26"/></text:p>
        </text:list-item>
        <text:list-item>
          <text:p text:style-name="P7" loext:marker-style-name="T26"><text:span text:style-name="T26">以法人資格投標者則檢附法人設立登記表或變更登記表及負責人（法定代理人）身分證正反面影本</text:span><text:span text:style-name="T5">，負責人（法定代理人）若為外國人，則以有效護照影本代之</text:span><text:span text:style-name="T26">。</text:span></text:p>
        </text:list-item>
        <text:list-item>
          <text:p text:style-name="P7" loext:marker-style-name="T26"><text:span text:style-name="T11">■</text:span><text:span text:style-name="T26">以自然人名義投標者則檢附身分證正反面影本</text:span><text:span text:style-name="T5">；</text:span></text:p>
        </text:list-item>
      </text:list>
      <text:p text:style-name="P8" loext:marker-style-name="T5"><text:span text:style-name="T11">□</text:span><text:span text:style-name="T5">外國自然人名義投標者，則檢附有效護照、於契約期間內得合法居留本國之證明及國內代理人身分證正反面影本；</text:span></text:p>
      <text:p text:style-name="P9" loext:marker-style-name="T26"><text:span text:style-name="T11">■</text:span><text:span text:style-name="T26">企業社或行號投標者，則檢附商業登記證件及負責人身分證件正反面影本。</text:span></text:p>
      <text:list text:continue-numbering="true" text:style-name="WWNum5">
        <text:list-item>
          <text:p text:style-name="P7" loext:marker-style-name="T26"><text:span text:style-name="T26">投標資格聲明書。</text:span><text:span text:style-name="T26"/></text:p>
        </text:list-item>
        <text:list-item>
          <text:p text:style-name="P7" loext:marker-style-name="T26"><text:span text:style-name="T26">公職人員及關係人身分關係聲明書(含附件1-1、1-2)。</text:span><text:span text:style-name="T26"/></text:p>
        </text:list-item>
        <text:list-item>
          <text:p text:style-name="P7" loext:marker-style-name="T27"><text:span text:style-name="T27">廠商廉政相關規定告知書(附件2)。</text:span><text:span text:style-name="T27"/></text:p>
        </text:list-item>
        <text:list-item>
          <text:p text:style-name="P7" loext:marker-style-name="T26"><text:span text:style-name="T26">其他相關文件（切結書等）。</text:span><text:span text:style-name="T26"/></text:p>
        </text:list-item>
      </text:list>
      <text:p text:style-name="P22" loext:marker-style-name="T22"><text:span text:style-name="T22">逾期寄達者，由投標人逕洽郵局辦理原件退還。投標人一經投標後，不得撤標；得標後僅得以其為得標不動產之承租人。</text:span><text:span text:style-name="T8">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 loext:marker-style-name="T8"><text:span text:style-name="T22">七、投標人可於開標時由負責人或委託代理人(須繳交授權書)憑身分證及投標之郵</text:span><text:soft-page-break/><text:span text:style-name="T22">局掛號執據進入開標場所，出席開標及聽取決標結果。</text:span><text:span text:style-name="T8"/></text:p>
      <text:p text:style-name="P18" loext:marker-style-name="T22"><text:span text:style-name="T22">八、開標及決標：</text:span><text:span text:style-name="T22"/></text:p>
      <text:list xml:id="list2233187774" text:style-name="WWNum6">
        <text:list-item>
          <text:p text:style-name="P14" loext:marker-style-name="T26"><text:span text:style-name="T26">由</text:span><text:span text:style-name="T24">本公司</text:span><text:span text:style-name="T2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0" loext:marker-style-name="T26"><text:span text:style-name="T26">開標進行中，如投標人與</text:span><text:span text:style-name="T24">本公司</text:span><text:span text:style-name="T26">或投標人間發生爭議時，由主持人會商相關人員後裁決之。</text:span></text:p>
        </text:list-item>
        <text:list-item>
          <text:p text:style-name="P10" loext:marker-style-name="T26"><text:span text:style-name="T26">停止招標一部或全部不動產時，由主持人於開標時當場宣布。</text:span><text:span text:style-name="T26"/></text:p>
        </text:list-item>
        <text:list-item>
          <text:p text:style-name="P10" loext:marker-style-name="T26"><text:span text:style-name="T26">有下列情形之一，投標無效：</text:span><text:span text:style-name="T26"/></text:p>
        </text:list-item>
      </text:list>
      <text:list text:style-name="WWNum7">
        <text:list-item>
          <text:p text:style-name="P28" loext:marker-style-name="T29"><text:span text:style-name="T29">不合投標資格者。</text:span><text:span text:style-name="T29"/></text:p>
        </text:list-item>
        <text:list-item>
          <text:p text:style-name="P28" loext:marker-style-name="T29"><text:span text:style-name="T29">投標單、投標押標金票據</text:span><text:span text:style-name="T21">或本須知第六條所列各款文件有缺漏者</text:span><text:span text:style-name="T29">。</text:span></text:p>
        </text:list-item>
        <text:list-item>
          <text:p text:style-name="P28" loext:marker-style-name="T29"><text:span text:style-name="T29">投標押標金金額不足或其票據不符本須知第五條規定者。</text:span><text:span text:style-name="T29"/></text:p>
        </text:list-item>
        <text:list-item>
          <text:p text:style-name="P28" loext:marker-style-name="T29"><text:span text:style-name="T29">投標單所填投標金額經塗改未認章、或雖經認章而無法辨識、或低於標租底價、或未以中文大寫者。</text:span><text:span text:style-name="T29"/></text:p>
        </text:list-item>
        <text:list-item>
          <text:p text:style-name="P28" loext:marker-style-name="T22"><text:span text:style-name="T29">投標文件</text:span><text:span text:style-name="T22">與</text:span><text:span text:style-name="T24">本公司</text:span><text:span text:style-name="T29">規定之格式內容不符、</text:span><text:span text:style-name="T21">或其填具之投標人名稱不一致者</text:span><text:span text:style-name="T22">。</text:span></text:p>
        </text:list-item>
        <text:list-item>
          <text:p text:style-name="P29" loext:marker-style-name="T29"><text:span text:style-name="T29">投標押標金票據之受款人非</text:span><text:span text:style-name="T23">「</text:span><text:span text:style-name="T9">國營</text:span><text:span text:style-name="T23">臺灣鐵路</text:span><text:span text:style-name="T9">股份有限公司資產開發處</text:span><text:span text:style-name="T23">花蓮</text:span><text:span text:style-name="T9">營業分處</text:span><text:span text:style-name="T23">」</text:span><text:span text:style-name="T29">者。</text:span></text:p>
        </text:list-item>
        <text:list-item>
          <text:p text:style-name="P28" loext:marker-style-name="T29"><text:span text:style-name="T29">投標單內另附條件或期限者。</text:span><text:span text:style-name="T29"/></text:p>
        </text:list-item>
      </text:list>
      <text:list text:continue-list="list2233187774" text:style-name="WWNum6">
        <text:list-item>
          <text:p text:style-name="P10" loext:marker-style-name="T26"><text:span text:style-name="T26">決標：</text:span><text:span text:style-name="T26"/></text:p>
        </text:list-item>
      </text:list>
      <text:p text:style-name="P23" loext:marker-style-name="T22"><text:span text:style-name="T22">以有效投標單中，投標金額最高者為得標人。如最高標者有2標以上相同時，由各最高標者提高標價當場或由</text:span><text:span text:style-name="T24">本公司</text:span><text:span text:style-name="T22">擇期比價，比價時負責人或委託代理人須攜帶與投標單相同之印章參與加價否則以無效處理，以加價後最高價者得標。如僅有1標投標，而其標租價格不低於底價者，亦得決標。</text:span></text:p>
      <text:p text:style-name="P18" loext:marker-style-name="T22"><text:span text:style-name="T2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 text:style-name="T22"/></text:p>
      <text:p text:style-name="P30" loext:marker-style-name="T8"><text:span text:style-name="T22">十、</text:span><text:span text:style-name="T8">簽約及公證：</text:span></text:p>
      <text:p text:style-name="P1" loext:marker-style-name="T22"><text:span text:style-name="T8">（一）簽約：</text:span><text:span text:style-name="T22">得標人應於決標翌日起</text:span><text:span text:style-name="T7">■</text:span><text:span text:style-name="T21">10</text:span><text:span text:style-name="T7">；□20；□30</text:span><text:span text:style-name="T22">日內（末日為例假日者順延至下一上班日）</text:span><text:span text:style-name="T8">依本公司提供之本案契約用印擲回並繳清相關保證金，如有連帶保證人者，並應予以用印</text:span><text:span text:style-name="T22">。</text:span></text:p>
      <text:p text:style-name="P1" loext:marker-style-name="T30"><text:span text:style-name="T8">（二）公證：</text:span><text:span text:style-name="T22">依本公司通知之指定日會同至</text:span><text:span text:style-name="T8">租賃標的物所在地之管轄</text:span><text:span text:style-name="T22">法院或民間公證人事務所</text:span><text:span text:style-name="T8">，或本公司指定地區之法院公證處或由得標人於本公司指定地區擇民間公證人事務所</text:span><text:span text:style-name="T22">辦理公證，並負擔公證費用。</text:span></text:p>
      <text:p text:style-name="P24" loext:marker-style-name="T23"><text:span text:style-name="T23">十一、得標後得標人為營業需要以其商號(企業社)名義經營者，其負責人與得標人為同一人，且為獨資時，</text:span><text:span text:style-name="T25">本公司</text:span><text:span text:style-name="T23">花蓮</text:span><text:span text:style-name="T25">營業</text:span><text:span text:style-name="T23">分處開立統一發票抬頭得改為商號(企業社)名稱。</text:span></text:p>
      <text:p text:style-name="P25" loext:marker-style-name="T22"><text:soft-page-break/><text:span text:style-name="T22">十二、決標後尚未簽訂租約前，得標人有下列情形之一者，視為放棄得標，其所繳納之押標金不予返還（以得標人依規定應繳納金額為限，溢繳部分予以發還），由</text:span><text:span text:style-name="T25">本公司</text:span><text:span text:style-name="T23">通</text:span><text:span text:style-name="T22">知次高標人同意按最高標之投標金額取得得標權或重行辦理標租。</text:span></text:p>
      <text:list text:style-name="WWNum2">
        <text:list-item>
          <text:p text:style-name="P11" loext:marker-style-name="T26"><text:span text:style-name="T26">依投標單所填投標人或代理人（或法定代理人）住址寄送之通知書無法送達或被拒收。</text:span><text:span text:style-name="T26"/></text:p>
        </text:list-item>
        <text:list-item>
          <text:p text:style-name="P11" loext:marker-style-name="T26"><text:span text:style-name="T26">簽約前未繳清第五條加價得標之相關差額者。</text:span><text:span text:style-name="T26"/></text:p>
        </text:list-item>
        <text:list-item>
          <text:p text:style-name="P11" loext:marker-style-name="T26"><text:span text:style-name="T26">逾第十條規定期限未簽訂租約。</text:span><text:span text:style-name="T26"/></text:p>
        </text:list-item>
        <text:list-item>
          <text:p text:style-name="P11" loext:marker-style-name="T26"><text:span text:style-name="T26">依第</text:span><text:span text:style-name="T7">六</text:span><text:span text:style-name="T21">條</text:span><text:span text:style-name="T7">第一款至第三款及第七款</text:span><text:span text:style-name="T26">所附證件不符規定或影本與正本不符或經查明係偽造變造使用者。</text:span></text:p>
        </text:list-item>
        <text:list-item>
          <text:p text:style-name="P11" loext:marker-style-name="T26"><text:span text:style-name="T26">本公司發現得標人不具投標資格。</text:span><text:span text:style-name="T26"/></text:p>
        </text:list-item>
        <text:list-item>
          <text:p text:style-name="P11" loext:marker-style-name="T26"><text:span text:style-name="T26">依規定未於簽約前繳清相關保證金者。</text:span><text:span text:style-name="T26"/></text:p>
        </text:list-item>
      </text:list>
      <text:p text:style-name="P22" loext:marker-style-name="T22"><text:span text:style-name="T22">前項次高標人應於通知送達之次日起10日內一次繳清應繳之全額。</text:span><text:span text:style-name="T22"/></text:p>
      <text:p text:style-name="P22" loext:marker-style-name="T22"><text:span text:style-name="T7">得標人無正當理由拒絕點交承租標的或配合辦理公證者，亦視為放棄得標，效力同本條第一項規定。</text:span><text:span text:style-name="T8"/></text:p>
      <text:p text:style-name="P31" loext:marker-style-name="T22"><text:span text:style-name="T22">十三、簽訂租約後，經發現得標人不具投標資格時，應終止租約，得標人已負擔之公證費、接(復)水、電、瓦斯及大樓管理費等費用，不予返還；所繳之租金及履約保證金，全額不予返還。</text:span><text:span text:style-name="T22"/></text:p>
      <text:p text:style-name="P35" loext:marker-style-name="T22"><text:span text:style-name="T22">十四、</text:span><text:span text:style-name="T28">保證人規定</text:span><text:span text:style-name="T22">：</text:span></text:p>
      <text:list text:style-name="WWNum8">
        <text:list-item>
          <text:p text:style-name="P12" loext:marker-style-name="T26"><text:span text:style-name="T26">得標人應覓具連帶保證人1人或店保1家，應定期對保，並就得標人應履行本約之義務及賠償負連帶責任，同時拋棄先訴抗辯權。但政府機關及公營事業機構可免除保證人。</text:span><text:span text:style-name="T26"/></text:p>
        </text:list-item>
        <text:list-item>
          <text:p text:style-name="P12" loext:marker-style-name="T26"><text:span text:style-name="T26">得標人另於簽約前，</text:span><text:span text:style-name="T5">以本須知第五條規定之票據</text:span><text:span text:style-name="T26">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5">保證金應由得標人自行繳納，如嗣後有第三人主張與得標人之法律關係請求本公司返還保證金，或造成本公司損害或其他費用支出（例如利息、訴訟費用等)，概由得標人負擔。</text:span></text:p>
        </text:list-item>
      </text:list>
      <text:p text:style-name="P25" loext:marker-style-name="T22"><text:span text:style-name="T22">十五、得標人得以其出具等值之下列各款文件換抵已繳納之履約保證金：</text:span><text:span text:style-name="T22"/></text:p>
      <text:list text:style-name="WWNum10">
        <text:list-item>
          <text:p text:style-name="P13" loext:marker-style-name="T26"><text:span text:style-name="T26">無記名政府公債。</text:span><text:span text:style-name="T26"/></text:p>
        </text:list-item>
        <text:list-item>
          <text:p text:style-name="P13" loext:marker-style-name="T26"><text:span text:style-name="T2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span text:style-name="T26"/></text:p>
        </text:list-item>
        <text:list-item>
          <text:p text:style-name="P13" loext:marker-style-name="T26"><text:span text:style-name="T26">銀行之書面連帶保證書，其內容應與所附「履約保證金連帶保證書」之實質內容相符，且其有效期應較契約屆滿日長90日以上。</text:span><text:span text:style-name="T26"/></text:p>
        </text:list-item>
      </text:list>
      <text:p text:style-name="P26" loext:marker-style-name="T22"><text:soft-page-break/><text:span text:style-name="T22">十六、租賃標的物以點交時現狀出租(不包含原承租人設施、地上物等)，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4">本公司</text:span><text:span text:style-name="T22">處理，所需費用由得標人負擔。</text:span></text:p>
      <text:p text:style-name="P26" loext:marker-style-name="T22"><text:span text:style-name="T22">十七、租賃標的物如因故致一時不能點交時，得標人應俟</text:span><text:span text:style-name="T24">本公司</text:span><text:span text:style-name="T22">收回租賃標的物後，再辦理公證點交標的物，若自決標翌日起逾壹年，</text:span><text:span text:style-name="T24">本公司</text:span><text:span text:style-name="T22">仍無法收回時即通知得標人取消得標權，並無息退還押標金，但自決標翌日起已逾2個月仍未收回標的物時，得標人得向</text:span><text:span text:style-name="T24">本公司</text:span><text:span text:style-name="T22">主張放棄得標權無息領回押標金，不得有其他請求。</text:span></text:p>
      <text:p text:style-name="P26" loext:marker-style-name="T22"><text:span text:style-name="T22">十八、本須知稱日(天)係指日曆天(期間連續計算，包含星期假日、國定假日、選舉投票日、彈性放假日、民俗節日及其他休息日)，另契約中各繳款日如為例假日，得於例假日結束後之次日為繳款日期。</text:span><text:span text:style-name="T22"/></text:p>
      <text:p text:style-name="P26" loext:marker-style-name="T14"><text:span text:style-name="T23">十九、本標的出租機構為國營臺灣鐵路股份有限公司，依本公司內部分層負責，指定本公司資產開發處花蓮營業分處作為公開招標及履約管理單位，並由該分處開立發票。</text:span><text:span text:style-name="T14"/></text:p>
      <text:p text:style-name="P26" loext:marker-style-name="T31"><text:span text:style-name="T23">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 text:style-name="T31"/></text:p>
      <text:p text:style-name="P26" loext:marker-style-name="T23"><text:span text:style-name="T23">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 text:style-name="T23"/></text:p>
      <text:p text:style-name="P26" loext:marker-style-name="T22"><text:span text:style-name="T23">廿二、</text:span><text:span text:style-name="T22">本須知為租約附件。本須知未列事項，悉依「國營臺灣鐵路股份有限公司不動產出租及利用作業要點」及標租租賃契約書辦理，</text:span><text:span text:style-name="T24">本公司</text:span><text:span text:style-name="T22">有解釋之權。</text:span></text:p>
      <text:p text:style-name="P27" loext:marker-style-name="T22"><text:span text:style-name="T23">廿三</text:span><text:span text:style-name="T22">、租賃標的物如須查詢，請洽本公司花蓮營業分處業務室（花蓮市富裕2街36號，電話03-8562313）。</text:span></text:p>
      <text:p text:style-name="P26" loext:marker-style-name="T23"><text:span text:style-name="T23">廿四</text:span><text:span text:style-name="T22">、本</text:span><text:span text:style-name="T23">公司檢舉信箱：臺北市郵政314號信箱。檢舉電話：（02）23899554。</text:span></text:p>
      <text:p text:style-name="P43" loext:marker-style-name="T23"><text:span text:style-name="T23">附註：</text:span><text:span text:style-name="T23"/></text:p>
      <text:p text:style-name="P32" loext:marker-style-name="T22"><text:span text:style-name="T12">1.</text:span><text:span text:style-name="T29">本公司標租資料刊登網站網址為https://www.railway.gov.tw/；亦可於政</text:span><text:span text:style-name="T22">府電子採購網（https://web.pcc.gov.tw/）查詢。</text:span></text:p>
      <text:p text:style-name="P32" loext:marker-style-name="T8"><text:span text:style-name="T12">2.請投標廠商審慎評估後投標，本公司不負營運盈虧及評估之責。</text:span><text:span text:style-name="T9"/></text:p>
      <text:p text:style-name="P44" loext:marker-style-name="T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3.175cm"/>
      <style:text-properties fo:letter-spacing="0.053cm"/>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0.847cm" style:vertical-align="auto"/>
      <style:text-properties style:font-name="Calibri" fo:font-family="Calibri" style:font-family-generic="swiss"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WW_29_" loext:linked-style-name="HTML_20_預設格式_20_字元">
      <style:paragraph-properties fo:orphans="2" fo:widows="2" style:vertical-align="auto"/>
      <style:text-properties style:font-name="細明體, MingLiU" fo:font-family="'細明體, MingLiU'"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loext:linked-style-name="Body_20_Text_20_2">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loext:linked-style-name="Body_20_Text_20_Indent_20_2">
      <style:text-properties fo:font-size="12pt" fo:letter-spacing="0.053cm"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MingLiU" fo:font-family="'細明體, MingLiU'"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loext:num-list-format="%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fo:font-size="9pt" fo:font-weight="bold" style:font-name-asian="標楷體1" style:font-size-asian="9pt" style:font-weight-asian="bold" style:font-size-complex="12pt"/>
    </style:style>
    <style:style style:name="MT2" style:family="text">
      <style:text-properties fo:font-size="12pt" style:font-size-asian="12pt" style:font-size-complex="12pt"/>
    </style:style>
    <style:style style:name="MT3" style:family="text">
      <style:text-properties fo:font-size="11pt" style:font-size-asian="11pt" style:font-size-complex="12pt"/>
    </style:style>
    <style:style style:name="MT4" style:family="text">
      <style:text-properties fo:color="#ff0000" loext:opacity="100%" style:font-name="標楷體" fo:font-weight="bold" style:font-name-asian="標楷體1" style:font-weight-asian="bold" style:font-size-complex="12pt"/>
    </style:style>
    <style:style style:name="MT5"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 text:c="32"/></text:span><text:span text:style-name="MT3"><text:s/></text:span><text:span text:style-name="MT3"><text:page-number text:select-page="current">5</text:page-number></text:span><text:span text:style-name="MT3"><text:s/></text:span><text:span text:style-name="MT2"><text:s text:c="27"/></text:span><text:span text:style-name="MT4">115年3月</text:span><text:span text:style-name="MT5">版</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meta:editing-cycles>12</meta:editing-cycles>
    <meta:print-date>2026-01-22T02:35:00</meta:print-date>
    <meta:creation-date>2026-03-06T08:15:00</meta:creation-date>
    <dc:date>2026-04-24T16:29:16.286000000</dc:date>
    <meta:editing-duration>PT53M33S</meta:editing-duration>
    <meta:generator>MODA_ODF_Application_Tools/4.0.4.2$Windows_X86_64 LibreOffice_project/44845c6227bc272b027b8d486d9fdb2bdcecbadd</meta:generator>
    <meta:document-statistic meta:table-count="0" meta:image-count="0" meta:object-count="0" meta:page-count="5" meta:paragraph-count="99" meta:word-count="4570" meta:character-count="4823" meta:non-whitespace-character-count="4703"/>
    <meta:user-defined meta:name="AppVersion">16.0000</meta:user-defined>
    <meta:template xlink:type="simple" xlink:actuate="onRequest" xlink:title="Normal" xlink:href=""/>
  </office:meta>
</office:document-meta>
</file>