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0.796cm" fo:margin-right="0cm" fo:text-indent="0.953cm" style:auto-text-indent="false"/>
      <style:text-properties style:font-name="標楷體" style:letter-kerning="false" style:font-name-asian="標楷體" style:font-name-complex="新細明體" style:font-size-complex="12pt"/>
    </style:style>
    <style:style style:name="P5"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6"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7"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8"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3"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6" style:family="paragraph" style:parent-style-name="Standard">
      <style:paragraph-properties fo:line-height="0.635cm"/>
      <style:text-properties style:font-name="標楷體" style:font-name-asian="標楷體" style:font-name-complex="標楷體" style:font-size-complex="12pt"/>
    </style:style>
    <style:style style:name="P1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20"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1"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2" style:family="paragraph" style:parent-style-name="Standard">
      <style:paragraph-properties fo:margin-left="1.259cm" fo:margin-right="0cm" fo:line-height="0.635cm" fo:text-align="justify" style:justify-single-word="false" fo:text-indent="0cm" style:auto-text-indent="false"/>
    </style:style>
    <style:style style:name="P23" style:family="paragraph" style:parent-style-name="Standard">
      <style:paragraph-properties fo:margin-left="1.284cm" fo:margin-right="0cm" fo:line-height="0.635cm" fo:text-align="justify" style:justify-single-word="false" fo:text-indent="0.046cm" style:auto-text-indent="false"/>
    </style:style>
    <style:style style:name="P24" style:family="paragraph" style:parent-style-name="Standard">
      <style:paragraph-properties fo:margin-left="1.408cm" fo:margin-right="0cm" fo:line-height="0.635cm" fo:text-align="justify" style:justify-single-word="false" fo:text-indent="0cm" style:auto-text-indent="false"/>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0.826cm" fo:margin-right="0cm" fo:line-height="0.635cm" fo:text-align="justify" style:justify-single-word="false" fo:text-indent="-0.826cm" style:auto-text-indent="false"/>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1.912cm" fo:margin-right="0cm" fo:text-indent="-0.829cm" style:auto-text-indent="false"/>
    </style:style>
    <style:style style:name="P33" style:family="paragraph" style:parent-style-name="Standard">
      <style:paragraph-properties fo:margin-left="0.796cm" fo:margin-right="0cm" fo:text-indent="0.339cm" style:auto-text-indent="false"/>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3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letter-kerning="false" style:font-name-asian="標楷體" style:font-name-complex="新細明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21"><text:span text:style-name="T6">不動產</text:span><text:span text:style-name="T7">投標須知</text:span></text:p>
      <text:p text:style-name="P3">一、標的及底價：</text:p>
      <text:list xml:id="list2529561611" text:style-name="WW8Num3">
        <text:list-item>
          <text:p text:style-name="P42">租賃標的物之標示（如附標租位置圖）：</text:p>
        </text:list-item>
      </text:list>
      <text:p text:style-name="P32"><text:span text:style-name="T11">1. ■土地：</text:span><text:span text:style-name="T13">宜蘭縣宜蘭市凱旋一段866地號部分土地。</text:span></text:p>
      <text:p text:style-name="P5">□房屋：　　縣市　　鄉鎮市區　　路街　　段　　巷　　弄　號樓。</text:p>
      <text:p text:style-name="P19">土地坐落：縣市　　 鄉鎮市區　　段　　小段　　地號。</text:p>
      <text:p text:style-name="P38">〈倉庫編號： <text:s text:c="6"/>〉 </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33"><text:span text:style-name="T11">2.租賃面積：</text:span><text:span text:style-name="T13">525</text:span><text:span text:style-name="T11">平方公尺。</text:span></text:p>
      <text:p text:style-name="P4">（土地： <text:s text:c="3"/>平方公尺，房屋： <text:s text:c="3"/>平方公尺，倉庫： <text:s text:c="2"/>平方公尺）。</text:p>
      <text:p text:style-name="P34"><text:span text:style-name="T8">3.使用分區：</text:span><text:span text:style-name="T14">農業區。</text:span></text:p>
      <text:list xml:id="list83307071856084" text:continue-numbering="true" text:style-name="WW8Num3">
        <text:list-item>
          <text:p text:style-name="P52"><text:span text:style-name="T9">標租底價：每月新臺幣</text:span><text:span text:style-name="T15">1萬1,000</text:span><text:span text:style-name="T9">元（含營業稅）。</text:span></text:p>
        </text:list-item>
      </text:list>
      <text:p text:style-name="P20">二、截止投標時間、開標時間及地點：</text:p>
      <text:list xml:id="list1757104505" text:style-name="WW8Num4">
        <text:list-item>
          <text:p text:style-name="P43">截止投標時間</text:p>
        </text:list-item>
      </text:list>
      <text:p text:style-name="P22"><text:span text:style-name="T19">日期：民國</text:span><text:span text:style-name="T13">113</text:span><text:span text:style-name="T19">年</text:span><text:span text:style-name="T13">5</text:span><text:span text:style-name="T19">月</text:span><text:span text:style-name="T13">3</text:span><text:span text:style-name="T19">日</text:span><text:span text:style-name="T13">上</text:span><text:span text:style-name="T19">午</text:span><text:span text:style-name="T13">9</text:span><text:span text:style-name="T19">時</text:span><text:span text:style-name="T13">30</text:span><text:span text:style-name="T19">分。</text:span></text:p>
      <text:list xml:id="list83306266390516" text:continue-numbering="true" text:style-name="WW8Num4">
        <text:list-item>
          <text:p text:style-name="P43">開標時間及地點</text:p>
        </text:list-item>
      </text:list>
      <text:p text:style-name="P23"><text:span text:style-name="T19">日期：民國</text:span><text:span text:style-name="T13">113</text:span><text:span text:style-name="T19">年</text:span><text:span text:style-name="T13">5</text:span><text:span text:style-name="T19">月</text:span><text:span text:style-name="T13">3</text:span><text:span text:style-name="T19">日</text:span><text:span text:style-name="T13">上</text:span><text:span text:style-name="T19">午</text:span><text:span text:style-name="T13">10</text:span><text:span text:style-name="T19">時</text:span><text:span text:style-name="T13">30</text:span><text:span text:style-name="T19">分。</text:span></text:p>
      <text:p text:style-name="P24"><text:span text:style-name="T19">地點：</text:span><text:span text:style-name="T13">花蓮縣花蓮市富裕二街36號會議室</text:span><text:span text:style-name="T19">（</text:span><text:span text:style-name="T17">國營臺灣鐵路股份有限公司資產開發處花蓮營業分處</text:span><text:span text:style-name="T19">會議室）當眾開標。</text:span></text:p>
      <text:list xml:id="list83305906131814"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13">三、投標資格：</text:p>
      <text:list xml:id="list3527465249"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0">四、投標單之填寫:</text:p>
      <text:list xml:id="list3627189764" text:style-name="WW8Num12">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法人應註明法人名稱及法定代理人姓名、地址、電話<text:soft-page-break/>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10">五、投標人應繳納之押標金(按投標金額4個月計算)，限以下列票據繳納： </text:p>
      <text:list xml:id="list703915308"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25"><text:span text:style-name="T11">前項押標金票據以</text:span><text:span text:style-name="T17">「國營臺灣鐵路股份有限公司資產開發處花蓮營業分處」</text:span><text:span text:style-name="T11">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10">六、投標手續：</text:p>
      <text:p text:style-name="P2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span text:style-name="T11">。</text:span></text:p>
      <text:list xml:id="list103712083"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6">廠商廉政相關規定告知書(含附件2)</text:span><text:span text:style-name="T15">。</text:span></text:p>
        </text:list-item>
        <text:list-item>
          <text:p text:style-name="P54"><text:span text:style-name="T9">其他相關文件（</text:span><text:span text:style-name="T15">切結書</text:span><text:span text:style-name="T9">等）。</text:span></text:p>
        </text:list-item>
      </text:list>
      <text:p text:style-name="P9">逾期寄達者，由投標人逕洽郵局辦理原件退還。投標人一經投標後，不得撤標；得標後僅得以其為得標不動產之承租人。</text:p>
      <text:p text:style-name="P14">七、投標人可於開標時由負責人或委託代理人(須繳交授權書)憑身分證及投標之郵局掛號執據進入開標場所，出席開標及聽取決標結果。</text:p>
      <text:p text:style-name="P10">八、開標及決標：</text:p>
      <text:list xml:id="list26881187" text:style-name="WW8Num6">
        <text:list-item>
          <text:p text:style-name="P57"><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8">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text:soft-page-break/>有下列情形之一，投標無效：</text:p>
        </text:list-item>
      </text:list>
      <text:list xml:id="list811316891" text:style-name="WW8Num2">
        <text:list-item>
          <text:p text:style-name="P39">不合投標資格者。</text:p>
        </text:list-item>
        <text:list-item>
          <text:p text:style-name="P40"><text:span text:style-name="T19">投標單、投標押標金票據</text:span><text:span text:style-name="T10">或本須知第六條所列各款文件有缺漏者</text:span><text:span text:style-name="T19">。</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41"><text:span text:style-name="T19">投標押標金票據之受款人非</text:span><text:span text:style-name="T17">「國營臺灣鐵路股份有限公司資產開發處花蓮營業分處」</text:span><text:span text:style-name="T19">者。</text:span></text:p>
        </text:list-item>
        <text:list-item>
          <text:p text:style-name="P39">投標單內另附條件或期限者。</text:p>
        </text:list-item>
      </text:list>
      <text:list xml:id="list83307192320165" text:continue-list="list26881187" text:style-name="WW8Num6">
        <text:list-item>
          <text:p text:style-name="P48">決標：</text:p>
        </text:list-item>
      </text:list>
      <text:p text:style-name="P26"><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0"><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27"><text:span text:style-name="T11">十一、</text:span><text:span text:style-name="T13">刪除。</text:span></text:p>
      <text:p text:style-name="P28"><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3722750231"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用者。</text:p>
        </text:list-item>
        <text:list-item>
          <text:p text:style-name="P56"><text:span text:style-name="T18">本公司</text:span><text:span text:style-name="T9">發現得標人不具投標資格。</text:span></text:p>
        </text:list-item>
        <text:list-item>
          <text:p text:style-name="P49"><text:soft-page-break/>依規定未於簽約前繳清相關保證金者。</text:p>
        </text:list-item>
      </text:list>
      <text:p text:style-name="P9">前項次高標人應於通知送達之次日起10日內一次繳清應繳之全額。</text:p>
      <text:p text:style-name="P18">十三、簽訂租約後，經發現得標人不具投標資格時，應終止租約，得標人已負擔之公證費、接(復)水、電等費用，不予返還；所繳之租金及履約保證金，全額不予返還。</text:p>
      <text:p text:style-name="P31"><text:span text:style-name="T11">十四、</text:span><text:span text:style-name="T8">保證人規定</text:span><text:span text:style-name="T11">：</text:span></text:p>
      <text:list xml:id="list118735293"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11">十五、得標人得以其出具等值之下列各款文件換抵已繳納之履約保證金：</text:p>
      <text:list xml:id="list3842366797"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9"><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9"><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12">十八、本須知稱日(天)係指日曆天(期間連續計算，包含星期假日、國定假日、選舉投票日、彈性放假日、民俗節日及其他休息日)，另契約中各繳款日如為例假日，得於例假日結束後之次日為繳款日期。</text:p>
      <text:p text:style-name="P29"><text:span text:style-name="T17">十九、本標的出租機構為國營臺灣鐵路股份有限公司，依本公司內部分層負責，指定本公司資產開發處花蓮營業分處作為公開招標及履約管理單位，並</text:span><text:soft-page-break/><text:span text:style-name="T17">由該分處宜蘭服務站開立發票。</text:span></text:p>
      <text:p text:style-name="P3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9"><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9"><text:span text:style-name="T17">廿三</text:span><text:span text:style-name="T11">、租賃標的物如須查詢，請洽</text:span><text:span text:style-name="T17">本公司花蓮營業分處</text:span><text:span text:style-name="T11">業務室（花蓮市富裕二街36號，電話03-8460848）</text:span><text:span text:style-name="T13">或宜蘭服務站(宜蘭市宜興路一段 332 號，電話：03-9360015)</text:span><text:span text:style-name="T11">。</text:span></text:p>
      <text:p text:style-name="P29"><text:span text:style-name="T17">廿四</text:span><text:span text:style-name="T11">、本</text:span><text:span text:style-name="T17">公司</text:span><text:span text:style-name="T11">檢舉信箱：臺北市郵政314號信箱。檢舉電話：（02）23899554。</text:span></text:p>
      <text:p text:style-name="P35"><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3-28T10:24:00</meta:creation-date>
    <dc:date>2024-04-17T08:33:05.452000000</dc:date>
    <meta:print-date>2024-04-17T08:26:38.257000000</meta:print-date>
    <meta:editing-cycles>9</meta:editing-cycles>
    <meta:editing-duration>PT9M32S</meta:editing-duration>
    <meta:generator>MODA_ODF_Application_Tools_3.5.4/3.5.4$Windows_X86_64 LibreOffice_project/26197fec677a214f4a49adfe2c31ece3e6a76cc0</meta:generator>
    <meta:document-statistic meta:table-count="0" meta:image-count="0" meta:object-count="0" meta:page-count="5" meta:paragraph-count="93" meta:word-count="3955" meta:character-count="4205" meta:non-whitespace-character-count="4082"/>
  </office:meta>
</office:document-meta>
</file>