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220208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89 PP機車用PCE1框架(含接線)及PCE2框架(含接線)等2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228 TEMU2000型圓筒積層橡膠等4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217 繼電器室空調設備13具</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8E1003R 108年度花蓮工務段轄內土地環境整理作業</text:p>
          </table:table-cell>
          <table:table-cell office:value-type="date" office:date-value="2019-02-15T00:00:00" table:style-name="ce4">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7LC0172 107年度第四代電腦售票機（TPT）背磁票紙20,000捲</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8 馬達懸掛軸承油(10,000LT)</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M0214 油壓式起道機280台</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8P1005T 108年度臺北工務段經管轄內房地環境整理作業</text:p>
          </table:table-cell>
          <table:table-cell office:value-type="date" office:date-value="2019-02-22T00:00:00" table:style-name="ce4">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006Q 108年度臺北電力段（隊）租用吊卡車及搬運機具配合吊運工作</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C1001Y 108年度工務養護總隊租用重機械配合施工作業</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7LM0223 柴聯車用鎳鎘蓄電池77ST</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07 GM柴電機車用軸承等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3 柴油客車引擎用機油涼油器芯子等9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7 TEMU1000型用研磨子1,200PC</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M0015 TEMU1000型車間跳線等2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8E1002L 108年度花蓮工務段花蓮分駐所轄區路線安全及環境整理工作）</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84R 108年度臺北工務段轄內軌道材料裝卸搬運工作</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37S-1 107年交通部臺灣鐵路管理局營運人員甄試試務工作(第1次契約變更)</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P1007U 108年度花蓮工務分駐所轄區租用機械配合作業（開口契約）</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9"/>
        </table:table-row>
        <table:table-row table:style-name="ro1">
          <table:table-cell office:value-type="string" table:style-name="ce3">
            <text:p>L0207P1136V <text:s/>臺北機務段108年度一般事業廢棄物清運處理工作</text:p>
          </table:table-cell>
          <table:table-cell office:value-type="date" office:date-value="2019-03-05T00:00:00" table:style-name="ce4">
            <text:p>2019/03/05</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206U <text:s/>鐵路行車安全改善六年計畫-臺南車站古蹟修復工作報告書（含屋頂防水工程階段）</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010T <text:s/>歷史建築臺鐵濟南路三段15號宿舍委託修復及再利用計畫暨規劃設計監造案</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8LC0022 EMU500型避震器(直)等2項用料</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5A DMU合成閘瓦等2項(A案-DR3100、DRC1000型用合成閘瓦4,000PC)</text:p>
          </table:table-cell>
          <table:table-cell office:value-type="date" office:date-value="2019-03-05T00:00:00" table:style-name="ce4">
            <text:p>2019/03/05</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8LC005B DMU<text:span text:style-name="T2">合成閘瓦等</text:span>2<text:span text:style-name="T2">項</text:span>(B<text:span text:style-name="T2">案</text:span>-DR2900<text:span text:style-name="T2">、</text:span>DR3000<text:span text:style-name="T2">型用合成閘瓦</text:span>8,000PC)</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508P1009S <text:s/>108年度宜蘭電務分駐所轄內機電照明更新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1">
          <table:table-cell office:value-type="string" table:style-name="ce3">
            <text:p>L0508S1003L 鐵路行車安全改善六年計畫（南靖站無障礙電梯新建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8E1004L <text:s/>108~109年度宜蘭工務段(頭城工務分駐所轄內路線安全及環境整理工作)</text:p>
          </table:table-cell>
          <table:table-cell office:value-type="date" office:date-value="2019-03-05T00:00:00" table:style-name="ce4">
            <text:p>2019/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1198U 108－110年度環島路網多卡通電子票證乘車服務（複數決標）</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195V <text:s/>鐵路行車安全改善六年計畫－田中站及嘉北站等6站電梯新建及電扶梯更新工程（委託規劃設計部分）</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23<text:s text:c="6"/><text:span text:style-name="T2">電聯車用碟式煞車盤等</text:span>2<text:span text:style-name="T2">項</text:span></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508P1004Q <text:s/>鐵路行車安全改善六年計畫（北迴線 K51+170~500 山側邊坡安全防護設施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1">
          <table:table-cell office:value-type="string" table:style-name="ce3">
            <text:p>L0508P1005V <text:s/>鐵路行車安全改善六年計畫（八堵工務分駐所轄區路基排水改善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案號：L0208E1005S 108年度臺東工務段轄內(A組：古莊-臺東)及(B組：三民-臺東)軌道材料等搬運作業</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08E1004L 臺鐵電務智慧化提升計畫(中里站月台延長加寬工程-電車線設備配合改建工程)</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8LM0020 <text:s text:c="3"/>108<text:span text:style-name="T2">年度運務防寒外套</text:span>600<text:span text:style-name="T2">件</text:span><text:s/></text:p>
          </table:table-cell>
          <table:table-cell office:value-type="date" office:date-value="2019-03-11T00:00:00" table:style-name="ce4">
            <text:p>2019/03/1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504P1146U-1 <text:s/>臺北機廠遷建建設計畫－富岡基地（CL816標電聯車檢修工場隔牆及鐵捲門等增設工程CCO</text:p>
          </table:table-cell>
          <table:table-cell office:value-type="date" office:date-value="2019-03-11T00:00:00" table:style-name="ce4">
            <text:p>2019/03/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7P2092U <text:s/>鐵路行車安全改善六年計畫－縱貫線山腳排水橋改建工程（委託監造部分）</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208P1017P <text:s/>交通部臺灣鐵路管理局臺北運務段108年度特約醫師從事勞工健康臨場服務</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M0158 <text:s text:c="7"/>50kg-N<text:span text:style-name="T2">鋼軌用夾膠絕緣接頭</text:span>(6<text:span text:style-name="T2">孔</text:span>)330ST</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11 <text:s/>TEMU2000<text:span text:style-name="T2">及</text:span>EMU800<text:span text:style-name="T2">型用燒結式閘瓦</text:span>10,000PC</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2061R <text:s/>臺鐵電務智慧化提升計畫（96芯光纜第二環佈放工程）</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C1009Y</text:p>
            <text:p><text:s/>鐵路行車安全改善六年計畫(南靖站無障礙電梯新建工程-機電部分)</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07R <text:s/>108年度花蓮機廠鐵路車輛客室照明改造暨涼油器維修勞務採購</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7S 臺東線里程標裝設工程</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P1008S <text:s/>108年度鳳林工務分駐所轄區租用機械配合作業(開口契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09R <text:s/>高雄機廠遷建潮州及原有廠址開發計畫-108-110年度高雄機廠及南區供應廠通訊線路租用案</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3-08LM0009<text:s text:c="5"/><text:span text:style-name="T2">電聯車用站名指示器</text:span>(DI)<text:span text:style-name="T2">等</text:span>4<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12<text:s text:c="5"/><text:span text:style-name="T2">電聯車牽引馬達用</text:span>D<text:span text:style-name="T2">端軸承及</text:span>N<text:span text:style-name="T2">端軸承等</text:span>2<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18M</text:p>
            <text:p><text:s/>彰化電務段轄內電訊機房蓄電池組更新工程<text:s/></text:p>
          </table:table-cell>
          <table:table-cell office:value-type="date" office:date-value="2019-03-14T00:00:00" table:style-name="ce4">
            <text:p>2019/03/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02R <text:s/>臺北電務段ATP地上設備改善工程</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10P <text:s/>行調無線電話系統設備增設爬梯及TOSHMS缺失改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12Y</text:p>
            <text:p><text:s/>108年度臺中工務段轄內接近月台距離指示標誌改善工程</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P1012R <text:s/>108年度台北電務分駐所轄內機電照明更新工程</text:p>
          </table:table-cell>
          <table:table-cell office:value-type="date" office:date-value="2019-03-15T00:00:00" table:style-name="ce4">
            <text:p>2019/03/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08E1001S <text:s/>108年度花蓮工務段鳳林分駐所轄區路線安全及環境整理工作</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02M 108年度工務養護總隊烏日廠區軌道除草工作</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P1018V <text:s/>108年綜合調度所印製各式運行圖採購案</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019R <text:s/>歷史建築臺鐵舊宿舍臨沂街63巷19號修復再利用計畫、規劃設計、監造及工作報告書委託技術服務</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 text:c="3"/></text:p>
          </table:table-cell>
          <table:table-cell table:number-columns-repeated="16379"/>
        </table:table-row>
        <table:table-row table:style-name="ro2">
          <table:table-cell office:value-type="string" table:style-name="ce3">
            <text:p>L03-08LM0034 <text:s text:c="3"/>EMU1200型牽引馬達碳刷2,000PC</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05M</text:p>
            <text:p><text:s/>彰化機務段貨車檢修線採光牆修繕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0M</text:p>
            <text:p><text:s/>彰化機務段高低壓電氣設備改善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1T</text:p>
            <text:p><text:s/>彰化機務段緊急求助鈴設置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08V <text:s/>萬華區昆明街320巷2弄6號房拆除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11V <text:s/>108年基隆電務分駐所轄內機電照明更新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S1002W 高雄電務段轄內車站月台路燈及站場照明燈改善工程(柳營~新左營間)</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04W 高雄機廠遷建潮州及原有廠址開發計畫-文物保留遷移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案號：L0208E1006L <text:s/>108、109年度花蓮機廠鐵路車輛3LD1引擎發電機組維修勞務採購</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8L 1071021新馬站第6432次列車事故「排水溝及圍牆復舊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9R 108年北迴線蘇新-漢本間隧道補強及防漏修繕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15M</text:p>
            <text:p><text:s/>鐵路行車安全改善六年計畫(斗南站跨站式站房新建工程-行車調度無線電話部分)<text:s/></text:p>
          </table:table-cell>
          <table:table-cell office:value-type="date" office:date-value="2019-03-20T00:00:00" table:style-name="ce4">
            <text:p>2019/03/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03M 108年彰化電務段臨場健康服務特約護理人員</text:p>
          </table:table-cell>
          <table:table-cell office:value-type="date" office:date-value="2019-03-21T00:00:00" table:style-name="ce4">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2003S <text:s/>楊梅站站體設施改善工程(委託規劃設計及監造技術服務)</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194B<text:s text:c="3"/><text:span text:style-name="T2">公路運輸碎石道碴</text:span>39,700<text:span text:style-name="T2">立方公尺宜蘭區</text:span>8,400<text:span text:style-name="T2">立方公尺</text:span>)</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P1023V <text:s/>108年度嘉義工務段轄內土地雜草樹木、垃圾及其他廢棄物清運工作</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7LC0222 <text:s text:c="3"/>PP<text:span text:style-name="T2">機車用</text:span>GDP<text:span text:style-name="T2">卡及</text:span>PCP<text:span text:style-name="T2">卡等</text:span>2<text:span text:style-name="T2">項</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3 <text:s text:c="6"/>EMU500<text:span text:style-name="T2">及</text:span>600<text:span text:style-name="T2">型拖車車軸等</text:span>2<text:span text:style-name="T2">項用料</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7LM0105<text:s text:c="6"/><text:span text:style-name="T2">臺鐵電務智慧化提升計畫</text:span>(<text:span text:style-name="T2">高壓分相裝置購置含安裝</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7P3107W <text:s/>代辦新北市政府捷運工程局「配合三鶯線捷運系統鶯歌站開關移設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08C1021M</text:p>
            <text:p><text:s/>彰化機務段自動洗車機設備修繕工程<text:s text:c="2"/></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13T <text:s/>108年度七堵剪型道岔抽換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15Q <text:s/>鐵路行車安全改善六年計畫(南迴線北里大橋邊坡加固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08E1008S <text:s/>108~109年度宜蘭工務段(蘇新工務分駐所轄內路線安全及環境整理工作)</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3R 花蓮電務段轄內平交道遠端監控系統養護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11L 宜蘭運務段新建辦公大樓進出車道動線改善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5L 108年度花蓮電務段轄區ATP接地及調整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06S 臺鐵電務智慧化提升計畫(礁溪變電站69KV電力電纜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13R 108年度花蓮工務段轄內站名牌指示標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7P2130R <text:s/>臺鐵電務智慧化提升計畫（號誌聯鎖系統更新工程－委託工程專案管理技術服務含監造）</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P1003T <text:s/>鐵路行車安全改善六年計畫-北工段定尺軌場內長焊工程</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text:s/>L0508C1016T</text:p>
            <text:p>鐵路行車安全改善六年計畫（第一民雄橋、泰安橋及東勢湖橋改建工程-通訊部分)</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7P2123W <text:s/>歷史建築基隆南號誌樓之修復或再利用計畫、規劃設計、監造及工作報告書委託技術服務案</text:p>
          </table:table-cell>
          <table:table-cell office:value-type="date" office:date-value="2019-04-02T00:00:00" table:style-name="ce4">
            <text:p>2019/04/02</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22S <text:s/>CM12維修車、CMB13維修車及RC05吊桿車整修工作</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26S <text:s/>108-111年GE電力機車MA-SET發電機定子重整3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3-07LC0185<text:s text:c="6"/><text:span text:style-name="T2">貨車連結器用橡皮緩衝器</text:span>600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32 <text:s text:c="4"/>108<text:span text:style-name="T2">年度電務防寒外套</text:span>1260<text:span text:style-name="T2">件</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07LC0107<text:s text:c="6"/><text:span text:style-name="T2">臺鐵電務智慧化提升計畫</text:span>(<text:span text:style-name="T2">高壓分群裝置購案含安裝</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4-07LC0204<text:s text:c="5"/><text:span text:style-name="T2">手提電動砸道機</text:span>(<text:span text:style-name="T2">一機四台</text:span>)68<text:span text:style-name="T2">組</text:span></text:p>
          </table:table-cell>
          <table:table-cell office:value-type="date" office:date-value="2019-04-02T00:00:00" table:style-name="ce4">
            <text:p>2019/04/02</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7P1051P-1 <text:s/>臺鐵成功追分段鐵路雙軌化新建工程(站內長軌等抽換工程)CCO</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S1005L 嘉義機務段緊急求助鈴設置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08L 嘉義機務段辦公大樓日光燈汰換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案號：L0508E1010S 宜蘭工務段轄內蘇新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2L 宜蘭工務段轄內頭城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0Y</text:p>
            <text:p>鐵路行車安全改善六年計畫-臺中港支線鎮平橋改建工程(土建部分)<text:s/></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22Y</text:p>
            <text:p>中工段苗工所轄內鐵擔車更新工程</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07W 潮州車輛基地陽光小站月台整修工程</text:p>
          </table:table-cell>
          <table:table-cell office:value-type="date" office:date-value="2019-04-08T00:00:00" table:style-name="ce4">
            <text:p>2019/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027P <text:s/>108年度臺中工務段轄內土地環境清理及廢棄物清運作業</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0W <text:s/>108年臺鐵局材料處招標文件掃描及契約複印、製作及裝訂服務</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507P1110T <text:s/>108年度臺北工務段轄內枕木抽換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4Y</text:p>
            <text:p>鐵路行車安全改善六年計畫(水上站無障礙電梯新建工程-行車調度無線電中繼器移設)</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4U <text:s/>臺北機務段變電站高壓電力系統維修改善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08E1014R 花蓮工務段花蓮道班暨焊軌隊等辦公室設備改善工程</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S1004P 108年度高雄電務段轄屬區間各低電壓電氣設備線路絶緣委託檢驗案</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07LM0218 <text:s text:c="6"/>GM<text:span text:style-name="T2">柴電機車用襯墊組等</text:span>31<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04 <text:s text:c="6"/>50kg-N<text:span text:style-name="T2">鋼軌及</text:span>50kg-N<text:span text:style-name="T2">硬頭鋼軌等</text:span>2<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19Q <text:s/>臺鐵局臺鐵大樓污水池修繕工程</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23U <text:s/>板橋站1樓大廳消防排風機連動設備修繕</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7Y</text:p>
            <text:p>彰化電務段轄內臺中港支線電纜更新工程</text:p>
          </table:table-cell>
          <table:table-cell office:value-type="date" office:date-value="2019-04-15T00:00:00" table:style-name="ce4">
            <text:p>2019/04/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1021U <text:s/>108~109年度高雄工務段轄內土地雜草樹木、垃圾及其他廢棄物清運作業</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29Q <text:s/>108~109年度高雄工務段租用挖土機配合施工作業(臺南工務分駐所)</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04P <text:s/>臺北地下隧道段滲漏水委託評估</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C0043<text:s text:c="4"/><text:span text:style-name="T2">柴聯車用感溫芯子</text:span>40PC</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14 <text:s text:c="4"/>50<text:span text:style-name="T2">公斤</text:span>N<text:span text:style-name="T2">型鋼軌用半徑未滿</text:span>240M<text:span text:style-name="T2">用預力混凝土軌枕</text:span>5,470<text:span text:style-name="T2">支</text:span></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24S <text:s/>臺鐵電務智慧化提升計畫（蘇澳新站號誌系統緊急發電機更新工程）</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032V <text:s/>108-111年本局轄管土地開發利用專案律師諮詢服務案</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4-08LM0024<text:s text:c="4"/><text:span text:style-name="T2">移動式充電機</text:span>3<text:span text:style-name="T2">台</text:span></text:p>
          </table:table-cell>
          <table:table-cell office:value-type="date" office:date-value="2019-04-18T00:00:00" table:style-name="ce4">
            <text:p>2019/04/18</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508S1009P 鐵路行車安全改善六年計畫-高工段轄內月台提高工程(橋頭、後庄及六塊厝站)</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6W <text:s/>臺北機廠遷建建設計畫-富岡機廠綠化補植作業</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8P1028T <text:s/>108年本局各分支機構辦理職業安全衛生管理系統(TOSHMS&amp;OHSAS18001或ISO45001)重新驗證暨追蹤檢查工作</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35Q <text:s/>加強鐵公路平交道安全宣導</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08P2012U <text:s/>內灣線隧道安全檢測、評估與改善研究計畫</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16W <text:s/>臺北機廠遷建建設計畫-富岡基地廠房修繕工程</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案號：L0508E1015S 108年度宜蘭工務段轄內曲線地段軌道平整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8L 宜蘭工務段集（哺）乳室及土木工房修繕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4T</text:p>
            <text:p>臺鐵成功追分段鐵路雙軌化新建工程(站內道岔鋪設及更換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C1028Y</text:p>
            <text:p>臺中站乘務人員備勤房舍整修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04T</text:p>
            <text:p>宜蘭工務段中鋼300頓維修工程車自動變速齒輪箱與周邊配件維修及組裝工作</text:p>
          </table:table-cell>
          <table:table-cell office:value-type="date" office:date-value="2019-04-25T00:00:00" table:style-name="ce4">
            <text:p>2019/04/25</text:p>
          </table:table-cell>
          <table:table-cell office:value-type="string" table:style-name="ce5">
            <text:p>20年</text:p>
          </table:table-cell>
          <table:table-cell office:value-type="string" table:style-name="ce5">
            <text:p>採購契約 <text:s/>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08LM0019 <text:s text:c="4"/>PP<text:span text:style-name="T2">機車用</text:span>GDP<text:span text:style-name="T2">卡</text:span>IGBT 28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8<text:s text:c="7"/><text:span text:style-name="T2">電聯車用門機電磁閥</text:span>900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07P<text:s text:c="4"/><text:span text:style-name="T2">竹北市縣政</text:span>17<text:span text:style-name="T2">街</text:span>126-1<text:span text:style-name="T2">號宿舍拆除工程</text:span></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L0508C1023M<text:s text:c="3"/><text:span text:style-name="T2">彰化電務段轄區轉轍器連接板製作安裝工程</text:span></text:p>
          </table:table-cell>
          <table:table-cell office:value-type="date" office:date-value="2019-04-29T00:00:00" table:style-name="ce4">
            <text:p>2019/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08LM0041 <text:s text:c="7"/>TEMU2000<text:span text:style-name="T2">型用集電弓總成等</text:span>4<text:span text:style-name="T2">項</text:span></text:p>
          </table:table-cell>
          <table:table-cell office:value-type="date" office:date-value="2019-04-30T00:00:00" table:style-name="ce4">
            <text:p>2019/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27M<text:s text:c="9"/><text:span text:style-name="T2">臺鐵成功追分段鐵路雙軌化新建工程</text:span>-<text:span text:style-name="T2">周邊路基強化工程</text:span>-<text:span text:style-name="T2">台中線路基部分</text:span>(<text:span text:style-name="T2">第二期</text:span>)</text:p>
          </table:table-cell>
          <table:table-cell office:value-type="date" office:date-value="2019-04-30T00:00:00" table:style-name="ce4">
            <text:p>2019/04/30</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P1020W <text:s/>彰化車站旅運設施改建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S1006P 高雄機務段左營機務分段變電站及相關附屬設備改善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text:s/>L0208C1005T</text:p>
            <text:p>市定古蹟追分車站修復（委託因應計畫及規劃設計部分）</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041Q <text:s/>108年臺北電務段一般健康檢查及指定長期夜間工作之勞工特定項目健康檢查</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25Y</text:p>
            <text:p>臺鐵成功追分段鐵路雙軌化新建工程-「周邊路線改善-烏日道班房及新烏日繼電器室新建工程(第二期)」</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S1011L 108年度高雄電務段轄內電務設備改善工程</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案號：L0508E1019S 臺鐵電務智慧化提升計畫(花蓮電務段轄內電動轉轍器及自動遮斷機整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20R 台東機務分段消防改善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08E1021L 花蓮機務段緊急求助鈴設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3-08LM0049<text:s text:c="5"/><text:span text:style-name="T2">柴聯車用油泵濾清器芯子</text:span>300PC</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7LM0159<text:s text:c="6"/><text:span text:style-name="T2">多功能自動售票機</text:span>1<text:span text:style-name="T2">式</text:span></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規範書、備註條款及評選須知</text:p>
          </table:table-cell>
          <table:table-cell office:value-type="string" table:style-name="ce5">
            <text:p>運務處</text:p>
          </table:table-cell>
          <table:table-cell table:number-columns-repeated="16379"/>
        </table:table-row>
        <table:table-row table:style-name="ro2">
          <table:table-cell office:value-type="string" table:style-name="ce3">
            <text:p>L0508P1030V <text:s/>108年度汐止~雙溪間號誌機電設備維修保養工程</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2010L <text:s/>宜蘭工務段108年度在職人員、行車人員、長期夜間工作及噪音特殊作業等健康檢查</text:p>
          </table:table-cell>
          <table:table-cell office:value-type="date" office:date-value="2019-05-10T00:00:00" table:style-name="ce4">
            <text:p>2019/05/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08LC0010 <text:s text:c="6"/>PP<text:span text:style-name="T2">機車牽引馬達用小齒輪</text:span>20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42 <text:s text:c="6"/>PP<text:span text:style-name="T2">機車</text:span>APC<text:span text:style-name="T2">接受器用繼電器</text:span>8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6R <text:s/>鐵路行車安全改善六年計畫（南平?萬榮間列車自動防護系統修改暨編碼箱安裝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9W <text:s/>七堵機務段綜二大樓外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S1012P 高雄工務段轄內K369+300附近隔音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08E1017R 宜蘭工務段轄內瑞芳分駐所轄內道班房整修工程</text:p>
          </table:table-cell>
          <table:table-cell office:value-type="date" office:date-value="2019-05-15T00:00:00" table:style-name="ce4">
            <text:p>2019/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025U <text:s/>108-111年GE電力機車MA-SET發電機電樞重整6PC</text:p>
          </table:table-cell>
          <table:table-cell office:value-type="date" office:date-value="2019-05-16T00:00:00" table:style-name="ce4">
            <text:p>2019/05/1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2020T <text:s/>員工訓練中心無障礙設備更新工程(委託設計及監造含變更使用執照)</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M0027<text:s text:c="7"/><text:span text:style-name="T2">電聯車用圓錐橡膠彈簧</text:span>768PC</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08C1029T</text:p>
            <text:p>臺鐵電務智慧化提升計畫(集集線平交道故障資訊傳送系統新設工程)</text:p>
          </table:table-cell>
          <table:table-cell office:value-type="date" office:date-value="2019-05-16T00:00:00" table:style-name="ce4">
            <text:p>2019/05/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7P <text:s/>鐵路行車安全改善六年計畫(猴硐站月台及電梯新建工程)</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1012S <text:s/>花蓮分駐所維修車庫固定式吊車更換2.8T</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08E1023S 花蓮電力分駐所冷氣機電源及維修車庫電動捲門更新工程</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S1013W 鐵路行車安全改善六年計畫-高工段轄內大橋站公廁改善工程</text:p>
          </table:table-cell>
          <table:table-cell office:value-type="date" office:date-value="2019-05-20T00:00:00" table:style-name="ce4">
            <text:p>2019/05/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31P <text:s/>108~110年度宜蘭工務段轄內鐵路用地環境整理工作</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8P <text:s/>臺北工務段108年度夜間工作、特殊危害作業、行車人員健康檢查</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0197 <text:s text:c="4"/>GE<text:span text:style-name="T2">機車用中心盤橡膠枕簧</text:span>720PC</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9<text:s text:c="7"/><text:span text:style-name="T2">機車用</text:span>ATP<text:span text:style-name="T2">維修組件等</text:span>19<text:span text:style-name="T2">項</text:span></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30Y</text:p>
            <text:p>108年竹南~臺南間平交道遠端監控系統維修工程</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13L <text:s/>108、109年度花蓮機廠鐵路車輛發電機總成維修勞務採購</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07Y</text:p>
            <text:p>大肚站票務系統暨驗票立桿移設</text:p>
          </table:table-cell>
          <table:table-cell office:value-type="date" office:date-value="2019-05-23T00:00:00" table:style-name="ce4">
            <text:p>2019/05/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P2043P <text:s/>108年交通部臺灣鐵路管理局營運人員甄試試務工作採購案</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4048T <text:s/>交通部臺灣鐵路管理局108－110年度參與民間自辦都市更新案件不動產估價顧問委託技術服務案-選擇性招標後續邀標1</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3-08LC0037 <text:s text:c="5"/>EMU600<text:span text:style-name="T2">型</text:span>79<text:span text:style-name="T2">芯跳線</text:span>(6M)<text:span text:style-name="T2">總成</text:span>20PC</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0<text:s text:c="5"/><text:span text:style-name="T2">博愛廁所外部開關面板等</text:span>2<text:span text:style-name="T2">項</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7 <text:s text:c="3"/>50<text:span text:style-name="T2">公斤鋼軌用軌距拉桿</text:span>860<text:span text:style-name="T2">支</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S1016P 鐵路行車安全改善六年計畫-高工段轄內月台提高工程(仁德、中洲、長榮大學、沙崙站)</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059<text:s text:c="4"/><text:span text:style-name="T2">球型</text:span>5<text:span text:style-name="T2">道閥裝置</text:span>(<text:span text:style-name="T2">左</text:span>)<text:span text:style-name="T2">等</text:span>2<text:span text:style-name="T2">項</text:span></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31T <text:s/>七堵機務段場區2台緊急發電機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P1035Q <text:s/>108年暖暖街平交道遮斷機移設維修保養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36U <text:s/>臺北機務段傳統照明汰換LED燈具及附屬設備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1-08LCM001<text:s text:c="9"/><text:span text:style-name="T2">電動螺旋式空氣壓縮機測試台</text:span>1<text:span text:style-name="T2">台</text:span></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08LCT001<text:s text:c="8"/><text:span text:style-name="T2">代辦鐵道局臺中都會區高架捷運化候車座椅</text:span>70<text:span text:style-name="T2">組</text:span></text:p>
          </table:table-cell>
          <table:table-cell office:value-type="date" office:date-value="2019-05-30T00:00:00" table:style-name="ce4">
            <text:p>2019/05/30</text:p>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6">
            <text:p>L0208C1006T <text:s text:c="2"/>108<text:span text:style-name="T2">年度新竹機務段一般員工健康檢查</text:span></text:p>
          </table:table-cell>
          <table:table-cell office:value-type="date" office:date-value="2019-05-30T00:00:00" table:style-name="ce4">
            <text:p>2019/05/3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08LC0040 <text:s text:c="3"/>GM<text:span text:style-name="T2">柴電機車用鎳鎘蓄電池</text:span>60ST</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6<text:s text:c="6"/><text:span text:style-name="T2">推拉式電車組機車用一體車輪</text:span>400PC</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2 <text:s text:c="7"/>PP<text:span text:style-name="T2">機車用馬達電流偵測裝置</text:span>110PC</text:p>
          </table:table-cell>
          <table:table-cell office:value-type="date" office:date-value="2019-06-06T00:00:00" table:style-name="ce4">
            <text:p>2019/06/06</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6P1023V-1 <text:s/>臺北機廠遷建建設計畫-富岡基地(配合CL817標富岡教育訓練中心環境監測)CCO</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7P1144P <text:s/>107年度列車資訊顯示系統建置案（五堵等24站）</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49S <text:s/>臺北機廠108年度員工一般健康檢查及特殊作業健康檢查</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52U <text:s/>EMU600型電聯車無油式空氣壓縮機設備安裝外包</text:p>
          </table:table-cell>
          <table:table-cell office:value-type="date" office:date-value="2019-06-26T00:00:00" table:style-name="ce4">
            <text:p>2019/06/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56Q <text:s/>鐵路行車安全改善六年計畫－臺中工務段轄內抽換50kg-PC枕道岔工程租用機具操作服務</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2011Q <text:s/>交通部臺灣鐵路管理局局本部108年度員工一般健康檢查</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女室</text:p>
          </table:table-cell>
          <table:table-cell table:number-columns-repeated="16379"/>
        </table:table-row>
        <table:table-row table:style-name="ro2">
          <table:table-cell office:value-type="string" table:style-name="ce3">
            <text:p>L0208P2042S <text:s/>鐵路行車安全改善六年計劃(宜蘭縣新馬站彎道改善委託規劃設計監造技術服務)</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4050Q <text:s/>交通部臺灣鐵路管理局108－110年度參與民間自辦都市更新案件不動產估價顧問委託技術服務案－選擇性招標後續邀標2</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text:p>
          </table:table-cell>
          <table:table-cell table:number-columns-repeated="16379"/>
        </table:table-row>
        <table:table-row table:style-name="ro2">
          <table:table-cell office:value-type="string" table:style-name="ce3">
            <text:p>案號：L0208E1014R <text:s/>108年度宜蘭運務段長期夜間工作勞工特定項目健康檢查</text:p>
          </table:table-cell>
          <table:table-cell office:value-type="date" office:date-value="2019-06-06T00:00:00" table:style-name="ce4">
            <text:p>2019/06/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15S <text:s/>宜蘭機務分段108年度一般員工及長期夜間工作健康檢查</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L0208C1008M</text:p>
            <text:p><text:s/>108年度彰化機務段員工（含長期夜間工作）健康檢查<text:s/></text:p>
          </table:table-cell>
          <table:table-cell office:value-type="date" office:date-value="2019-06-04T00:00:00" table:style-name="ce4">
            <text:p>2019/06/0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09T</text:p>
            <text:p><text:s/>臺中工務段108年度夜間工作、行車人員、特殊危害作業健康檢查<text:s/></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S1007P 臺鐵推拉式自強號35PPT1024事故車鋼體整修勞務外包</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064 <text:s text:c="3"/>DR3100<text:span text:style-name="T2">、</text:span>DRC1000<text:span text:style-name="T2">型用牽引桿橡皮</text:span>150PC</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63<text:s text:c="5"/><text:span text:style-name="T2">電聯車用</text:span>24V<text:span text:style-name="T2">成品電路板</text:span>(PCB-1)<text:span text:style-name="T2">等</text:span>6<text:span text:style-name="T2">項</text:span></text:p>
          </table:table-cell>
          <table:table-cell office:value-type="date" office:date-value="2019-06-04T00:00:00" table:style-name="ce4">
            <text:p>2019/06/04</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7 <text:s text:c="3"/>TEMU2000<text:span text:style-name="T2">型用活塞裝置等</text:span>3<text:span text:style-name="T2">項</text:span></text:p>
          </table:table-cell>
          <table:table-cell office:value-type="date" office:date-value="2019-06-06T00:00:00" table:style-name="ce4">
            <text:p>2019/06/06</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1 <text:s text:c="5"/>PP<text:span text:style-name="T2">機車用</text:span>FK<text:span text:style-name="T2">濾波電容器</text:span>26PC</text:p>
          </table:table-cell>
          <table:table-cell office:value-type="date" office:date-value="2019-06-06T00:00:00" table:style-name="ce4">
            <text:p>2019/06/0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54 <text:s text:c="6"/>PP<text:span text:style-name="T2">機車用光纖信號發射器等</text:span>2<text:span text:style-name="T2">項</text:span></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8 <text:s text:c="4"/>TEMU2000<text:span text:style-name="T2">型用蓄電池等</text:span>2<text:span text:style-name="T2">項</text:span></text:p>
          </table:table-cell>
          <table:table-cell office:value-type="date" office:date-value="2019-06-11T00:00:00" table:style-name="ce4">
            <text:p>2019/06/11</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7LC0195 <text:s text:c="5"/>50kg-N<text:span text:style-name="T2">及</text:span>60kg<text:span text:style-name="T2">鋼軌扣夾等</text:span>2<text:span text:style-name="T2">項</text:span></text:p>
          </table:table-cell>
          <table:table-cell office:value-type="date" office:date-value="2019-06-18T00:00:00" table:style-name="ce4">
            <text:p>2019/06/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35<text:s text:c="6"/><text:span text:style-name="T2">冷凝器風扇馬達組等</text:span>28<text:span text:style-name="T2">項</text:span></text:p>
          </table:table-cell>
          <table:table-cell office:value-type="date" office:date-value="2019-06-20T00:00:00" table:style-name="ce4">
            <text:p>2019/06/20</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5U <text:s/>臺北檢車段貨修區房舍及工場四、五整修工程</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08P1027T <text:s/>108年度臺北工務段轄內鋼軌削正工程</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33W <text:s/>花蓮機務段加油監控系統改善工程</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8P1034R <text:s/>五堵-汐科間高架段漏水改善工程</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25L 宜蘭工務段轄內蘇澳港運轉室及道班房拆除工程</text:p>
          </table:table-cell>
          <table:table-cell office:value-type="date" office:date-value="2019-06-14T00:00:00" table:style-name="ce4">
            <text:p>2019/06/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26S 宜蘭線新馬站電車線復舊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27R 景美道班工房拆除工程</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28S 鐵路行車安全改善六年計畫(南迴線大武2號、大竹2號隧道延長邊坡防護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29L 108年宜蘭工務段轄內新北市平溪區十分街66巷4,5,6,7,9號宿舍拆除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2Y</text:p>
            <text:p><text:s/>鐵路行車安全改善六年計畫(龍井站無障礙電梯新建工程-機電部分)<text:s/></text:p>
          </table:table-cell>
          <table:table-cell office:value-type="date" office:date-value="2019-06-11T00:00:00" table:style-name="ce4">
            <text:p>2019/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06T</text:p>
            <text:p><text:s/>臺鐵成功追分段鐵路雙軌化新建工程(追分車站運務設施改善工程-號誌部分)<text:s/></text:p>
          </table:table-cell>
          <table:table-cell office:value-type="date" office:date-value="2019-06-26T00:00:00" table:style-name="ce4">
            <text:p>2019/06/26</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S1014L 田中5號倉庫拆除工程</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7W 嘉義機務段備勤房舍鋁窗改善工程</text:p>
          </table:table-cell>
          <table:table-cell office:value-type="date" office:date-value="2019-06-12T00:00:00" table:style-name="ce4">
            <text:p>2019/06/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18L 嘉義區埤子頭段及黑金段地坪鋪設環境改善工程</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9P 左營機務分段污水增設抽水井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08S1021L 後壁站閒置房舍拆除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6P1093U-1 <text:s/>本局國內發行體信用評等案</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行政處</text:p>
          </table:table-cell>
          <table:table-cell table:number-columns-repeated="16379"/>
        </table:table-row>
        <table:table-row table:style-name="ro2">
          <table:table-cell office:value-type="string" table:style-name="ce3">
            <text:p>L0208P1055R <text:s/>108－109年度EMU1200型牽引馬達全套整修10ST</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1U <text:s/>花蓮電力段CMB-14電力維修車整修</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4U <text:s/>臺北機務段108年度員工一般健康檢查</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68S <text:s/>二年期七堵?汐科車站機電設備維護保養</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9P <text:s/>108年度臺北機廠電聯車車廂設施更新案廢棄物清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70R <text:s/>108年度考試職缺填報及人員分發系統功能擴充案</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2045Q <text:s/>108年?110年度臺鐵橋梁及隧道管理系統移轉及維護技術服務</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46U <text:s/>代辦鐵道局「臺灣桃園國際機場聯外捷運系統暨延伸至中壢火車站建設計畫CM01區段標」中壢車站軌道拆除整理作業</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60Q <text:s/>代辦宜蘭縣政府『二結聯絡道新闢工程（都內段）－地下化穿越鐵路K78＋410處』－運務（中里車站暫停營運旅客接駁費用）</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S1006W 高雄機廠遷建潮州及原有廠址開發計畫-高雄機廠之鐵道文物(車輛)展示區車輛塗裝作業勞務外包</text:p>
          </table:table-cell>
          <table:table-cell office:value-type="date" office:date-value="2019-07-03T00:00:00" table:style-name="ce4">
            <text:p>2019/07/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208S2010L 108年局長盃慢速壘球錦標賽選手之夜餐會</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1-08LMT002<text:s text:c="2"/><text:span text:style-name="T2">代辦鐵道局南工處高雄計劃多卡通自動驗票閘門建置案一式</text:span></text:p>
          </table:table-cell>
          <table:table-cell office:value-type="date" office:date-value="2019-07-02T00:00:00" table:style-name="ce4">
            <text:p>2019/07/02</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3-08LC0053 <text:s text:c="3"/>P<text:span text:style-name="T2">機車用</text:span>GTO<text:span text:style-name="T2">閘流體</text:span>(<text:span text:style-name="T2">含引線即接頭</text:span>)350PC</text:p>
          </table:table-cell>
          <table:table-cell office:value-type="date" office:date-value="2019-07-02T00:00:00" table:style-name="ce4">
            <text:p>2019/07/02</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6">
            <text:p>L03-08LM0072 <text:s text:c="2"/>108<text:span text:style-name="T2">年運務羊毛背心</text:span>1,762<text:span text:style-name="T2">件</text:span><text:s text:c="2"/></text:p>
          </table:table-cell>
          <table:table-cell office:value-type="date" office:date-value="2019-07-03T00:00:00" table:style-name="ce4">
            <text:p>2019/07/03</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60 PP<text:s/><text:span text:style-name="T2">機車用鼓風機葉輪等</text:span>2<text:span text:style-name="T2">項</text:span></text:p>
          </table:table-cell>
          <table:table-cell office:value-type="date" office:date-value="2019-07-04T00:00:00" table:style-name="ce4">
            <text:p>2019/07/04</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5<text:s/></text:p>
            <text:p>108年度運務制服1,400套<text:s text:c="4"/></text:p>
          </table:table-cell>
          <table:table-cell office:value-type="date" office:date-value="2019-07-05T00:00:00" table:style-name="ce4">
            <text:p>2019/07/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051 <text:s/>GE<text:span text:style-name="T2">機車用芯子</text:span>80PC</text:p>
          </table:table-cell>
          <table:table-cell office:value-type="date" office:date-value="2019-07-11T00:00:00" table:style-name="ce4">
            <text:p>2019/07/11</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021<text:s text:c="2"/><text:span text:style-name="T2">半導體元件功能自動測試器</text:span>1<text:span text:style-name="T2">台</text:span></text:p>
          </table:table-cell>
          <table:table-cell office:value-type="date" office:date-value="2019-07-11T00:00:00" table:style-name="ce4">
            <text:p>2019/07/11</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08LM0070<text:s text:c="3"/><text:span text:style-name="T2">軌距水平尺</text:span>50<text:span text:style-name="T2">具</text:span></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08LCT002<text:s text:c="4"/><text:span text:style-name="T2">代辦鐵工局花東線車站石椅</text:span>33<text:span text:style-name="T2">組</text:span></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P001<text:s/></text:p>
            <text:p>自動倉儲用塑膠棧板一批<text:s text:c="2"/></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6<text:s text:c="4"/><text:span text:style-name="T2">電聯車用驅動小齒輪軸承</text:span>336ST</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2<text:s text:c="4"/><text:span text:style-name="T2">柴聯車變速機維修用料自由輪滾子等</text:span>23<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076<text:s text:c="5"/><text:span text:style-name="T2">真空廁所用沖水噴嘴等</text:span>46<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73<text:s text:c="6"/><text:span text:style-name="T2">北區供應廠監視系統一批汰換案</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5<text:s text:c="3"/><text:span text:style-name="T2">客車用車軸軸承總成</text:span>2000PC</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89 <text:s text:c="5"/>108<text:span text:style-name="T2">年度電務防寒外套</text:span>950<text:span text:style-name="T2">件</text:span></text:p>
          </table:table-cell>
          <table:table-cell office:value-type="date" office:date-value="2019-08-01T00:00:00" table:style-name="ce4">
            <text:p>2019/08/01</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7"/><text:span text:style-name="T2">電聯車用</text:span>PCB-3<text:span text:style-name="T2">告警偵測電路板等</text:span>4<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8"/><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1063P-1 <text:s/>枋野車站甲醇型燃料電池發電系統緊急備用電力工程(第1次契約變更)</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7P1071P-1 <text:s/>臺鐵電務智慧化提升計畫(基隆?崎頂間電車線設備系統更新工程)(第1次契約變更)</text:p>
          </table:table-cell>
          <table:table-cell office:value-type="date" office:date-value="2019-07-31T00:00:00" table:style-name="ce4">
            <text:p>2019/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8U <text:s/>108年度宜蘭電務分駐所轄內通訊設備改善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32S <text:s/>鐵路行車安全改善六年計畫-花蓮工務段轄內車站電梯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0T <text:s/>臺北機廠遷建建設計畫－新竹機務段輪軌移動式雨棚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施工隊<text:s/></text:p>
          </table:table-cell>
          <table:table-cell table:number-columns-repeated="16379"/>
        </table:table-row>
        <table:table-row table:style-name="ro2">
          <table:table-cell office:value-type="string" table:style-name="ce3">
            <text:p>L0508P1042S <text:s/>本局工作環境改善工程之4樓盥洗室整修工程</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44P <text:s/>臺鐵電務智慧化提升計畫（臺南電力段電車線系統改善工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5R <text:s/>臺鐵電務智慧化提升計畫（花蓮電力段電車線設備改善工程）</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7U <text:s/>鐵路行車安全改善六年計畫（銅鑼站新建電梯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9S <text:s/>鐵路行車安全改善六年計畫（臺中工務段轄內白沙屯站新建電梯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0W <text:s/>臺東機務分段列檢室暨各區待勤室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52P <text:s/>臺鐵電務智慧化提升計畫（竹南?蘇澳間不良電纜改善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54Q <text:s/>新富車站月台候班室及富岡基地到開線北端簡易便道增設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08E1030R 臺鐵電務智慧化提升計畫(南澳~太麻里間機房監控系統更新工程)</text:p>
          </table:table-cell>
          <table:table-cell office:value-type="date" office:date-value="2019-07-09T00:00:00" table:style-name="ce4">
            <text:p>2019/07/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32L 花蓮工務段轄內豐村段宿舍暨門禁改善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33R 和平分駐所倉庫地板整修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C1034T</text:p>
            <text:p><text:s/>鐵路行車安全改善六年計畫(烏日站無障礙電梯新建工程—機電部分)<text:s/></text:p>
          </table:table-cell>
          <table:table-cell office:value-type="date" office:date-value="2019-07-02T00:00:00" table:style-name="ce4">
            <text:p>2019/07/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6M</text:p>
            <text:p><text:s/>臺鐵電務智慧化提升計畫(彰化電務段轄內軌道號誌配合工程)<text:s/></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3M</text:p>
            <text:p><text:s/>鐵路行車安全改善六年計畫(臺中工務段轄內日南站新建電梯工程)<text:s/></text:p>
          </table:table-cell>
          <table:table-cell office:value-type="date" office:date-value="2019-07-17T00:00:00" table:style-name="ce4">
            <text:p>2019/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1M</text:p>
            <text:p><text:s/>鐵路行車安全改善六年計劃(臺中工務段轄區小半徑曲線強化工程)<text:s/></text:p>
          </table:table-cell>
          <table:table-cell office:value-type="date" office:date-value="2019-07-23T00:00:00" table:style-name="ce4">
            <text:p>2019/07/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8M</text:p>
            <text:p><text:s/>108年竹南~臺南間發電機整修工程<text:s/></text:p>
          </table:table-cell>
          <table:table-cell office:value-type="date" office:date-value="2019-07-30T00:00:00" table:style-name="ce4">
            <text:p>2019/07/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3L 鐵路行車安全改善六年計畫-高工段轄內九曲堂站公廁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4P 臺南站2月台地面及地下道樓梯鋪面改善工程</text:p>
          </table:table-cell>
          <table:table-cell office:value-type="date" office:date-value="2019-07-19T00:00:00" table:style-name="ce4">
            <text:p>2019/07/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6L 鐵路行車安全改善六年計畫-高工段轄內大湖、路竹等2站公廁改建工程</text:p>
          </table:table-cell>
          <table:table-cell office:value-type="date" office:date-value="2019-07-26T00:00:00" table:style-name="ce4">
            <text:p>2019/07/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1L 108年度屏東、西勢、潮州車站暨潮州基地計軸設備維護保養工作</text:p>
          </table:table-cell>
          <table:table-cell office:value-type="date" office:date-value="2019-07-29T00:00:00" table:style-name="ce4">
            <text:p>2019/07/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0W 楠梓車站(高楠公路1616巷)旁圍牆整修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5Q <text:s/>二年期新竹電務轄區機電設備委外維護保養</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51Q <text:s/>臺北站臺鐵大樓G＋1?U2B、LOFT空調風管內部整修清洗及機房防水地坪施作工程（委託規劃、設計及監造部分）</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08P1058W <text:s/>108年度廢鎳鎘電池清除處理工作</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3R <text:s/>108年度鐵路局機務單位行車人員體格檢查（複數決標）（標案全名詳附加說明）</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6W <text:s/>WEB版機務運轉系統建置功能增修－運務處乘務人員旅費電腦化案</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73Q <text:s/>108年高雄運務段乘務人員臺南市旅館住宿服務採購</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074Q <text:s/>108年度新竹工務分駐所轄內站場及軌道改善工作</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47P <text:s/>市定古蹟機器局第五號倉庫及歷史建築鐵路局局長宿舍修復或再利用計畫、規劃設計、監造及工作報告書委託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3S <text:s/>高錳鋼岔心與一般鋼軌焊接處檢測分析</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62P <text:s/>臺北機務段土壤及地下污染整治場址調查、評估計畫及整治計畫撰寫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208E3016L 代辦鐵道局東工處「花蓮站警分駐所備勤室新建工程」(委託設計及監造)</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17S 108年度花蓮運務段花蓮地區長期夜間工作勞工特定項目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08E1018R 花蓮機廠109年至111年員工體格及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0T</text:p>
            <text:p>新式夾膠絕緣接頭試驗</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S2009W 永康站候車空間改善及公廁新建工程(委託規劃設計及監造部分)</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08LC0089 <text:s text:c="2"/>108<text:span text:style-name="T2">年度電務防寒外套</text:span>950<text:span text:style-name="T2">件</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2"/><text:span text:style-name="T2">電聯車用</text:span>PCB-3<text:span text:style-name="T2">告警偵測電路板等</text:span>4<text:span text:style-name="T2">項</text:span></text:p>
          </table:table-cell>
          <table:table-cell office:value-type="date" office:date-value="2019-08-01T00:00:00" table:style-name="ce4">
            <text:p>2019/08/01</text:p>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3"/><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7 <text:s/>EMU700<text:span text:style-name="T2">型用撓性聯結器螺栓附帽</text:span>3120PC</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4 <text:s text:c="3"/>108<text:span text:style-name="T2">年度自動補票機專用感熱性票紙</text:span>90,000<text:span text:style-name="T2">捲</text:span></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8<text:s text:c="5"/><text:span text:style-name="T2">鋼軌鑽孔機</text:span>50<text:span text:style-name="T2">台</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9<text:s text:c="8"/><text:span text:style-name="T2">資訊系統</text:span>MIS<text:span text:style-name="T2">網路設備汰換案</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8LC0092<text:s text:c="6"/><text:span text:style-name="T2">電聯車用抗蛇行減震器等</text:span>20<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3 <text:s text:c="5"/>FPK10500<text:span text:style-name="T2">、</text:span>10600<text:span text:style-name="T2">型用</text:span>32<text:span text:style-name="T2">蕊插頭總成</text:span>(<text:span text:style-name="T2">含電纜線</text:span>)<text:span text:style-name="T2">等</text:span>2<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98<text:s text:c="5"/><text:span text:style-name="T2">臺鐵電務智慧化提升計畫</text:span>(108<text:span text:style-name="T2">年度行車調度無線電話系統信號及設備優化</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08LM0085 <text:s text:c="5"/>TEMU2000<text:span text:style-name="T2">型用橫向油壓減振器等</text:span>2<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8<text:s text:c="5"/><text:span text:style-name="T2">電聯車用</text:span>PC<text:span text:style-name="T2">踏面軔機單元總成等</text:span>6<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9<text:s text:c="8"/><text:span text:style-name="T2">內燃機潤滑油脂等</text:span>13<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8 <text:s text:c="5"/>108<text:span text:style-name="T2">年度掌上型補票系統熱感式票紙</text:span>60,000<text:span text:style-name="T2">捲</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07 <text:s text:c="6"/>TEMU2000<text:span text:style-name="T2">型用增速風泵</text:span>200PC</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94 <text:s text:c="6"/>108-109<text:span text:style-name="T2">年度運務黃色工作衫</text:span>23,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109 <text:s text:c="5"/>TEMU1000<text:span text:style-name="T2">型半固定式連結器</text:span>M33<text:span text:style-name="T2">螺栓組</text:span>600ST</text:p>
          </table:table-cell>
          <table:table-cell office:value-type="date" office:date-value="2019-08-22T00:00:00" table:style-name="ce4">
            <text:p>2019/08/22</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0 <text:s text:c="6"/>PP<text:span text:style-name="T2">客車用控制盒等</text:span>3<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5<text:s text:c="10"/><text:span text:style-name="T2">電聯車用肘部鍊結次總成等</text:span>2<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1 <text:s text:c="10"/>108<text:span text:style-name="T2">年度運務防寒外套</text:span>2,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38P <text:s/>臺鐵電務智慧化提升計畫（彰化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1U <text:s/>臺鐵電務智慧化提升計畫（宜蘭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3W <text:s/>臺鐵電務智慧化提升計畫（臺北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8R <text:s/>內灣線南河平交道軌道更新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51Q <text:s/>鐵路行車安全改善六年計畫（臺北工務段轄區小半徑曲線強化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55W <text:s/>鐵路行車安全改善六年計畫－內壢車站增設無障礙電梯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6Q <text:s/>鐵路行車安全改善六年計畫（北迴線K11＋900?K56＋500間直結式軌道防震箱墊片更新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7U <text:s/>臺北站冷卻水塔流量效率暨U-1層空調箱及地坪改善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58W <text:s/>本局營運安全處辦公室整修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1T <text:s/>鐵路行車安全改善六年計畫－橋梁耐震耐洪補強工程（北工段）第二期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6R <text:s/>縱貫線赤牛欄（東、西線）鐵路橋配合黃屋庄溪斷面拓寬改建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08E1034L 花蓮機務段維修庫照明設備改善工程</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08E1035S 鐵路行車安全改善六年計畫-橋梁耐震耐洪補強(宜工段)第二期工程</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7Y</text:p>
            <text:p>臺鐵電務智慧化提升計畫(配合96芯光纜-成功站及烏日站列車接近警示燈新設工程)</text:p>
          </table:table-cell>
          <table:table-cell office:value-type="date" office:date-value="2019-08-06T00:00:00" table:style-name="ce4">
            <text:p>2019/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2T</text:p>
            <text:p>代辦鐵道局中部工程處「臺中鐵路高架化永久軌路線切換及絕緣接頭拆除工程」(電纜槽蓋版部份)</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0Y</text:p>
            <text:p>竹南站屋頂漏水整修及休息室浴廁改善工程</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4T</text:p>
            <text:p>鐵路行車安全改善六年計畫(日南站無障礙電梯新建工程—機電部分)</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6M</text:p>
            <text:p>彰化員工餐廳整修工程(電氣照明部分)</text:p>
          </table:table-cell>
          <table:table-cell office:value-type="date" office:date-value="2019-08-13T00:00:00" table:style-name="ce4">
            <text:p>2019/08/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1M</text:p>
            <text:p>臺中號誌分駐所辦公室搬遷整修工程</text:p>
          </table:table-cell>
          <table:table-cell office:value-type="date" office:date-value="2019-08-14T00:00:00" table:style-name="ce4">
            <text:p>2019/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9T</text:p>
            <text:p>鐵路行車安全改善六年計畫-臺中港支線鎮平橋改建工程(軌道部分)</text:p>
          </table:table-cell>
          <table:table-cell office:value-type="date" office:date-value="2019-08-20T00:00:00" table:style-name="ce4">
            <text:p>2019/08/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5Y</text:p>
            <text:p>臺鐵成功追分段鐵路雙軌化新建工程(追分站及大肚溪南號誌繼電器室改建部分)</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C1045Y</text:p>
            <text:p>臺中號誌分駐所辦公室、行車設備搬遷及部分新設工程</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9T</text:p>
            <text:p>代辦臺中港務分公司中一路道路延伸工程(第二期)平交道延伸工程</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7Y</text:p>
            <text:p>鐵路行車安全改善六年計畫(銅鑼站無障礙電梯新建工程—機電部分)</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7P 岡山車站站場鋪設AC路面與北月台側線通道整修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15L 嘉義車班組浴廁整建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25W 高雄電務段轄內通訊設備整修工程</text:p>
          </table:table-cell>
          <table:table-cell office:value-type="date" office:date-value="2019-08-07T00:00:00" table:style-name="ce4">
            <text:p>2019/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28W 永康站員工休息室及廁所改善工程</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3022P 代辦鐵道局中部工程處臺南計畫通訊及號誌材料儲存場地整理工程</text:p>
          </table:table-cell>
          <table:table-cell office:value-type="date" office:date-value="2019-08-12T00:00:00" table:style-name="ce4">
            <text:p>2019/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32P 鐵路行車安全改善六年計畫-集集線車埕站月台提高工程</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4L 後庄站屋頂漏水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41P 鐵路沿線排水溝整修工程(六塊厝處約K20+500~K20+700)</text:p>
          </table:table-cell>
          <table:table-cell office:value-type="date" office:date-value="2019-08-21T00:00:00" table:style-name="ce4">
            <text:p>2019/08/2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5P 隆田站站體及員工休息室整建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3W 鐵路行車安全改善六年計畫-後庄站電梯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75U <text:s/>配合資產開發中心高雄營業所標租作業，辦理轄管使用執照及拆除執照補發委外技術服務</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78Q <text:s/>108年花蓮工務段轄內廢碴篩洗回收作業</text:p>
          </table:table-cell>
          <table:table-cell office:value-type="date" office:date-value="2019-09-11T00:00:00" table:style-name="ce4">
            <text:p>2019/09/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79S <text:s/>臺北運務段108年度員工健康檢查（含一般人員、行車人員及長期夜間工作者）</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84P <text:s/>108年臺東工務段轄內舊石碴回收篩洗暨站場整理工作</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08P1085Q <text:s/>108－110年度新版公文製作系統委外維運案</text:p>
          </table:table-cell>
          <table:table-cell office:value-type="date" office:date-value="2019-09-18T00:00:00" table:style-name="ce4">
            <text:p>2019/09/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87S <text:s/>高雄地下路段車站勞工作業環境監測案</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93S <text:s/>108年花蓮運務段接收東工處15車站昇降設備保養維護工作</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94S <text:s/>108、109年度Web版機務運轉系統維護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96U <text:s/>傾斜式電聯車136輛購案履約爭議民事求償第一審訴訟代理人服務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08P2044R <text:s/>108年及109年委製數位教材資訊服務案</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2077T <text:s/>民代質詢系統改版案</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08E3019R 代辦鐵道局東工處「花東線鐵路整體服務效能提升計畫」─瑞穗站一樓增設售票房工程(委託設計及監造)</text:p>
          </table:table-cell>
          <table:table-cell office:value-type="date" office:date-value="2019-09-17T00:00:00" table:style-name="ce4">
            <text:p>2019/09/1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12T</text:p>
            <text:p><text:s/>泰安車站電梯更新工程(委託規劃設計及辦理變更使用執照技術服務)<text:s/></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3M</text:p>
            <text:p><text:s/>【臺鐵成功追分段鐵路雙軌化新建工程(周邊路線改善-縱貫線軌道部分) 】挖土機租賃及操作服務<text:s text:c="5"/></text:p>
          </table:table-cell>
          <table:table-cell office:value-type="date" office:date-value="2019-09-24T00:00:00" table:style-name="ce4">
            <text:p>2019/09/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208S1011P 109年度高雄機廠一般事業廢棄物清運工作</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115 <text:s text:c="5"/>EMU500<text:span text:style-name="T2">型車內資訊顯示器</text:span>(SI)<text:span text:style-name="T2">等</text:span>3<text:span text:style-name="T2">項用料</text:span></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3<text:s text:c="2"/><text:span text:style-name="T2">柴油客車用空氣濾清芯子</text:span>702PC</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12 <text:s text:c="2"/>TEMU1000<text:span text:style-name="T2">型牽引桿襯套</text:span>137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13 <text:s text:c="4"/>TEMU2000<text:span text:style-name="T2">及</text:span>EMU800<text:span text:style-name="T2">型用車輪踏面清潔塊</text:span>3,500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1 <text:s text:c="2"/>EMU700<text:span text:style-name="T2">型電聯車連結器整修案</text:span></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4-08LC0117<text:s text:c="4"/><text:span text:style-name="T2">行車調度無線電手機</text:span>3000PC</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M0108<text:s text:c="5"/><text:span text:style-name="T2">臺南站善化站及南科站候車座椅</text:span>142<text:span text:style-name="T2">組</text:span></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08LC0114 <text:s text:c="8"/>PP<text:span text:style-name="T2">機車用一次側直向避震器等</text:span>3<text:span text:style-name="T2">項</text:span></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5 <text:s text:c="7"/>PP<text:span text:style-name="T2">機車用油封等</text:span>3<text:span text:style-name="T2">項</text:span></text:p>
          </table:table-cell>
          <table:table-cell office:value-type="date" office:date-value="2019-09-12T00:00:00" table:style-name="ce4">
            <text:p>2019/09/12</text:p>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119<text:s text:c="7"/><text:span text:style-name="T2">新竹機務段安全鞋</text:span>(250<text:span text:style-name="T2">雙</text:span>)</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2">
          <table:table-cell office:value-type="string" table:style-name="ce3">
            <text:p>L03-08LM0090<text:s text:c="6"/><text:span text:style-name="T2">蒸汽機車鍋爐</text:span>1ST</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2 <text:s text:c="6"/>EMU500<text:span text:style-name="T2">及</text:span>600<text:span text:style-name="T2">型車軸雙頻速度探針等</text:span>49<text:span text:style-name="T2">項用料</text:span></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C0066<text:s text:c="10"/><text:span text:style-name="T2">北區供應廠</text:span>C1<text:span text:style-name="T2">棟自動倉儲系統</text:span>(ASRS)<text:span text:style-name="T2">汰舊更新</text:span>(<text:span text:style-name="T2">含軟硬體換新及環境設定</text:span>)<text:span text:style-name="T2">一式</text:span></text:p>
          </table:table-cell>
          <table:table-cell office:value-type="date" office:date-value="2019-09-24T00:00:00" table:style-name="ce4">
            <text:p>2019/09/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08LC0118 <text:s text:c="7"/>TEMU1000<text:span text:style-name="T2">型用觸摸開關等</text:span>18<text:span text:style-name="T2">項</text:span></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6P1058W-1 <text:s/>新營站東側出入口擴建暨無障礙電梯增設工程(土建工程)(第1次變更)</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6P1059R-2 <text:s/>鐵路行車安全改善六年計劃-牛埔溪橋改建工程(土建部分)CCO</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9P <text:s/>臺北機廠H1股道增設電車線開關設備工程</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08P1062U <text:s/>臺鐵電務智慧化提升計畫（配合區域網路光纖化－中里站電訊及監視系統工程）</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3S <text:s/>八堵－三坑間擋土牆美化工程</text:p>
          </table:table-cell>
          <table:table-cell office:value-type="date" office:date-value="2019-09-06T00:00:00" table:style-name="ce4">
            <text:p>2019/09/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67T <text:s/>鐵路行車安全改善六年計畫（配合宜蘭工務段轄內八堵?蘇澳間鋼軌及道岔更新工程）</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0P <text:s/>鐵路行車安全改善六年計畫（宜蘭工務段轄內抽換50Kg－N PC枕型道岔工程）</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71U <text:s/>新竹站高低壓設備更新改善及南結所整建工程</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4R <text:s/>鐵路行車安全改善六年計畫－北工段轄內月台提高工程（汐科站）</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6R <text:s/>臺北機務段及七堵機務段地下車輪床控制配件更新汰換工程</text:p>
          </table:table-cell>
          <table:table-cell office:value-type="date" office:date-value="2019-09-30T00:00:00" table:style-name="ce4">
            <text:p>2019/09/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81R <text:s/>臺北工務段轄內縱貫線K66＋876新中壢橋修繕防護工程</text:p>
          </table:table-cell>
          <table:table-cell office:value-type="date" office:date-value="2019-09-16T00:00:00" table:style-name="ce4">
            <text:p>2019/09/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37S 鐵路行車安全改善六年計畫-橋梁耐震耐洪補強(東工段)第二期工程</text:p>
          </table:table-cell>
          <table:table-cell office:value-type="date" office:date-value="2019-09-09T00:00:00" table:style-name="ce4">
            <text:p>2019/09/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39R 臺東工務段台東分駐所廁所修繕整建工程</text:p>
          </table:table-cell>
          <table:table-cell office:value-type="date" office:date-value="2019-09-10T00:00:00" table:style-name="ce4">
            <text:p>2019/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0L 大武車站員工休息室整建工程</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48M</text:p>
            <text:p><text:s/>彰化員工餐廳整修工程(土建部分)<text:s/></text:p>
          </table:table-cell>
          <table:table-cell office:value-type="date" office:date-value="2019-09-06T00:00:00" table:style-name="ce4">
            <text:p>2019/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0Y</text:p>
            <text:p><text:s/>臺中港區4號碼頭鋪軌工程<text:s text:c="5"/></text:p>
          </table:table-cell>
          <table:table-cell office:value-type="date" office:date-value="2019-09-11T00:00:00" table:style-name="ce4">
            <text:p>2019/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39W 高雄機廠遷建潮州及原有廠址開發計畫-潮州基地增建停車場遮陽設施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08S1042W 縱貫線K225+314~440西側邊坡排水改善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0L 鐵路行車安全改善六年計畫(縱貫線K317+330~K317+460噪音改善隔音牆工程)</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7S1055L 鐵路行車安全改善六年計畫(嘉義工務段轄內抽換50KG-NPC枕型道岔工程)</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8P1080W <text:s/>臺北機務段土壤及地下水污染場址緊急應變必要措施</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97P <text:s/>新莊站、北新竹站、新豐站電（扶）梯修繕</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98R <text:s/>109年度本局資訊中心機房電子設備綜合保險</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099Q <text:s/>彰化站既有票務設備移設工作－窗口售票及驗票設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2Q <text:s/>108年度綜合調度所長期夜間工作勞工特定項目健康檢查</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3U <text:s/>109?110年度高雄工務段租用挖土機配合施工作業（枋寮工務分駐所）</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104W <text:s/>臺鐵電務智慧化提升計畫（宜蘭電力段108年電力維修車整修）</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110S <text:s/>109－111年度臺北機廠車輛用車輪齒輪箱清潔（洗）外包</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12Q <text:s/>109年度本局員工退休金負債委託精算服務</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1113W <text:s/>109、110年度員工訓練中心環境清潔工作</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1116T <text:s/>109年度交通部臺灣鐵路管理局材料存料投保火險</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s/></text:p>
          </table:table-cell>
          <table:table-cell table:number-columns-repeated="16379"/>
        </table:table-row>
        <table:table-row table:style-name="ro2">
          <table:table-cell office:value-type="string" table:style-name="ce3">
            <text:p>L0208P2057S <text:s/>鐵路行車安全改善六年計畫－瑞芳車站廁所及無障礙環境改善工程（委託設計暨監造）</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9P <text:s/>臺中車站鐵道文化園區促參案興建期履約管理諮詢顧問委託技術服務案</text:p>
          </table:table-cell>
          <table:table-cell office:value-type="date" office:date-value="2019-10-09T00:00:00" table:style-name="ce4">
            <text:p>2019/10/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08P2071T <text:s/>臺鐵電務智慧化提升計畫（平交道防護設備更新工程－委託工程規畫設計及監造技術服務）</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2086U <text:s/>宜蘭車班組新建乘務員備勤房舍大樓興建工程（委託規劃設計監造）</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95U <text:s/>1021普悠瑪事故追思會</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3107T <text:s/>代辦鐵道局南工處「臺鐵南迴鐵路臺東潮州段電氣化工程建設計畫－崁頂、東海、鎮安車站（第一階段）之多卡通票務設施移設案」</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C1019T <text:s/>109年度運務處各站調動機維修工作</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9U <text:s/>108~109年度GE機車牽引馬達電樞整修(含整流子更新)12PC</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08E1020L 108年度花蓮機廠鐵路車輛柴油引擎組維修勞務採購</text:p>
          </table:table-cell>
          <table:table-cell office:value-type="date" office:date-value="2019-10-04T00:00:00" table:style-name="ce4">
            <text:p>2019/10/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4Y</text:p>
            <text:p><text:s/>108年度臺中運務段長期夜間工作勞工特定項目健康檢查<text:s/></text:p>
          </table:table-cell>
          <table:table-cell office:value-type="date" office:date-value="2019-10-23T00:00:00" table:style-name="ce4">
            <text:p>2019/10/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C1015Y</text:p>
            <text:p><text:s/>大甲站備勤休息室規劃設計<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6M</text:p>
            <text:p><text:s/>109年度臺中工務段裝卸軌道材料租用機具操作服務</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9T</text:p>
            <text:p><text:s/>109年度運務處各站調動機維修工作<text:s/></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18Y</text:p>
            <text:p>109年度彰化機務段各項材料及廢料裝卸搬運勞務工作</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S1012W 109年度高雄機廠廠區環境消毒勞務工作</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13L 108年高雄運務段等單位長期夜間工作員工健康檢查</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14P 109年度嘉義機務段一般事業廢棄物清運工作</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17L 109年高雄機務段乘務人員新營站旅館住宿服務採購</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3-08LM0137 <text:s text:c="4"/>GE<text:span text:style-name="T2">機車用節溫器</text:span>120PC</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32 <text:s text:c="4"/>TEMU2000<text:span text:style-name="T2">型用窗簾裝置等</text:span>3<text:span text:style-name="T2">項</text:span></text:p>
          </table:table-cell>
          <table:table-cell office:value-type="date" office:date-value="2019-10-03T00:00:00" table:style-name="ce4">
            <text:p>2019/10/03</text:p>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3 <text:s text:c="4"/>EMU500<text:span text:style-name="T2">型</text:span>GPS<text:span text:style-name="T2">擴充模組等</text:span>9<text:span text:style-name="T2">項用料</text:span></text:p>
          </table:table-cell>
          <table:table-cell office:value-type="date" office:date-value="2019-10-03T00:00:00" table:style-name="ce4">
            <text:p>2019/10/03</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30 <text:s text:c="5"/>108<text:span text:style-name="T2">年度花蓮運務段自動體外心臟電擊去顫器</text:span>(AED)<text:span text:style-name="T2">一批</text:span>(15<text:span text:style-name="T2">台</text:span>)<text:span text:style-name="T2">購置案</text:span></text:p>
          </table:table-cell>
          <table:table-cell office:value-type="date" office:date-value="2019-10-08T00:00:00" table:style-name="ce4">
            <text:p>2019/10/08</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X001 <text:s text:c="7"/>108~109<text:span text:style-name="T2">年公務小客車</text:span>1<text:span text:style-name="T2">輛租賃</text:span></text:p>
          </table:table-cell>
          <table:table-cell office:value-type="date" office:date-value="2019-10-08T00:00:00" table:style-name="ce4">
            <text:p>2019/10/0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3-08LM0131<text:s text:c="9"/><text:span text:style-name="T2">柴油客車引擎維修用進氣軟管等</text:span>162<text:span text:style-name="T2">項</text:span></text:p>
          </table:table-cell>
          <table:table-cell office:value-type="date" office:date-value="2019-10-08T00:00:00" table:style-name="ce4">
            <text:p>2019/10/08</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8LC0016 <text:s text:c="4"/>CNC<text:span text:style-name="T2">龍門加工中心機</text:span>1<text:span text:style-name="T2">套</text:span></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33 <text:s text:c="7"/>TEMU2000<text:span text:style-name="T2">型用圓錐滾子軸承</text:span>384PC</text:p>
          </table:table-cell>
          <table:table-cell office:value-type="date" office:date-value="2019-10-15T00:00:00" table:style-name="ce4">
            <text:p>2019/10/15</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0 <text:s text:c="8"/>PP<text:span text:style-name="T2">機車用</text:span>PZ<text:span text:style-name="T2">電阻</text:span>50PC</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G001 <text:s text:c="7"/>109~110<text:span text:style-name="T2">年公務小客車</text:span>1<text:span text:style-name="T2">輛及廂式客貨兩用車</text:span>1<text:span text:style-name="T2">輛租賃</text:span></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2">
          <table:table-cell office:value-type="string" table:style-name="ce3">
            <text:p>L03-08LM0116 <text:s text:c="9"/>GE<text:span text:style-name="T2">機車用車軸軸承組等</text:span>4<text:span text:style-name="T2">項</text:span></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2">
          <table:table-cell office:value-type="string" table:style-name="ce3">
            <text:p>L03-08LM0126<text:s text:c="10"/><text:span text:style-name="T2">電聯車用主風泵機油濾芯</text:span>700PC</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36 <text:s text:c="12"/>EMU700<text:span text:style-name="T2">型車用齒輪箱</text:span>16ST</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4 <text:s text:c="10"/>PP<text:span text:style-name="T2">機車用鼓風機馬達</text:span>50PC</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2<text:s text:c="13"/><text:span text:style-name="T2">臺北機廠餐廳廚房大灶</text:span>1<text:span text:style-name="T2">組採購</text:span></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3-08LM0110 <text:s text:c="13"/>EMU500<text:span text:style-name="T2">型抗搖連桿緩衝橡皮</text:span>(<text:span text:style-name="T2">抗搖桿橡膠襯套</text:span>)2,720PC<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0 <text:s text:c="8"/>EMU700<text:span text:style-name="T2">型車用調壓閥等</text:span>2<text:span text:style-name="T2">項</text:span><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39<text:s/></text:p>
            <text:p>強化安全玻璃製品等22項<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46 <text:s text:c="10"/>EMU800<text:span text:style-name="T2">型車用旅客資訊系統控制器等</text:span>3<text:span text:style-name="T2">項</text:span><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1 <text:s text:c="11"/>PP<text:span text:style-name="T2">客車用</text:span>16<text:span text:style-name="T2">通道數位輸入模組等</text:span>3<text:span text:style-name="T2">項</text:span><text:s text:c="2"/></text:p>
          </table:table-cell>
          <table:table-cell office:value-type="date" office:date-value="2019-10-31T00:00:00" table:style-name="ce4">
            <text:p>2019/10/31</text:p>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506P1143R-1 <text:s/>新左營站站體漏水改善工程(第1次變更)CCO1</text:p>
          </table:table-cell>
          <table:table-cell office:value-type="date" office:date-value="2019-10-16T00:00:00" table:style-name="ce4">
            <text:p>2019/10/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7P2093V-1 <text:s/>埔心及富岡車站站體美化及修繕工程-CCO1</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39R <text:s/>臺鐵成功追分段鐵路雙軌化新建工程－追分車站旅運設施工程</text:p>
          </table:table-cell>
          <table:table-cell office:value-type="date" office:date-value="2019-10-05T00:00:00" table:style-name="ce4">
            <text:p>2019/10/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P1065P <text:s/>臺鐵電務智慧化提升計畫（松山車站UPS不斷電系統相關設備更新）</text:p>
          </table:table-cell>
          <table:table-cell office:value-type="date" office:date-value="2019-10-25T00:00:00" table:style-name="ce4">
            <text:p>2019/10/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8S <text:s/>高雄機廠遷建潮州及原有廠址開發計畫-周邊軌道抽換50N#8關節式PC枕型道岔工程</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08P1075W <text:s/>鐵路行車安全改善六年計畫－北工段轄內月台提高工程（三坑及五堵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7T <text:s/>鐵路行車安全改善六年計畫－北工段轄內月台提高工程（浮洲、南樹林、山佳等3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79W <text:s/>鐵路行車安全改善六年計畫－北工段轄內月台提高工程（埔心站）</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0P <text:s/>臺北車站1樓出入口鋪面改善工程</text:p>
          </table:table-cell>
          <table:table-cell office:value-type="date" office:date-value="2019-10-07T00:00:00" table:style-name="ce4">
            <text:p>2019/10/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2T <text:s/>鐵路行車安全改善六年計畫－橋梁耐震耐洪補強第二期（河邊陸橋）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text:s text:c="2"/>L0508P1084U <text:s/>鐵路行車安全改善六年計畫-北工段轄內月台提高工程（內壢站）</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9Q <text:s/>臺北電務段轄區號誌設備及標誌改善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90S <text:s/>鐵路行車安全改善六年計畫（花蓮工務段轄內抽換50kg－N PC枕型道岔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08P1093W <text:s/>鐵路行車安全改善六年計畫（臺鐵全線圍牆圍籬新設工程－北工段第二期工程）</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100U <text:s/>局長宿舍綠帶圍籬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2046W <text:s/>鐵路行車安全改善六年計畫－縱貫線下三叉河橋底版補強修復統包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3064W <text:s/>代辦鐵道局南港、松山空調設備改善工程</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508E1044R 鐵路行車安全改善六年計畫(臺鐵全線圍牆圍籬新設工程-宜工段第二期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5S 太麻里車站員工休息室整建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6L 宜蘭工務段辦公室影印機室整修工程</text:p>
          </table:table-cell>
          <table:table-cell office:value-type="date" office:date-value="2019-10-15T00:00:00" table:style-name="ce4">
            <text:p>2019/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7S 鐵路行車安全改善六年計畫(臺鐵全線圍牆圍籬新設工程-東工段第二期工程)</text:p>
          </table:table-cell>
          <table:table-cell office:value-type="date" office:date-value="2019-10-29T00:00:00" table:style-name="ce4">
            <text:p>2019/10/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51T</text:p>
            <text:p><text:s/>代辦臺灣港務股份有限公司中一路道路延伸工程(第二期)平交道號誌設備配合移設工程<text:s/></text:p>
          </table:table-cell>
          <table:table-cell office:value-type="date" office:date-value="2019-10-02T00:00:00" table:style-name="ce4">
            <text:p>2019/10/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4T</text:p>
            <text:p><text:s/>代辦鐵道局中部工程處「臺中鐵路高架化切換後路線養護工程」(鐵擔車更新工程)<text:s text:c="5"/></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2Y</text:p>
            <text:p><text:s/>臺中工務段轄區隧道標工程(三義隧道除外)<text:s text:c="3"/></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3M</text:p>
            <text:p><text:s/>臺鐵電務智慧化提升計畫（後龍及大甲號誌分駐所轄區不斷電系統改善工程）<text:s/></text:p>
          </table:table-cell>
          <table:table-cell office:value-type="date" office:date-value="2019-10-18T00:00:00" table:style-name="ce4">
            <text:p>2019/10/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55M</text:p>
            <text:p><text:s/>臺鐵電務智慧化提升計畫(配合96芯光纜-三義站及銅鑼站列車接近警示燈新設工程)<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3044L 代辦鐵道局「嘉義市區鐵路高架化計畫」-嘉義站軍運設施遷移至斗南站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9L 鐵路行車安全改善六年計畫-橋梁耐震耐洪補強(高工段)第二期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2L 嘉義機務段浴室淋浴拉門加裝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51W 鐵路行車安全改善六年計畫-嘉北至後壁等4站公廁改善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8W 代辦資產開發中心「溪湖鎮西溪段溪湖1號倉庫拆除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5P 新左營站月台側切除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number-rows-repeated="1048085" table:style-name="ro2">
          <table:table-cell table:number-columns-repeated="16384"/>
        </table:table-row>
      </table:table>
      <table:database-ranges>
        <table:database-range table:target-range-address="108年.A6:108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19-11-25T08:41:59Z</dc:date>
  </office:meta>
</office:document-meta>
</file>