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細明體1" svg:font-family="細明體, MingLiU"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4c0de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1"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10"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11"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12"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3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32"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33"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1"/>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1"/>
    </style:style>
    <style:style style:name="P4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49"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50"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1" style:font-size-complex="12pt"/>
    </style:style>
    <style:style style:name="P53"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1" style:font-size-complex="12pt"/>
    </style:style>
    <style:style style:name="P54"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1" style:font-size-complex="12pt"/>
    </style:style>
    <style:style style:name="P55"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6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fo:font-size="14pt" officeooo:paragraph-rsid="004c0de3" style:font-size-asian="14pt" style:font-size-complex="14pt"/>
    </style:style>
    <style:style style:name="P7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2"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6"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3"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8"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2"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2" fo:font-size="14pt" officeooo:paragraph-rsid="004c0de3" style:font-name-asian="標楷體2" style:font-size-asian="14pt" style:font-name-complex="標楷體2" style:font-size-complex="14pt"/>
    </style:style>
    <style:style style:name="P103"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4"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1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11"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2"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3"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9" style:family="paragraph" style:parent-style-name="Standard">
      <style:text-properties fo:color="#000000" loext:opacity="100%" officeooo:paragraph-rsid="000ebf1d"/>
    </style:style>
    <style:style style:name="P12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2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2"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123" style:family="paragraph" style:parent-style-name="Standard">
      <style:text-properties fo:color="#000000" loext:opacity="100%" fo:font-size="18pt" style:font-name-asian="標楷體2" style:font-size-asian="18pt"/>
    </style:style>
    <style:style style:name="P12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8"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9"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3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31"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2" style:family="paragraph" style:parent-style-name="Standard">
      <style:paragraph-properties fo:margin-top="0.212cm" fo:margin-bottom="0.212cm" style:contextual-spacing="false" fo:line-height="0.882cm"/>
      <style:text-properties fo:color="#000000" loext:opacity="100%" officeooo:paragraph-rsid="003ec616"/>
    </style:style>
    <style:style style:name="P133" style:family="paragraph" style:parent-style-name="Standard">
      <style:paragraph-properties fo:text-align="center" style:justify-single-word="false"/>
      <style:text-properties fo:color="#000000" loext:opacity="100%" officeooo:paragraph-rsid="002e7c3b"/>
    </style:style>
    <style:style style:name="P13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5"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6"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3" style:font-size-asian="14pt" style:font-size-complex="14pt"/>
    </style:style>
    <style:style style:name="P137"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3" style:font-size-asian="14pt" style:font-size-complex="14pt"/>
    </style:style>
    <style:style style:name="P138"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3" style:font-size-asian="14pt" style:font-size-complex="14pt"/>
    </style:style>
    <style:style style:name="P139"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3" style:font-size-asian="14pt" style:font-size-complex="14pt"/>
    </style:style>
    <style:style style:name="P140"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3" style:font-size-asian="16pt"/>
    </style:style>
    <style:style style:name="P14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4" style:family="paragraph" style:parent-style-name="Standard">
      <style:paragraph-properties fo:line-height="200%" fo:text-align="justify" fo:text-align-last="justify" style:justify-single-word="false" style:writing-mode="lr-tb"/>
      <style:text-properties fo:color="#000000" loext:opacity="100%"/>
    </style:style>
    <style:style style:name="P145" style:family="paragraph" style:parent-style-name="Standard">
      <style:paragraph-properties fo:margin-top="0cm" fo:margin-bottom="0cm" style:contextual-spacing="false" fo:line-height="200%" style:writing-mode="lr-tb"/>
      <style:text-properties fo:color="#000000" loext:opacity="100%" officeooo:paragraph-rsid="004f2409"/>
    </style:style>
    <style:style style:name="P14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48"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49" style:family="paragraph" style:parent-style-name="Standard">
      <style:paragraph-properties fo:margin-left="0.002cm" fo:margin-right="0.062cm" fo:line-height="125%" fo:text-indent="-0.002cm" style:auto-text-indent="false" style:snap-to-layout-grid="false"/>
      <style:text-properties fo:color="#000000" loext:opacity="100%" officeooo:paragraph-rsid="004f2409"/>
    </style:style>
    <style:style style:name="P150"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51"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5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5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5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8"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6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61"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c0de3"/>
    </style:style>
    <style:style style:name="P162" style:family="paragraph" style:parent-style-name="Standard">
      <style:paragraph-properties fo:line-height="0.564cm" fo:text-align="justify" style:justify-single-word="false"/>
      <style:text-properties officeooo:paragraph-rsid="003d8c7f"/>
    </style:style>
    <style:style style:name="P163"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64" style:family="paragraph" style:parent-style-name="Standard">
      <style:paragraph-properties fo:line-height="0.564cm"/>
      <style:text-properties officeooo:paragraph-rsid="003d8c7f"/>
    </style:style>
    <style:style style:name="P165"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6" style:family="paragraph" style:parent-style-name="Standard">
      <style:paragraph-properties fo:line-height="0.67cm"/>
      <style:text-properties officeooo:paragraph-rsid="003d8c7f"/>
    </style:style>
    <style:style style:name="P167"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8" style:family="paragraph" style:parent-style-name="Standard">
      <style:text-properties officeooo:paragraph-rsid="003d8c7f"/>
    </style:style>
    <style:style style:name="P169"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70"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71"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7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7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6"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7"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9"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80"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81"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82"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83"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84"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5"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90"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91"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92" style:family="paragraph" style:parent-style-name="Standard">
      <style:paragraph-properties fo:margin-top="0.212cm" fo:margin-bottom="0.212cm" style:contextual-spacing="false" fo:line-height="0.882cm"/>
      <style:text-properties officeooo:paragraph-rsid="003ec616"/>
    </style:style>
    <style:style style:name="P193" style:family="paragraph" style:parent-style-name="Standard">
      <style:paragraph-properties fo:margin-left="0cm" fo:margin-right="-0.101cm" fo:line-height="1.235cm" fo:text-indent="0cm" style:auto-text-indent="false"/>
      <style:text-properties officeooo:paragraph-rsid="004f2409"/>
    </style:style>
    <style:style style:name="P194"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f2409" style:font-weight-asian="bold" style:font-weight-complex="bold"/>
    </style:style>
    <style:style style:name="P195" style:family="paragraph" style:parent-style-name="Standard" style:master-page-name="Standard">
      <style:paragraph-properties style:page-number="auto"/>
      <style:text-properties fo:color="#000000" loext:opacity="100%" style:font-name="標楷體2" style:font-name-asian="標楷體2"/>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197"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style:font-name="標楷體2" fo:font-size="18pt" fo:letter-spacing="0.106cm" fo:font-weight="bold" style:font-name-asian="標楷體2" style:font-size-asian="18pt" style:font-weight-asian="bold" style:font-size-complex="18pt"/>
    </style:style>
    <style:style style:name="T5"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style:font-name-asian="標楷體2" style:font-size-asian="14pt" style:font-name-complex="標楷體2" style:font-size-complex="14pt"/>
    </style:style>
    <style:style style:name="T8" style:family="text">
      <style:text-properties style:font-name="標楷體2" fo:font-size="14pt" style:font-name-asian="標楷體2" style:font-size-asian="14pt" style:font-name-complex="標楷體2" style:font-size-complex="14pt" style:text-scale="90%"/>
    </style:style>
    <style:style style:name="T9"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0" style:family="text">
      <style:text-properties style:font-name="標楷體2" fo:font-size="14pt" fo:font-weight="bold" style:font-name-asian="標楷體2" style:font-size-asian="14pt" style:font-weight-asian="bold" style:font-name-complex="標楷體2" style:font-size-complex="14pt" style:font-weight-complex="bold"/>
    </style:style>
    <style:style style:name="T11" style:family="text">
      <style:text-properties style:font-name="標楷體2" style:font-name-asian="標楷體2" style:font-name-complex="標楷體2"/>
    </style:style>
    <style:style style:name="T12" style:family="text">
      <style:text-properties style:font-name="標楷體2" fo:font-size="16pt" style:font-name-asian="標楷體2" style:font-size-asian="16pt" style:font-size-complex="14pt"/>
    </style:style>
    <style:style style:name="T13" style:family="text">
      <style:text-properties style:font-name="標楷體2" fo:font-size="16pt" fo:letter-spacing="0.035cm" style:font-name-asian="標楷體2" style:font-size-asian="16pt" style:font-size-complex="16pt"/>
    </style:style>
    <style:style style:name="T14" style:family="text">
      <style:text-properties style:font-name="標楷體2" fo:font-size="16pt" fo:letter-spacing="0.035cm" style:font-name-asian="標楷體2" style:font-size-asian="16pt" style:font-name-complex="標楷體2" style:font-size-complex="16pt"/>
    </style:style>
    <style:style style:name="T15" style:family="text">
      <style:text-properties style:font-name="標楷體2" fo:font-size="16pt" fo:letter-spacing="0.035cm" fo:font-weight="bold" style:font-name-asian="標楷體2" style:font-size-asian="16pt" style:font-weight-asian="bold" style:font-name-complex="標楷體2" style:font-size-complex="16pt" style:font-weight-complex="bold"/>
    </style:style>
    <style:style style:name="T16"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17"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8"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9"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20"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21" style:family="text">
      <style:text-properties style:font-name-asian="標楷體2"/>
    </style:style>
    <style:style style:name="T22" style:family="text">
      <style:text-properties style:font-name-complex="標楷體2"/>
    </style:style>
    <style:style style:name="T23" style:family="text">
      <style:text-properties fo:font-size="14pt" style:font-name-asian="標楷體2"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2" style:font-size-asian="16pt" style:font-size-complex="16pt"/>
    </style:style>
    <style:style style:name="T30" style:family="text">
      <style:text-properties fo:font-size="16pt" fo:letter-spacing="0.035cm" fo:font-weight="bold" style:font-name-asian="標楷體" style:font-size-asian="16pt" style:font-weight-asian="bold" style:font-size-complex="16pt" style:font-weight-complex="bold"/>
    </style:style>
    <style:style style:name="T31" style:family="text">
      <style:text-properties fo:font-size="16pt" fo:letter-spacing="0.035cm" style:font-name-asian="Times New Roman" style:font-size-asian="16pt" style:font-size-complex="16pt"/>
    </style:style>
    <style:style style:name="T32" style:family="text">
      <style:text-properties fo:font-size="16pt" fo:letter-spacing="0.035cm" fo:font-weight="normal" style:font-name-asian="標楷體2" style:font-size-asian="16pt" style:font-weight-asian="normal" style:font-size-complex="16pt" style:font-weight-complex="normal"/>
    </style:style>
    <style:style style:name="T33" style:family="text">
      <style:text-properties style:font-name-asian="Times New Roman"/>
    </style:style>
    <style:style style:name="T34" style:family="text">
      <style:text-properties fo:color="#000000" loext:opacity="100%" style:font-name="標楷體" fo:font-size="10pt" style:font-name-asian="標楷體" style:font-size-asian="10pt" style:font-name-complex="標楷體"/>
    </style:style>
    <style:style style:name="T35" style:family="text">
      <style:text-properties fo:color="#000000" loext:opacity="100%" style:font-name="標楷體" fo:font-size="10pt" style:font-name-asian="標楷體" style:font-size-asian="10pt" style:font-name-complex="標楷體" style:font-size-complex="11pt"/>
    </style:style>
    <style:style style:name="T36" style:family="text">
      <style:text-properties fo:color="#000000" loext:opacity="100%" style:font-name="標楷體" fo:font-size="10pt" style:letter-kerning="false" style:font-name-asian="標楷體" style:font-size-asian="10pt" style:font-name-complex="細明體1"/>
    </style:style>
    <style:style style:name="T37"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2pt"/>
    </style:style>
    <style:style style:name="T40" style:family="text">
      <style:text-properties fo:color="#000000" loext:opacity="100%" style:font-name="標楷體" style:font-name-asian="標楷體" style:font-name-complex="細明體1" style:font-size-complex="12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46" style:family="text">
      <style:text-properties fo:color="#000000" loext:opacity="100%" style:font-name="標楷體" fo:font-weight="bold" style:font-name-asian="標楷體" style:font-weight-asian="bold" style:font-name-complex="標楷體" style:font-size-complex="12pt"/>
    </style:style>
    <style:style style:name="T4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8" style:family="text">
      <style:text-properties fo:color="#000000" loext:opacity="100%" style:font-name="標楷體" fo:background-color="#d8d8d8" loext:char-shading-value="0" style:font-name-asian="標楷體" style:font-name-complex="細明體1" style:font-size-complex="12pt"/>
    </style:style>
    <style:style style:name="T49" style:family="text">
      <style:text-properties fo:color="#000000" loext:opacity="100%" style:font-name="標楷體" style:letter-kerning="false" style:font-name-asian="標楷體" style:font-name-complex="細明體1"/>
    </style:style>
    <style:style style:name="T50" style:family="text">
      <style:text-properties fo:color="#000000" loext:opacity="100%" style:font-name="標楷體" style:letter-kerning="false" style:font-name-asian="標楷體" style:font-name-complex="細明體1" style:font-size-complex="12pt"/>
    </style:style>
    <style:style style:name="T51" style:family="text">
      <style:text-properties fo:color="#000000" loext:opacity="100%" style:font-name="標楷體" style:letter-kerning="false" style:font-name-asian="標楷體" style:font-name-complex="標楷體" style:font-size-complex="12pt"/>
    </style:style>
    <style:style style:name="T5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5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font-size-complex="12pt"/>
    </style:style>
    <style:style style:name="T5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style>
    <style:style style:name="T5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1"/>
    </style:style>
    <style:style style:name="T57" style:family="text">
      <style:text-properties fo:color="#000000" loext:opacity="100%" style:font-name="標楷體" fo:font-size="11pt" style:letter-kerning="false" style:font-name-asian="標楷體" style:font-size-asian="11pt" style:font-name-complex="細明體1" style:font-size-complex="12pt"/>
    </style:style>
    <style:style style:name="T5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font-size-complex="12pt"/>
    </style:style>
    <style:style style:name="T59"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0"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1" style:family="text">
      <style:text-properties fo:color="#000000" loext:opacity="100%" style:font-name="標楷體" fo:font-size="11pt" style:font-name-asian="標楷體" style:font-size-asian="11pt" style:font-name-complex="標楷體"/>
    </style:style>
    <style:style style:name="T62" style:family="text">
      <style:text-properties fo:color="#000000" loext:opacity="100%" style:font-name="標楷體" fo:font-size="11pt" style:font-name-asian="標楷體" style:font-size-asian="11pt" style:font-name-complex="標楷體" style:font-size-complex="11pt"/>
    </style:style>
    <style:style style:name="T63" style:family="text">
      <style:text-properties fo:color="#000000" loext:opacity="100%" style:font-name="標楷體" fo:font-size="13.5pt" style:font-name-asian="標楷體" style:font-size-asian="13.5pt" style:font-name-complex="標楷體" style:font-size-complex="13.5pt"/>
    </style:style>
    <style:style style:name="T64" style:family="text">
      <style:text-properties fo:color="#000000" loext:opacity="100%" style:font-name="標楷體" fo:font-size="13.5pt" officeooo:rsid="0056c230" style:font-name-asian="標楷體" style:font-size-asian="13.5pt" style:font-name-complex="標楷體" style:font-size-complex="13.5pt"/>
    </style:style>
    <style:style style:name="T65" style:family="text">
      <style:text-properties fo:color="#000000" loext:opacity="100%" style:font-name="標楷體" fo:font-size="13.5pt" officeooo:rsid="0057de9d" style:font-name-asian="標楷體" style:font-size-asian="13.5pt" style:font-name-complex="標楷體" style:font-size-complex="13.5pt"/>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 style:font-size-asian="16pt" style:font-size-complex="16pt"/>
    </style:style>
    <style:style style:name="T69" style:family="text">
      <style:text-properties fo:color="#000000" loext:opacity="100%" fo:font-size="16pt" fo:font-weight="bold" style:font-name-asian="標楷體"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
    </style:style>
    <style:style style:name="T73" style:family="text">
      <style:text-properties fo:color="#000000" loext:opacity="100%" style:font-name="標楷體1" fo:font-size="16pt" fo:font-weight="bold" style:letter-kerning="true" style:font-name-asian="標楷體" style:font-size-asian="16pt" style:font-weight-asian="bold" style:font-name-complex="細明體1" style:font-size-complex="16pt" style:font-weight-complex="bold"/>
    </style:style>
    <style:style style:name="T74" style:family="text">
      <style:text-properties fo:color="#000000" loext:opacity="100%" style:font-name="標楷體1" fo:font-size="16pt" style:letter-kerning="true" style:font-name-asian="標楷體" style:font-size-asian="16pt" style:font-name-complex="細明體1" style:font-size-complex="16pt"/>
    </style:style>
    <style:style style:name="T75" style:family="text">
      <style:text-properties fo:color="#000000" loext:opacity="100%" style:font-name="標楷體1" fo:font-size="16pt" style:letter-kerning="true" style:font-name-asian="標楷體3" style:font-size-asian="16pt" style:font-name-complex="細明體1" style:font-size-complex="16pt"/>
    </style:style>
    <style:style style:name="T76"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77" style:family="text">
      <style:text-properties fo:color="#000000" loext:opacity="100%" style:font-name="標楷體2" fo:font-size="14pt" style:font-name-asian="標楷體2" style:font-size-asian="14pt" style:font-name-complex="標楷體2" style:font-size-complex="14pt" style:text-scale="90%"/>
    </style:style>
    <style:style style:name="T78" style:family="text">
      <style:text-properties officeooo:rsid="002846ab"/>
    </style:style>
    <style:style style:name="T79" style:family="text">
      <style:text-properties style:font-name="標楷體1" fo:font-size="20pt" fo:font-weight="bold" style:font-name-asian="標楷體3" style:font-size-asian="20pt" style:font-weight-asian="bold" style:font-name-complex="標楷體3" style:font-size-complex="20pt"/>
    </style:style>
    <style:style style:name="T80" style:family="text">
      <style:text-properties style:font-name="標楷體1" fo:font-size="14pt" style:font-name-asian="標楷體3" style:font-size-asian="14pt" style:language-asian="zh" style:country-asian="HK" style:font-name-complex="標楷體3" style:font-size-complex="14pt"/>
    </style:style>
    <style:style style:name="T81" style:family="text">
      <style:text-properties style:font-name="標楷體1" fo:font-size="14pt" style:font-name-asian="標楷體3" style:font-size-asian="14pt" style:language-asian="zh" style:country-asian="HK" style:font-size-complex="14pt"/>
    </style:style>
    <style:style style:name="T82" style:family="text">
      <style:text-properties style:font-name="標楷體1" fo:font-size="14pt" style:font-name-asian="標楷體3" style:font-size-asian="14pt" style:font-name-complex="標楷體3" style:font-size-complex="14pt"/>
    </style:style>
    <style:style style:name="T83" style:family="text">
      <style:text-properties style:font-name="標楷體1" fo:font-size="14pt" style:font-name-asian="標楷體3" style:font-size-asian="14pt" style:font-size-complex="14pt"/>
    </style:style>
    <style:style style:name="T84" style:family="text">
      <style:text-properties style:font-name="標楷體1" fo:font-size="16pt" style:font-name-asian="標楷體3" style:font-size-asian="16pt"/>
    </style:style>
    <style:style style:name="T85" style:family="text">
      <style:text-properties style:font-name="標楷體1" style:font-name-asian="標楷體3"/>
    </style:style>
    <style:style style:name="T86" style:family="text">
      <style:text-properties style:font-name="標楷體1" fo:font-weight="bold" style:letter-kerning="false" style:font-name-asian="標楷體1" style:font-weight-asian="bold" style:font-name-complex="新細明體2" style:font-weight-complex="bold" style:text-scale="90%"/>
    </style:style>
    <style:style style:name="T87" style:family="text">
      <style:text-properties style:language-asian="zh" style:country-asian="HK"/>
    </style:style>
    <style:style style:name="T88" style:family="text">
      <style:text-properties style:font-name="微軟正黑體" fo:font-size="14pt" style:font-name-asian="微軟正黑體1" style:font-size-asian="14pt" style:font-size-complex="14pt"/>
    </style:style>
    <style:style style:name="T89"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90" style:family="text">
      <style:text-properties style:font-name="標楷體" fo:font-size="16pt" style:font-name-asian="標楷體" style:font-size-asian="16pt" style:font-name-complex="標楷體" style:font-size-complex="16pt"/>
    </style:style>
    <style:style style:name="T9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93" style:family="text">
      <style:text-properties style:font-name="標楷體" fo:font-size="13.5pt" style:font-name-asian="標楷體" style:font-size-asian="13.5pt" style:font-name-complex="標楷體" style:font-size-complex="13.5pt" style:text-scale="90%"/>
    </style:style>
    <style:style style:name="T94" style:family="text">
      <style:text-properties style:font-name="標楷體" fo:font-weight="bold" style:font-name-asian="標楷體" style:font-weight-asian="bold" style:font-name-complex="標楷體" style:font-weight-complex="bold" style:text-scale="90%"/>
    </style:style>
    <style:style style:name="T95" style:family="text">
      <style:text-properties fo:font-weight="bold" style:font-weight-asian="bold"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4">國營臺灣鐵路股份有限公司</text:p>
            <text:p text:style-name="P71"><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9"/>
            <text:p text:style-name="P79">投標者名稱</text:p>
          </table:table-cell>
          <table:table-cell table:style-name="表格1.B2" office:value-type="string">
            <text:p text:style-name="P88"/>
          </table:table-cell>
          <table:table-cell table:style-name="表格1.C2" table:number-columns-spanned="2" office:value-type="string">
            <text:p text:style-name="P90">蓋章</text:p>
          </table:table-cell>
          <table:covered-table-cell/>
          <table:table-cell table:style-name="表格1.E2" office:value-type="string">
            <text:p text:style-name="P88"/>
          </table:table-cell>
          <table:table-cell table:style-name="表格1.C2" table:number-columns-spanned="3" office:value-type="string">
            <text:p text:style-name="P72">法人登記字號</text:p>
            <text:p text:style-name="P72">或</text:p>
            <text:p text:style-name="P72">身分證統一編號</text:p>
          </table:table-cell>
          <table:covered-table-cell/>
          <table:covered-table-cell/>
          <table:table-cell table:style-name="表格1.I2" office:value-type="string">
            <text:p text:style-name="P89"/>
          </table:table-cell>
        </table:table-row>
        <table:table-row table:style-name="表格1.3">
          <table:table-cell table:style-name="表格1.A3" office:value-type="string">
            <text:p text:style-name="P80">法定代理人(負責人)</text:p>
            <text:p text:style-name="P79">姓名</text:p>
          </table:table-cell>
          <table:table-cell table:style-name="表格1.B3" office:value-type="string">
            <text:p text:style-name="P88"/>
          </table:table-cell>
          <table:table-cell table:style-name="表格1.C3" table:number-columns-spanned="2" office:value-type="string">
            <text:p text:style-name="P88">蓋章</text:p>
          </table:table-cell>
          <table:covered-table-cell/>
          <table:table-cell table:style-name="表格1.C3" office:value-type="string">
            <text:p text:style-name="P88"/>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89"/>
          </table:table-cell>
        </table:table-row>
        <table:table-row table:style-name="表格1.4">
          <table:table-cell table:style-name="表格1.A4" office:value-type="string">
            <text:p text:style-name="P95">投 標 者</text:p>
            <text:p text:style-name="P94">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8">標的物</text:p>
          </table:table-cell>
          <table:table-cell table:style-name="表格1.B5" table:number-columns-spanned="8" office:value-type="string">
            <text:p text:style-name="P161"><text:span text:style-name="T7">（一）土地坐落：</text:span><text:span text:style-name="T10">三姓橋車站</text:span><text:span text:style-name="預設段落字型"><text:span text:style-name="T89">旅運販賣空間標租案</text:span></text:span></text:p>
            <text:p text:style-name="P102">（二）租賃面積：<text:span text:style-name="T95">18.55</text:span><text:span text:style-name="T94">平方公尺</text:span></text:p>
            <text:p text:style-name="P69"><text:span text:style-name="T11">（三）土地使用分區：</text:span><text:span text:style-name="T86">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1">說明</text:p>
          </table:table-cell>
          <table:table-cell table:style-name="表格1.B6" table:number-columns-spanned="8" office:value-type="string">
            <text:p text:style-name="P9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3">投標價格</text:p>
          </table:table-cell>
          <table:table-cell table:style-name="表格1.B5" table:number-columns-spanned="8" office:value-type="string">
            <text:p text:style-name="P146"><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7">投標金額</text:p>
                  <text:p text:style-name="P74"><text:span text:style-name="T22">(</text:span>新臺幣,大寫)</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76">票 <text:s text:c="5"/>據</text:p>
          </table:table-cell>
          <table:table-cell table:style-name="表格1.B5" table:number-columns-spanned="8" office:value-type="string">
            <text:p text:style-name="P101">押標金按投標金額4個月計算</text:p>
            <text:p text:style-name="P14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票據金額</text:p>
                  <text:p text:style-name="P75"><text:span text:style-name="T22">(</text:span>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4">投標日期</text:p>
          </table:table-cell>
          <table:table-cell table:style-name="表格1.B9" table:number-rows-spanned="2" table:number-columns-spanned="2" office:value-type="string">
            <text:p text:style-name="P85"><text:span text:style-name="T22"><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86"><text:span text:style-name="T22">(</text:span>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4"><text:span text:style-name="T7"><text:s/></text:span><text:span text:style-name="T6">年 <text:s/>月 <text:s/>日</text:span></text:p>
          </table:table-cell>
          <table:covered-table-cell/>
        </table:table-row>
      </table:table>
      <text:p text:style-name="P8"><text:soft-page-break/></text:p>
      <text:p text:style-name="P8"/>
      <text:p text:style-name="P103">投標資格聲明書</text:p>
      <text:p text:style-name="P98"/>
      <text:p text:style-name="P145"><text:span text:style-name="T7">本人（公司或行號）</text:span><text:span text:style-name="T9"> <text:s text:c="13"/></text:span><text:span text:style-name="T7">，參加國營臺灣鐵路股份有限公司</text:span><text:span text:style-name="預設段落字型"><text:span text:style-name="T90">資產開發處臺北營業分處</text:span></text:span><text:span text:style-name="預設段落字型"><text:span text:style-name="T16">三姓橋車站</text:span></text:span><text:span text:style-name="預設段落字型"><text:span text:style-name="T92">旅運販賣空間</text:span></text:span><text:span text:style-name="預設段落字型"><text:span text:style-name="T91">標租案</text:span></text:span><text:span text:style-name="預設段落字型"><text:span text:style-name="T90">之投標</text:span></text:span><text:span text:style-name="T7">，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8">此 <text:s text:c="3"/>致</text:p>
      <text:p text:style-name="P98">國營臺灣鐵路股份有限公司</text:p>
      <text:p text:style-name="P99"/>
      <text:p text:style-name="P99"/>
      <text:p text:style-name="P99">立聲明書人</text:p>
      <text:p text:style-name="P68"><text:span text:style-name="T21">名　　　稱：</text:span><text:span text:style-name="T33"> <text:s text:c="43"/></text:span><text:span text:style-name="T21">　　</text:span><text:span text:style-name="T33"> <text:s text:c="7"/></text:span><text:span text:style-name="T21">　　蓋章</text:span></text:p>
      <text:p text:style-name="P70">（公司或行號）</text:p>
      <text:p text:style-name="P68"><text:span text:style-name="T21">負</text:span><text:span text:style-name="T33"> <text:s/></text:span><text:span text:style-name="T21">責</text:span><text:span text:style-name="T33"> <text:s/></text:span><text:span text:style-name="T21">人：</text:span><text:span text:style-name="T33"> <text:s text:c="41"/></text:span><text:span text:style-name="T21">　　 <text:s text:c="3"/></text:span><text:span text:style-name="T33"><text:s text:c="14"/></text:span><text:span text:style-name="T21">蓋章</text:span></text:p>
      <text:p text:style-name="P143"><text:span text:style-name="T23">住　　　址：</text:span><text:span text:style-name="T24"> </text:span></text:p>
      <text:p text:style-name="P70"/>
      <text:p text:style-name="P70"/>
      <text:p text:style-name="P70"/>
      <text:p text:style-name="P70"/>
      <text:p text:style-name="P144"><text:span text:style-name="T23">中</text:span><text:span text:style-name="T24"> <text:s text:c="3"/></text:span><text:span text:style-name="T23">華</text:span><text:span text:style-name="T24"> <text:s text:c="3"/></text:span><text:span text:style-name="T23">民</text:span><text:span text:style-name="T24"> <text:s text:c="4"/></text:span><text:span text:style-name="T23">國</text:span><text:span text:style-name="T24"> <text:s text:c="3"/></text:span><text:span text:style-name="T25"><text:s text:c="2"/></text:span><text:span text:style-name="T23">年</text:span><text:span text:style-name="T24"> <text:s text:c="4"/></text:span><text:span text:style-name="T23">月</text:span><text:span text:style-name="T24"> <text:s text:c="2"/></text:span><text:span text:style-name="T25"><text:s/></text:span><text:span text:style-name="T24"><text:s/></text:span><text:span text:style-name="T23">日</text:span></text:p>
      <text:p text:style-name="P8"/>
      <text:p text:style-name="P8"/>
      <text:p text:style-name="P8"/>
      <text:p text:style-name="P8"><text:soft-page-break/></text:p>
      <text:p text:style-name="P8"/>
      <text:p text:style-name="P8"/>
      <text:p text:style-name="P8"/>
      <text:p text:style-name="P119"/>
      <text:p text:style-name="P120"><text:span text:style-name="T21">切</text:span><text:span text:style-name="T33"> <text:s text:c="5"/></text:span><text:span text:style-name="T21">結</text:span><text:span text:style-name="T33"> <text:s text:c="5"/></text:span><text:span text:style-name="T21">書</text:span></text:p>
      <text:p text:style-name="P121"/>
      <text:p text:style-name="P122"><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旅運販賣空間租賃契約第九條、第十條、第十五條、第十六條規定辦理，絕無異議。</text:span></text:p>
      <text:p text:style-name="P124"/>
      <text:p text:style-name="P124">此致</text:p>
      <text:p text:style-name="P124">國營臺灣鐵路股份有限公司</text:p>
      <text:p text:style-name="P125"/>
      <text:p text:style-name="P126">立切結書人</text:p>
      <text:p text:style-name="P128"><text:span text:style-name="T21">名　　　稱：</text:span><text:span text:style-name="T33"> <text:s text:c="20"/></text:span><text:span text:style-name="T24"><text:s text:c="26"/></text:span><text:span text:style-name="T23">　　</text:span><text:span text:style-name="T33"> <text:s text:c="2"/></text:span><text:span text:style-name="T21">蓋章</text:span></text:p>
      <text:p text:style-name="P126">（公司或行號）</text:p>
      <text:p text:style-name="P130"><text:s/></text:p>
      <text:p text:style-name="P129"><text:span text:style-name="T21">負</text:span><text:span text:style-name="T33"> <text:s/></text:span><text:span text:style-name="T21">責</text:span><text:span text:style-name="T33"> <text:s/></text:span><text:span text:style-name="T21">人：</text:span><text:span text:style-name="T33"> <text:s text:c="26"/></text:span><text:span text:style-name="T24"><text:s text:c="26"/></text:span><text:span text:style-name="T23">　　</text:span><text:span text:style-name="T21">蓋章</text:span></text:p>
      <text:p text:style-name="P127"/>
      <text:p text:style-name="P131"><text:span text:style-name="T2">住　　　址：</text:span><text:span text:style-name="T3"> </text:span></text:p>
      <text:p text:style-name="P123"/>
      <text:p text:style-name="P123"/>
      <text:p text:style-name="P123"/>
      <text:p text:style-name="P123"/>
      <text:p text:style-name="P123"/>
      <text:p text:style-name="P123"/>
      <text:p text:style-name="P123"/>
      <text:p text:style-name="P123"/>
      <text:p text:style-name="P123"/>
      <text:p text:style-name="P133"><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5"/>
      <text:p text:style-name="P116">領取票據授權書</text:p>
      <text:p text:style-name="P111"/>
      <text:p text:style-name="P150"><text:span text:style-name="T13">本人（公司或行號） <text:s text:c="12"/></text:span><text:span text:style-name="T29">茲同意委任及授權代理人</text:span></text:p>
      <text:p text:style-name="P150"><text:span text:style-name="T14"><text:s text:c="12"/></text:span><text:span text:style-name="T29">代理</text:span><text:span text:style-name="T13">本人（公司或行號）至</text:span><text:span text:style-name="T32">國營臺灣鐵路股份有限公司資產開發處臺北營業分處辦理領取押標金</text:span><text:span text:style-name="T29">票據（</text:span><text:span text:style-name="T31"> <text:s text:c="14"/></text:span><text:span text:style-name="T29">金融機構，票據號碼</text:span><text:span text:style-name="T31"> <text:s text:c="10"/></text:span><text:span text:style-name="T29">，金額新臺幣</text:span><text:span text:style-name="T31">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06"/>
      <text:p text:style-name="P109">代理人：</text:p>
      <text:p text:style-name="P109">代理人身分證字號：</text:p>
      <text:p text:style-name="P109">代理人之簽章：</text:p>
      <text:p text:style-name="P109">（代理人請攜帶身分證明文件備核）</text:p>
      <text:p text:style-name="P107"/>
      <text:p text:style-name="P152"><text:span text:style-name="T21">此</text:span><text:span text:style-name="T33"> <text:s text:c="2"/></text:span><text:span text:style-name="T21">致</text:span></text:p>
      <text:p text:style-name="P157">國營臺灣鐵路股份有限公司資產開發處臺北營業分處</text:p>
      <text:p text:style-name="P108"/>
      <text:p text:style-name="P153"><text:span text:style-name="T21">本人名稱：</text:span><text:span text:style-name="T33"> <text:s text:c="41"/></text:span><text:span text:style-name="T21">簽章</text:span></text:p>
      <text:p text:style-name="P160"><text:span text:style-name="T31">(</text:span><text:span text:style-name="T29">公司</text:span><text:span text:style-name="T13">或</text:span><text:span text:style-name="T29">行號</text:span><text:span text:style-name="T31">)</text:span></text:p>
      <text:p text:style-name="P156">身分證字號</text:p>
      <text:p text:style-name="P160"><text:span text:style-name="T31">(</text:span><text:span text:style-name="T29">或法人統一編號</text:span><text:span text:style-name="T31">)</text:span><text:span text:style-name="T29">：</text:span></text:p>
      <text:p text:style-name="P154"><text:span text:style-name="T21">負責人：</text:span><text:span text:style-name="T33"> <text:s text:c="44"/></text:span><text:span text:style-name="T21">簽章</text:span></text:p>
      <text:p text:style-name="P155">（須與投標文件或契約之簽樣印模相同）</text:p>
      <text:p text:style-name="P155"/>
      <text:p text:style-name="P155"/>
      <text:p text:style-name="P104">中 <text:s text:c="3"/>華 <text:s text:c="3"/>民 <text:s text:c="3"/>國 <text:s text:c="3"/>年 <text:s text:c="4"/>月 <text:s text:c="4"/>日</text:p>
      <text:p text:style-name="P117"><text:s text:c="2"/></text:p>
      <text:p text:style-name="P118">招標出席授權書</text:p>
      <text:p text:style-name="P105"/>
      <text:p text:style-name="P148"><text:span text:style-name="T13">本人（公司或行號） <text:s text:c="14"/></text:span><text:span text:style-name="T29">茲同意委任及授權代理人</text:span></text:p>
      <text:p text:style-name="P149"><text:span text:style-name="T14"><text:s text:c="13"/></text:span><text:span text:style-name="T29">代理本</text:span><text:span text:style-name="T13">人（公司或行號）</text:span><text:span text:style-name="T29">出席貴機關</text:span><text:span text:style-name="T15">三姓橋車站</text:span><text:span text:style-name="預設段落字型"><text:span text:style-name="T30">旅運販賣空間標租案</text:span></text:span><text:span text:style-name="T29">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06"/>
      <text:p text:style-name="P110">代理人：</text:p>
      <text:p text:style-name="P110">代理人身分證字號：</text:p>
      <text:p text:style-name="P110">代理人之簽章：</text:p>
      <text:p text:style-name="P110">（代理人請攜帶身分證明文件備核）</text:p>
      <text:p text:style-name="P159"><text:span text:style-name="T13">請惠予核備</text:span><text:span text:style-name="T29">。</text:span></text:p>
      <text:p text:style-name="P151"><text:span text:style-name="T21">此</text:span><text:span text:style-name="T33"> <text:s text:c="2"/></text:span><text:span text:style-name="T21">致</text:span></text:p>
      <text:p text:style-name="P158">國營臺灣鐵路股份有限公司資產開發處臺北營業分處</text:p>
      <text:p text:style-name="P108"/>
      <text:p text:style-name="P153"><text:span text:style-name="T21">本人名稱：</text:span><text:span text:style-name="T33"> <text:s text:c="41"/></text:span><text:span text:style-name="T21">簽章</text:span></text:p>
      <text:p text:style-name="P160"><text:span text:style-name="T31">(</text:span><text:span text:style-name="T29">公司</text:span><text:span text:style-name="T13">或</text:span><text:span text:style-name="T29">行號</text:span><text:span text:style-name="T31">)</text:span></text:p>
      <text:p text:style-name="P156">身分證字號</text:p>
      <text:p text:style-name="P160"><text:span text:style-name="T31">(</text:span><text:span text:style-name="T29">或法人統一編號</text:span><text:span text:style-name="T31">)</text:span><text:span text:style-name="T29">：</text:span></text:p>
      <text:p text:style-name="P154"><text:span text:style-name="T21">負責人：</text:span><text:span text:style-name="T33"> <text:s text:c="44"/></text:span><text:span text:style-name="T21">簽章</text:span></text:p>
      <text:p text:style-name="P155">（須與投標文件或契約之簽樣印模相同）</text:p>
      <text:p text:style-name="P104"/>
      <text:p text:style-name="P104"/>
      <text:p text:style-name="P104">中 <text:s text:c="3"/>華 <text:s text:c="3"/>民 <text:s text:c="3"/>國 <text:s text:c="3"/>年 <text:s text:c="4"/>月 <text:s text:c="4"/>日</text:p>
      <text:p text:style-name="P197">公職人員及關係人身分關係聲明書</text:p>
      <text:p text:style-name="P63"/>
      <text:p text:style-name="P193"><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5">國營臺灣鐵路股份有限公司資產開發處臺北營業分處</text:span></text:span><text:span text:style-name="預設段落字型"><text:span text:style-name="T76">三姓橋車站</text:span></text:span><text:span text:style-name="預設段落字型"><text:span text:style-name="T44">旅運販賣空間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3">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8"><text:span text:style-name="預設段落字型"><text:span text:style-name="T43">國營臺灣鐵路股份有限公司</text:span></text:span></text:p>
      <text:p text:style-name="P11"/>
      <text:p text:style-name="P23">立聲明書人</text:p>
      <text:p text:style-name="P190"><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67">（公司或行號）</text:p>
      <text:p text:style-name="P190"><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90"><text:span text:style-name="預設段落字型"><text:span text:style-name="T66">住　　　址：</text:span></text:span></text:p>
      <text:p text:style-name="P66"/>
      <text:p text:style-name="P66"/>
      <text:p text:style-name="P191"><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170"><text:span text:style-name="預設段落字型"><text:span text:style-name="T46">附件1-1 <text:s text:c="9"/></text:span></text:span><text:span text:style-name="預設段落字型"><text:span text:style-name="T47">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71"><text:span text:style-name="預設段落字型"><text:span text:style-name="T70"></text:span></text:span><text:span text:style-name="預設段落字型"><text:span text:style-name="T48">交易或補助對象屬公職人員或關係人者，請填寫此表。非屬公職人員或關係人者，免填此表。</text:span></text:span><text:span text:style-name="預設段落字型"><text:span text:style-name="T40">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6"><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6"><text:span text:style-name="預設段落字型"><text:span text:style-name="T71">□</text:span></text:span><text:span text:style-name="預設段落字型"><text:span text:style-name="T41">公職人員</text:span></text:span><text:span text:style-name="預設段落字型"><text:span text:style-name="T34">（勾選此項者，無需填寫表2）</text:span></text:span></text:p>
            <text:p text:style-name="P176"><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177"><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64"><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7"><text:span text:style-name="預設段落字型"><text:span text:style-name="T41"><text:s text:c="7"/>關係人（屬自然人者）：姓名</text:span></text:span><text:span text:style-name="預設段落字型"><text:span text:style-name="T42"> <text:s text:c="10"/></text:span></text:span></text:p>
            <text:p text:style-name="P10">關係人（屬營利事業、非營利之法人或非法人團體）：</text:p>
            <text:p text:style-name="P166"><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style-name="TableLine2498983313184">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65"><text:span text:style-name="預設段落字型"><text:span text:style-name="T39">□公職人員之</text:span></text:span><text:span text:style-name="預設段落字型"><text:span text:style-name="T50">配偶或共同生活之家屬。姓名：</text:span></text:span><text:span text:style-name="預設段落字型"><text:span text:style-name="T53"> <text:s text:c="9"/></text:span></text:span></text:p>
            <text:p text:style-name="P164"><text:span text:style-name="預設段落字型"><text:span text:style-name="T51">□</text:span></text:span><text:span text:style-name="預設段落字型"><text:span text:style-name="T50">公職人員二親等以內親屬。</text:span></text:span></text:p>
            <text:p text:style-name="P180"><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6">(填寫親屬稱謂例如：兒媳、女婿、兄嫂、弟媳、連襟、妯娌)</text:span></text:span></text:p>
            <text:p text:style-name="P164"><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64"><text:span text:style-name="預設段落字型"><text:span text:style-name="T39">□相類似職務：</text:span></text:span><text:span text:style-name="預設段落字型"><text:span text:style-name="T54">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62"><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62"><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56"/>
      <text:p text:style-name="P14">填表人簽名或蓋章：</text:p>
      <text:p text:style-name="P182"><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16">備註：</text:p>
      <text:p text:style-name="P15">填表日期： <text:s text:c="7"/>年 <text:s text:c="8"/>月 <text:s text:c="8"/>日</text:p>
      <text:p text:style-name="P183"><text:span text:style-name="預設段落字型"><text:span text:style-name="T41">此致機關：</text:span></text:span><text:span text:style-name="預設段落字型"><text:span text:style-name="T43">國營臺灣鐵路股份有限公司</text:span></text:span></text:p>
      <text:p text:style-name="P17"/>
      <text:p text:style-name="P57"><text:soft-page-break/>※填表說明：</text:p>
      <text:p text:style-name="P181"><text:span text:style-name="預設段落字型"><text:span text:style-name="T61"><text:s/></text:span></text:span><text:span text:style-name="預設段落字型"><text:span text:style-name="T62"><text:s/></text:span></text:span><text:span text:style-name="預設段落字型"><text:span text:style-name="T35">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6"><text:soft-page-break/><text:span text:style-name="預設段落字型"><text:span text:style-name="T46">附件1-2 <text:s text:c="7"/></text:span></text:span><text:span text:style-name="預設段落字型"><text:span text:style-name="T47">公職人員利益衝突迴避法第14條第2項</text:span></text:span></text:p>
      <text:p text:style-name="P60">公職人員及關係人身分關係揭露表</text:p>
      <text:p text:style-name="P25">【B.事後公開】：本表由機關團體填寫</text:p>
      <text:p text:style-name="P185"><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style-name="TableLine2498983299584">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style-name="TableLine2498983327872">
          <table:table-cell table:style-name="表格6.A2" office:value-type="string">
            <text:p text:style-name="P46">交易機關</text:p>
          </table:table-cell>
          <table:table-cell table:style-name="表格6.B2" table:number-columns-spanned="3" office:value-type="string">
            <text:p text:style-name="P172"><text:span text:style-name="預設段落字型"><text:span text:style-name="T43">國營臺灣鐵路股份有限公司</text:span></text:span></text:p>
          </table:table-cell>
          <table:covered-table-cell/>
          <table:covered-table-cell/>
        </table:table-row>
        <table:table-row table:style-name="TableLine2498983311280">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74"><text:span text:style-name="預設段落字型"><text:span text:style-name="T47"><text:s text:c="11"/></text:span></text:span><text:span text:style-name="預設段落字型"><text:span text:style-name="T34">（無案號者免填）</text:span></text:span></text:p>
          </table:table-cell>
        </table:table-row>
        <table:table-row table:style-name="TableLine2498983311824">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style-name="TableLine2498983314544">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8" table:number-rows-spanned="2" office:value-type="string">
            <text:p text:style-name="P64">交易屬第14條第1項</text:p>
            <text:p text:style-name="P64">但書第1款或第2款</text:p>
          </table:table-cell>
          <table:table-cell table:style-name="表格6.B7" table:number-columns-spanned="3" office:value-type="string">
            <text:p text:style-name="P187"><text:span text:style-name="預設段落字型"><text:span text:style-name="T39">□第1款：</text:span></text:span><text:span text:style-name="預設段落字型"><text:span text:style-name="T49">依政府採購法以公告程序或同法第一百零五條辦理之採購。</text:span></text:span></text:p>
            <text:p text:style-name="P188"><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9"><text:span text:style-name="預設段落字型"><text:span text:style-name="T39">□第2款：</text:span></text:span><text:span text:style-name="預設段落字型"><text:span text:style-name="T49">依法令規定經由公平競爭方式，以公告程序辦理之採購、標售、標租或招標設定用益物權。</text:span></text:span></text:p>
            <text:p text:style-name="P186"><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style-name="TableLine2498983321888">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style-name="TableLine2498983317536">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style-name="TableLine2498983322432">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style-name="TableLine2498983323792">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style-name="TableLine2498983322704">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9"><text:span text:style-name="預設段落字型"><text:span text:style-name="T39">□第3款：</text:span></text:span><text:span text:style-name="預設段落字型"><text:span text:style-name="T49">對公職人員之關係人依法令規定以公開公平方式辦理之補助。</text:span></text:span></text:p>
            <text:p text:style-name="P163"><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5"><text:span text:style-name="預設段落字型"><text:span text:style-name="T39">□第3款：</text:span></text:span><text:span text:style-name="預設段落字型"><text:span text:style-name="T49">對公職人員之關係人禁止其補助反不利於公共利益且經補助法令主管機關核定同意之補助。</text:span></text:span></text:p>
            <text:p text:style-name="P173"><text:span text:style-name="預設段落字型"><text:span text:style-name="T39">補助法令依據：</text:span></text:span><text:span text:style-name="預設段落字型"><text:span text:style-name="T54"> <text:s text:c="18"/></text:span></text:span><text:span text:style-name="預設段落字型"><text:span text:style-name="T52">（請填寫法令名稱及條次）</text:span></text:span></text:p>
            <text:p text:style-name="P173"><text:span text:style-name="預設段落字型"><text:span text:style-name="T39">核定之補助法令主管機關：</text:span></text:span><text:span text:style-name="預設段落字型"><text:span text:style-name="T54"> <text:s text:c="29"/></text:span></text:span></text:p>
            <text:p text:style-name="P173"><text:span text:style-name="預設段落字型"><text:span text:style-name="T39">補助法令主管機關之核定文號：</text:span></text:span><text:span text:style-name="預設段落字型"><text:span text:style-name="T54"> <text:s text:c="25"/></text:span></text:span><text:span text:style-name="預設段落字型"><text:span text:style-name="T39"><text:s text:c="24"/></text:span></text:span></text:p>
            <text:p text:style-name="P173"><text:span text:style-name="預設段落字型"><text:span text:style-name="T39">補助法令主管機關核定同意之</text:span></text:span><text:span text:style-name="預設段落字型"><text:span text:style-name="T72">理由：</text:span></text:span><text:span text:style-name="預設段落字型"><text:span text:style-name="T55"> <text:s text:c="21"/></text:span></text:span><text:span text:style-name="預設段落字型"><text:span text:style-name="T43"><text:s text:c="2"/></text:span></text:span></text:p>
          </table:table-cell>
          <table:covered-table-cell/>
          <table:covered-table-cell/>
        </table:table-row>
      </table:table>
      <text:p text:style-name="P18"/>
      <text:p text:style-name="P18">備註：</text:p>
      <text:p text:style-name="P178"><text:span text:style-name="預設段落字型"><text:span text:style-name="T41">主動公開之機關團體：</text:span></text:span><text:span text:style-name="預設段落字型"><text:span text:style-name="T43">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84"><text:span text:style-name="預設段落字型"><text:span text:style-name="T37">※相關法條</text:span></text:span><text:span text:style-name="預設段落字型"><text:span text:style-name="T34">：</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38">違反第十四條第二項規定者，處新臺幣五萬元以上五十萬元以下罰鍰，並得按次處罰。</text:span></text:span></text:p>
      <text:p text:style-name="P7"><text:span text:style-name="預設段落字型"><text:span text:style-name="T38"/></text:span></text:p>
      <text:p text:style-name="P7"><text:span text:style-name="預設段落字型"><text:span text:style-name="T38"/></text:span></text:p>
      <text:p text:style-name="P135"><text:soft-page-break/><text:span text:style-name="T79"><text:s text:c="14"/>廠商廉政相關規定告知書 <text:s text:c="7"/></text:span><text:span text:style-name="T80">附件</text:span><text:span text:style-name="T82">2</text:span></text:p>
      <text:p text:style-name="P14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1"><text:span text:style-name="T26">各廠商</text:span><text:bookmark text:name="_GoBack1"/><text:span text:style-name="T26">與國營臺灣鐵路股份有限公司訂定承攬、買賣或其他契約</text:span><text:span text:style-name="T88">、</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8">一、不得餽贈財物或不正利益輸送（如招待旅遊、打高爾夫球、看表演、唱歌等各式招待及私人優惠交易等）。</text:p>
      <text:p text:style-name="P142"><text:span text:style-name="T83">二、不得設宴邀飲(除因公務禮儀或民俗節慶確有必要)或涉足</text:span><text:bookmark-start text:name="OLE_LINK91"/><text:span text:style-name="T83">不妥當之場所</text:span><text:bookmark-end text:name="OLE_LINK91"/><text:span text:style-name="T83">(如色情場所、職業賭場)。</text:span></text:p>
      <text:p text:style-name="P142"><text:span text:style-name="T83">三、不得與</text:span><text:span text:style-name="T81">公司</text:span><text:span text:style-name="T83">同仁為不當接觸（如打牌、共同出遊等行為，造成外界質疑聯想）。</text:span></text:p>
      <text:p text:style-name="P136">四、不得有違反法令規章之請託關說不法行為。</text:p>
      <text:p text:style-name="P137">五、本廠商對於揭弊者願給予適當之保護。</text:p>
      <table:table table:name="表格10" table:style-name="表格10">
        <table:table-column table:style-name="表格10.A"/>
        <table:table-row table:style-name="表格10.1">
          <table:table-cell table:style-name="表格10.A1" office:value-type="string">
            <text:p text:style-name="P139">以上廉政相關規定事項，本廠商已確實明瞭，並將轉告所屬員工，允諾共同確實遵守，如有違反，本廠商同意貴<text:span text:style-name="T87">公司</text:span>依下列方式計罰懲罰性違約金：本廠商或所屬員工違反前開規定之任一情形者，經接獲貴<text:span text:style-name="T87">公司</text:span>通知，本廠商應即於貴<text:span text:style-name="T87">公司</text:span>所訂期限內繳交新臺幣1萬元整之懲罰性違約金；貴<text:span text:style-name="T87">公司</text:span>亦得就與本廠商所訂之各契約（含計罰日後新簽訂者）價款中逕行抵銷，一經扣抵，本廠商不得再行要求退還。同一情事如有再犯，貴<text:span text:style-name="T87">公司</text:span>並得加倍計罰之。</text:p>
          </table:table-cell>
        </table:table-row>
      </table:table>
      <text:p text:style-name="P132"><text:span text:style-name="T84">廠商名稱（加蓋公司章）： <text:s text:c="9"/></text:span><text:span text:style-name="T85">(廠商須簽署並成為契約或申請表附件)</text:span></text:p>
      <text:p text:style-name="P140"/>
      <text:p text:style-name="P140"/>
      <text:p text:style-name="P140">負責人簽名(蓋章)：</text:p>
      <text:p text:style-name="P192"><text:span text:style-name="預設段落字型"><text:span text:style-name="T75"/></text:span></text:p>
      <text:p text:style-name="P192"><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6"/>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2"/>
      <text:p text:style-name="P112"/>
      <text:p text:style-name="P112"/>
      <text:p text:style-name="P113"><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4"><text:span text:style-name="T8">標案名稱：</text:span><text:span text:style-name="T77">三姓橋車站</text:span><text:span text:style-name="預設段落字型"><text:span text:style-name="T93">旅運販賣空間標租案</text:span></text:span></text:p><text:p text:style-name="P2">截標時間：<text:span text:style-name="預設段落字型"><text:span text:style-name="T63">請於114年</text:span></text:span><text:span text:style-name="預設段落字型"><text:span text:style-name="T64">5</text:span></text:span><text:span text:style-name="預設段落字型"><text:span text:style-name="T63">月</text:span></text:span><text:span text:style-name="預設段落字型"><text:span text:style-name="T65">13</text:span></text:span><text:span text:style-name="預設段落字型"><text:span text:style-name="T63">日 上午9時30分前寄達指定信箱</text:span></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9"><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3"><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細明體1" svg:font-family="細明體, MingLiU"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3" style:font-family-asian="標楷體" style:font-family-generic-asian="system" style:font-pitch-asian="variable" style:font-size-asian="12pt" style:language-asian="zh" style:country-asian="TW" style:font-name-complex="標楷體3"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4-29T13:56:36.737000000</dc:date>
    <meta:print-date>2019-12-27T11:01:00</meta:print-date>
    <meta:editing-cycles>79</meta:editing-cycles>
    <meta:editing-duration>PT2H38M8S</meta:editing-duration>
    <meta:generator>MODA_ODF_Application_Tools_3.5.4/3.5.4$Windows_X86_64 LibreOffice_project/26197fec677a214f4a49adfe2c31ece3e6a76cc0</meta:generator>
    <meta:document-statistic meta:table-count="10" meta:image-count="0" meta:object-count="0" meta:page-count="12" meta:paragraph-count="341" meta:word-count="7204" meta:character-count="8897" meta:non-whitespace-character-count="7269"/>
  </office:meta>
</office:document-meta>
</file>