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125in" style:line-height-at-least="0in" fo:margin-right="-0.0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justify" fo:line-height="0.3888in" fo:margin-left="0.5006in" fo:text-indent="-0.5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margin-top="0.125in" fo:margin-bottom="0.125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ableColumn31" style:family="table-column">
      <style:table-column-properties style:column-width="0.2916in"/>
    </style:style>
    <style:style style:name="TableColumn32" style:family="table-column">
      <style:table-column-properties style:column-width="0.69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2.9305in"/>
    </style:style>
    <style:style style:name="Table30" style:family="table">
      <style:table-properties style:width="6.2777in" fo:margin-left="0.4131in" table:align="left"/>
    </style:style>
    <style:style style:name="TableRow36" style:family="table-row">
      <style:table-row-properties style:min-row-height="0.2736in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7" style:family="table-row">
      <style:table-row-properties style:min-row-height="0.2736in"/>
    </style:style>
    <style:style style:name="TableCell4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0" style:family="table-row">
      <style:table-row-properties style:min-row-height="0.273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" style:family="table-row">
      <style:table-row-properties style:min-row-height="0.2736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3" style:family="table-row">
      <style:table-row-properties style:min-row-height="0.273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4" style:family="table-row">
      <style:table-row-properties style:min-row-height="0.273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5" style:family="table-row">
      <style:table-row-properties style:min-row-height="0.2736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" style:family="table-row">
      <style:table-row-properties style:min-row-height="0.2736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3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5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9" style:family="table-row">
      <style:table-row-properties style:min-row-height="0.2736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-top="none" fo:border-left="none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fo:background-color="#DDD9C3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0" style:family="table-row">
      <style:table-row-properties style:min-row-height="0.273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" style:family="table-row">
      <style:table-row-properties style:min-row-height="0.2736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6" style:parent-style-name="內文" style:family="paragraph">
      <style:paragraph-properties fo:text-align="justify" fo:margin-top="0.125in" fo:line-height="0.3888in" fo:margin-left="0.5006in" fo:text-indent="-0.5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稿單位：交通部臺灣鐵路管理局</text:p>
      <text:p text:style-name="P3">發稿日期：108年9月10日</text:p>
      <text:p text:style-name="P4">聯 絡 人：工務處　處長　陳仲俊</text:p>
      <text:p text:style-name="P5">聯絡電話：02-23897583</text:p>
      <text:p text:style-name="P6"><text:span text:style-name="T7">臺鐵局</text:span><text:span text:style-name="T8">「第一八堡圳後續工程」切換</text:span><text:span text:style-name="T9">施工作業公告</text:span></text:p>
      <text:p text:style-name="P10"><text:span text:style-name="T11">一、</text:span><text:span text:style-name="T12">臺鐵局</text:span><text:span text:style-name="T13">工務處嘉</text:span><text:span text:style-name="T14">義工務段</text:span><text:span text:style-name="T15">於108年</text:span><text:span text:style-name="T16">9月21日(星期六) 22:20跨次日9月22日(星期日)05:55，共計7小時35分</text:span><text:span text:style-name="T17">，</text:span><text:span text:style-name="T18">辦理「</text:span><text:span text:style-name="T19">第一八堡圳後續工程</text:span><text:span text:style-name="T20">」</text:span><text:span text:style-name="T21">切換作業</text:span><text:span text:style-name="T22">，影響旅客部分列車，各列次約延誤5至15分，共計8列次停駛及截短行駛如下：</text:span></text:p>
      <text:p text:style-name="P23"><text:span text:style-name="T24">二</text:span><text:span text:style-name="T25">、</text:span><text:span text:style-name="T26">旅客列車影響情形</text:span><text:span text:style-name="T27">：</text:span><text:span text:style-name="T28">各列次約延誤5至15分</text:span><text:span text:style-name="T29">，共計8列次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</text:p>
          </table:table-cell>
          <table:table-cell table:style-name="TableCell39">
            <text:p text:style-name="P40">車次</text:p>
          </table:table-cell>
          <table:table-cell table:style-name="TableCell41">
            <text:p text:style-name="P42">車種</text:p>
          </table:table-cell>
          <table:table-cell table:style-name="TableCell43">
            <text:p text:style-name="P44">行駛區間</text:p>
          </table:table-cell>
          <table:table-cell table:style-name="TableCell45">
            <text:p text:style-name="P46">列車延誤區間</text:p>
          </table:table-cell>
        </table:table-row>
        <table:table-row table:style-name="TableRow47">
          <table:table-cell table:style-name="TableCell48" table:number-columns-spanned="5">
            <text:p text:style-name="P49">9月21日(六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257</text:p>
          </table:table-cell>
          <table:table-cell table:style-name="TableCell55">
            <text:p text:style-name="P56">區間車</text:p>
          </table:table-cell>
          <table:table-cell table:style-name="TableCell57">
            <text:p text:style-name="P58">后里=嘉義</text:p>
          </table:table-cell>
          <table:table-cell table:style-name="TableCell59">
            <text:p text:style-name="P60">花壇(22:29)=員林(22:37)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2728</text:p>
          </table:table-cell>
          <table:table-cell table:style-name="TableCell66">
            <text:p text:style-name="P67">區間快車</text:p>
          </table:table-cell>
          <table:table-cell table:style-name="TableCell68">
            <text:p text:style-name="P69">車埕=彰化</text:p>
          </table:table-cell>
          <table:table-cell table:style-name="TableCell70">
            <text:p text:style-name="P71">員林(22:34)=彰化(22:46)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2267</text:p>
          </table:table-cell>
          <table:table-cell table:style-name="TableCell77">
            <text:p text:style-name="P78">區間車</text:p>
          </table:table-cell>
          <table:table-cell table:style-name="TableCell79">
            <text:p text:style-name="P80">后里=員林</text:p>
          </table:table-cell>
          <table:table-cell table:style-name="TableCell81">
            <text:p text:style-name="P82">花壇(23:14)=員林(23:23)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3268</text:p>
          </table:table-cell>
          <table:table-cell table:style-name="TableCell88">
            <text:p text:style-name="P89">區間車</text:p>
          </table:table-cell>
          <table:table-cell table:style-name="TableCell90">
            <text:p text:style-name="P91">潮州=彰化</text:p>
          </table:table-cell>
          <table:table-cell table:style-name="TableCell92">
            <text:p text:style-name="P93">員林(23:25)=花壇(23:33)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2269</text:p>
          </table:table-cell>
          <table:table-cell table:style-name="TableCell99">
            <text:p text:style-name="P100">區間車</text:p>
          </table:table-cell>
          <table:table-cell table:style-name="TableCell101">
            <text:p text:style-name="P102">竹南=二水</text:p>
          </table:table-cell>
          <table:table-cell table:style-name="TableCell103">
            <text:p text:style-name="P104">花壇(23:41)=員林(23:50)</text:p>
          </table:table-cell>
        </table:table-row>
        <table:table-row table:style-name="TableRow105">
          <table:table-cell table:style-name="TableCell106" table:number-columns-spanned="5">
            <text:p text:style-name="P107">9月22日(日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2703</text:p>
          </table:table-cell>
          <table:table-cell table:style-name="TableCell113">
            <text:p text:style-name="P114">區間快車</text:p>
          </table:table-cell>
          <table:table-cell table:style-name="TableCell115">
            <text:p text:style-name="P116">彰化=車埕</text:p>
          </table:table-cell>
          <table:table-cell table:style-name="TableCell117">
            <text:p text:style-name="P118">彰化(05:23)=員林(05:36)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501</text:p>
          </table:table-cell>
          <table:table-cell table:style-name="TableCell124">
            <text:p text:style-name="P125">莒光號</text:p>
          </table:table-cell>
          <table:table-cell table:style-name="TableCell126">
            <text:p text:style-name="P127">彰化=潮州</text:p>
          </table:table-cell>
          <table:table-cell table:style-name="TableCell128">
            <text:p text:style-name="P129">彰化(05:28)=員林(05:41)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2116</text:p>
          </table:table-cell>
          <table:table-cell table:style-name="TableCell135">
            <text:p text:style-name="P136">區間車</text:p>
          </table:table-cell>
          <table:table-cell table:style-name="TableCell137">
            <text:p text:style-name="P138">二水=基隆</text:p>
          </table:table-cell>
          <table:table-cell table:style-name="TableCell139">
            <text:p text:style-name="P140">員林(05:39)=花壇(05:47)</text:p>
          </table:table-cell>
        </table:table-row>
        <table:table-row table:style-name="TableRow141">
          <table:table-cell table:style-name="TableCell142" table:number-columns-spanned="4">
            <text:p text:style-name="P143">合計</text:p>
          </table:table-cell>
          <table:covered-table-cell/>
          <table:covered-table-cell/>
          <table:covered-table-cell/>
          <table:table-cell table:style-name="TableCell144">
            <text:p text:style-name="P145">8列次</text:p>
          </table:table-cell>
        </table:table-row>
      </table:table>
      <text:p text:style-name="P146"><text:span text:style-name="T147">三</text:span><text:span text:style-name="T148">、</text:span><text:span text:style-name="T149">本案切換施工</text:span><text:span text:style-name="T150">時，</text:span><text:span text:style-name="T151">若有</text:span><text:span text:style-name="T152">部分旅客列車延誤，</text:span><text:span text:style-name="T153">台鐵局將</text:span><text:span text:style-name="T154">加強播音並公告週知</text:span><text:span text:style-name="T155">，請旅客見諒並多注意車站播音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建欣</meta:initial-creator>
    <dc:creator>羅勳貴</dc:creator>
    <meta:creation-date>2019-09-10T01:27:00Z</meta:creation-date>
    <dc:date>2019-09-10T01:27:00Z</dc:date>
    <meta:print-date>2019-09-09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