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4"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5"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5"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7"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4"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5"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6"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7"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8"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9"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21"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2"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3"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4"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5"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style:vertical-align="baseline"/>
      <style:text-properties fo:color="#000000" loext:opacity="100%" fo:font-size="14pt" style:font-name-asian="標楷體" style:font-size-asian="14pt" style:font-size-complex="14pt"/>
    </style:style>
    <style:style style:name="P12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3" style:family="paragraph" style:parent-style-name="Standard">
      <style:text-properties fo:color="#000000" loext:opacity="100%"/>
    </style:style>
    <style:style style:name="P134" style:family="paragraph" style:parent-style-name="Standard">
      <style:text-properties fo:color="#000000" loext:opacity="100%" fo:language="none" fo:country="none" style:language-asian="none" style:country-asian="none"/>
    </style:style>
    <style:style style:name="P135" style:family="paragraph" style:parent-style-name="Standard">
      <style:paragraph-properties style:snap-to-layout-grid="false">
        <style:tab-stops>
          <style:tab-stop style:position="9.241cm" style:type="center"/>
          <style:tab-stop style:position="14.393cm"/>
        </style:tab-stops>
      </style:paragraph-properties>
    </style:style>
    <style:style style:name="P13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7" style:family="paragraph" style:parent-style-name="Standard">
      <style:paragraph-properties fo:margin-top="0cm" fo:margin-bottom="0.494cm" style:contextual-spacing="false" fo:line-height="0.494cm" fo:text-align="center" style:justify-single-word="false" style:snap-to-layout-grid="false"/>
    </style:style>
    <style:style style:name="P138"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39"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2" style:family="paragraph" style:parent-style-name="Standard">
      <style:paragraph-properties fo:margin-top="0.318cm" fo:margin-bottom="0.191cm" style:contextual-spacing="false" fo:line-height="0.459cm" fo:text-align="justify" style:justify-single-word="false" style:snap-to-layout-grid="false"/>
    </style:style>
    <style:style style:name="P143" style:family="paragraph" style:parent-style-name="Standard">
      <style:paragraph-properties fo:line-height="0.882cm">
        <style:tab-stops>
          <style:tab-stop style:position="1.588cm"/>
          <style:tab-stop style:position="7.62cm"/>
        </style:tab-stops>
      </style:paragraph-properties>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style>
    <style:style style:name="P145" style:family="paragraph" style:parent-style-name="Standard">
      <style:paragraph-properties fo:line-height="0.882cm" fo:text-align="justify" fo:text-align-last="justify" style:justify-single-word="false"/>
    </style:style>
    <style:style style:name="P146"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47" style:family="paragraph" style:parent-style-name="Standard">
      <style:paragraph-properties fo:line-height="150%">
        <style:tab-stops>
          <style:tab-stop style:position="1.588cm"/>
          <style:tab-stop style:position="7.62cm"/>
        </style:tab-stops>
      </style:paragraph-properties>
    </style:style>
    <style:style style:name="P148" style:family="paragraph" style:parent-style-name="Standard">
      <style:paragraph-properties fo:line-height="150%" style:vertical-align="baseline">
        <style:tab-stops>
          <style:tab-stop style:position="1.588cm"/>
          <style:tab-stop style:position="7.62cm"/>
        </style:tab-stops>
      </style:paragraph-properties>
    </style:style>
    <style:style style:name="P149" style:family="paragraph" style:parent-style-name="Standard">
      <style:paragraph-properties fo:line-height="0.917cm">
        <style:tab-stops>
          <style:tab-stop style:position="1.588cm"/>
          <style:tab-stop style:position="7.62cm"/>
        </style:tab-stops>
      </style:paragraph-properties>
    </style:style>
    <style:style style:name="P150" style:family="paragraph" style:parent-style-name="Standard">
      <style:paragraph-properties style:line-height-at-least="1.129cm" fo:text-align="justify" fo:text-align-last="justify" style:justify-single-word="false" style:snap-to-layout-grid="false"/>
    </style:style>
    <style:style style:name="P151" style:family="paragraph" style:parent-style-name="Standard">
      <style:paragraph-properties fo:margin-right="0.06cm" fo:line-height="0.953cm" style:snap-to-layout-grid="false"/>
    </style:style>
    <style:style style:name="P152" style:family="paragraph" style:parent-style-name="Standard">
      <style:paragraph-properties fo:margin-right="2.117cm" fo:margin-top="0.254cm" fo:margin-bottom="0.254cm" style:contextual-spacing="false" fo:line-height="0.706cm"/>
    </style:style>
    <style:style style:name="P153" style:family="paragraph" style:parent-style-name="Standard">
      <style:paragraph-properties fo:margin-right="2.117cm" fo:margin-top="0.254cm" fo:margin-bottom="0.254cm" style:contextual-spacing="false"/>
    </style:style>
    <style:style style:name="P154" style:family="paragraph" style:parent-style-name="Standard">
      <style:paragraph-properties fo:margin-left="0.002cm" fo:margin-right="0.062cm" fo:line-height="125%" fo:text-indent="-0.002cm" style:auto-text-indent="false" style:snap-to-layout-grid="false"/>
    </style:style>
    <style:style style:name="P155" style:family="paragraph" style:parent-style-name="Standard">
      <style:paragraph-properties fo:margin-right="2.117cm" fo:margin-top="0.254cm" fo:margin-bottom="0.254cm" style:contextual-spacing="false" fo:line-height="1.058cm"/>
    </style:style>
    <style:style style:name="P156" style:family="paragraph" style:parent-style-name="Standard">
      <style:paragraph-properties fo:margin-right="0.882cm" fo:line-height="0.776cm" style:snap-to-layout-grid="false"/>
    </style:style>
    <style:style style:name="P157" style:family="paragraph" style:parent-style-name="Standard">
      <style:paragraph-properties style:vertical-align="baseline"/>
    </style:style>
    <style:style style:name="P158" style:family="paragraph" style:parent-style-name="Standard">
      <style:paragraph-properties fo:margin-left="-0.187cm" fo:margin-right="-0.998cm" fo:line-height="0.6cm" fo:text-align="justify" style:justify-single-word="false" fo:text-indent="-0.817cm" style:auto-text-indent="false"/>
    </style:style>
    <style:style style:name="P159" style:family="paragraph" style:parent-style-name="Standard">
      <style:paragraph-properties fo:margin-right="-1.337cm" fo:line-height="0.776cm" fo:text-align="justify" style:justify-single-word="false" style:vertical-align="baseline"/>
    </style:style>
    <style:style style:name="P160"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right="0cm" fo:line-height="0.776cm" fo:text-align="center"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8" style:family="paragraph" style:parent-style-name="Standard">
      <style:paragraph-properties fo:line-height="0.564cm" style:vertical-align="baseline"/>
    </style:style>
    <style:style style:name="P169" style:family="paragraph" style:parent-style-name="Standard">
      <style:paragraph-properties fo:margin-left="0.559cm" fo:margin-right="0cm" fo:line-height="0.564cm" fo:text-indent="-0.559cm" style:auto-text-indent="false" style:vertical-align="baseline"/>
    </style:style>
    <style:style style:name="P170" style:family="paragraph" style:parent-style-name="Standard">
      <style:paragraph-properties fo:line-height="0.564cm" fo:text-align="justify" style:justify-single-word="false" style:vertical-align="baseline"/>
    </style:style>
    <style:style style:name="P17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217cm" fo:margin-right="0cm" fo:line-height="0.67cm" fo:text-indent="-1.531cm" style:auto-text-indent="false" style:vertical-align="baseline"/>
    </style:style>
    <style:style style:name="P173" style:family="paragraph" style:parent-style-name="Standard">
      <style:paragraph-properties fo:line-height="0.67cm" style:vertical-align="baseline"/>
    </style:style>
    <style:style style:name="P174" style:family="paragraph" style:parent-style-name="Standard">
      <style:paragraph-properties fo:line-height="0.67cm" fo:text-align="center" style:justify-single-word="false" style:vertical-align="baseline"/>
    </style:style>
    <style:style style:name="P175" style:family="paragraph" style:parent-style-name="Standard">
      <style:paragraph-properties fo:margin-left="0.563cm" fo:margin-right="0cm" fo:line-height="0.423cm" fo:text-indent="-0.563cm" style:auto-text-indent="false" style:vertical-align="baseline"/>
    </style:style>
    <style:style style:name="P176" style:family="paragraph" style:parent-style-name="Standard">
      <style:paragraph-properties fo:margin-left="-0.977cm" fo:margin-right="-1.588cm" fo:line-height="0.423cm" fo:text-indent="-0.272cm" style:auto-text-indent="false" style:vertical-align="baseline"/>
    </style:style>
    <style:style style:name="P177" style:family="paragraph" style:parent-style-name="Standard">
      <style:paragraph-properties fo:margin-left="-1.002cm" fo:margin-right="-1.588cm" fo:line-height="0.423cm" fo:text-indent="-0.247cm" style:auto-text-indent="false" style:vertical-align="baseline"/>
    </style:style>
    <style:style style:name="P178" style:family="paragraph" style:parent-style-name="Standard">
      <style:paragraph-properties fo:line-height="0.423cm" fo:break-before="page" style:vertical-align="baseline"/>
    </style:style>
    <style:style style:name="P17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3" style:family="paragraph" style:parent-style-name="Standard">
      <style:paragraph-properties fo:margin-left="0.995cm" fo:margin-right="-0.002cm" fo:line-height="0.494cm" fo:text-indent="-0.496cm" style:auto-text-indent="false" style:vertical-align="baseline"/>
    </style:style>
    <style:style style:name="P184" style:family="paragraph" style:parent-style-name="Standard">
      <style:paragraph-properties fo:margin-left="0.208cm" fo:margin-right="0cm" fo:line-height="0.706cm" fo:text-indent="-1.457cm" style:auto-text-indent="false" style:vertical-align="baseline"/>
    </style:style>
    <style:style style:name="P18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6" style:family="paragraph" style:parent-style-name="Standard">
      <style:paragraph-properties fo:margin-left="-0.104cm" fo:margin-right="0cm" fo:line-height="0.706cm" fo:text-indent="-1.145cm" style:auto-text-indent="false" style:vertical-align="baseline"/>
    </style:style>
    <style:style style:name="P187" style:family="paragraph" style:parent-style-name="Standard">
      <style:paragraph-properties fo:margin-right="0cm" fo:margin-top="0.127cm" fo:margin-bottom="0cm" style:contextual-spacing="false" fo:line-height="0.706cm" fo:text-indent="-1.249cm" style:auto-text-indent="false" style:vertical-align="baseline"/>
    </style:style>
    <style:style style:name="P18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93"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9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6" style:family="paragraph" style:parent-style-name="Standard">
      <style:paragraph-properties fo:margin-top="0.847cm" fo:margin-bottom="0.847cm" style:contextual-spacing="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2.268cm" fo:margin-right="0cm" fo:line-height="0.811cm" fo:text-align="justify" style:justify-single-word="false" fo:text-indent="-2.268cm" style:auto-text-indent="false"/>
    </style:style>
    <style:style style:name="P19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9" style:family="paragraph" style:parent-style-name="Standard">
      <style:paragraph-properties fo:margin-top="0.191cm" fo:margin-bottom="0.318cm" style:contextual-spacing="false" fo:line-height="2.117cm" fo:text-align="center" style:justify-single-word="false" style:snap-to-layout-grid="false"/>
    </style:style>
    <style:style style:name="P200" style:family="paragraph" style:parent-style-name="Standard">
      <style:paragraph-properties fo:margin-right="0cm" fo:text-indent="1.058cm" style:auto-text-indent="false"/>
    </style:style>
    <style:style style:name="P201" style:family="paragraph" style:parent-style-name="Standard">
      <style:paragraph-properties fo:line-height="0.882cm"/>
    </style:style>
    <style:style style:name="P202" style:family="paragraph" style:parent-style-name="Standard">
      <style:paragraph-properties fo:margin-top="0cm" fo:margin-bottom="0.318cm" style:contextual-spacing="false"/>
    </style:style>
    <style:style style:name="P203" style:family="paragraph" style:parent-style-name="Standard">
      <style:paragraph-properties fo:margin-left="1.545cm" fo:margin-right="0cm" fo:margin-top="0cm" fo:margin-bottom="0.318cm" style:contextual-spacing="false" fo:text-indent="-1.545cm" style:auto-text-indent="false"/>
    </style:style>
    <style:style style:name="P204" style:family="paragraph" style:parent-style-name="Standard">
      <style:paragraph-properties fo:margin-left="1.542cm" fo:margin-right="0cm" fo:margin-top="0cm" fo:margin-bottom="0.318cm" style:contextual-spacing="false" fo:text-indent="-0.628cm" style:auto-text-indent="false"/>
    </style:style>
    <style:style style:name="P205" style:family="paragraph" style:parent-style-name="Standard">
      <style:paragraph-properties fo:margin-left="1.656cm" fo:margin-right="0cm" fo:margin-top="0cm" fo:margin-bottom="0.318cm" style:contextual-spacing="false" fo:text-indent="-1.656cm" style:auto-text-indent="false"/>
    </style:style>
    <style:style style:name="P206"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8"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209"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 style:family="text">
      <style:text-properties style:font-name="標楷體" style:font-name-complex="標楷體"/>
    </style:style>
    <style:style style:name="T10" style:family="text">
      <style:text-properties style:font-name="標楷體" fo:font-weight="bold" style:font-weight-asian="bold" style:font-name-complex="標楷體"/>
    </style:style>
    <style:style style:name="T1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3" style:family="text">
      <style:text-properties style:font-name-asian="標楷體"/>
    </style:style>
    <style:style style:name="T14" style:family="text">
      <style:text-properties style:font-name-asian="標楷體" style:font-size-complex="16pt"/>
    </style:style>
    <style:style style:name="T15" style:family="text">
      <style:text-properties fo:color="#000000" loext:opacity="100%"/>
    </style:style>
    <style:style style:name="T16" style:family="text">
      <style:text-properties fo:color="#000000" loext:opacity="100%" style:font-name="標楷體" fo:font-size="18pt" fo:font-weight="bold" style:font-name-asian="標楷體" style:font-size-asian="18pt" style:font-weight-asian="bold" style:font-size-complex="18pt"/>
    </style:style>
    <style:style style:name="T17" style:family="text">
      <style:text-properties fo:color="#000000" loext:opacity="100%" style:font-name="標楷體" fo:font-size="18pt" fo:letter-spacing="0.106cm"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style:font-name-asian="標楷體" style:font-size-asian="18pt" style:font-size-complex="18pt"/>
    </style:style>
    <style:style style:name="T20" style:family="text">
      <style:text-properties fo:color="#000000" loext:opacity="100%" style:font-name="標楷體" fo:font-size="18pt" style:font-name-asian="標楷體" style:font-size-asian="18pt" style:font-name-complex="標楷體" style:font-size-complex="18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0" style:family="text">
      <style:text-properties fo:color="#000000" loext:opacity="100%" style:font-name="標楷體" fo:font-size="14pt" fo:font-weight="bold" style:font-name-asian="標楷體" style:font-size-asian="14pt" style:font-weight-asian="bold" style:font-size-complex="13pt"/>
    </style:style>
    <style:style style:name="T31" style:family="text">
      <style:text-properties fo:color="#000000" loext:opacity="100%" style:font-name="標楷體" fo:font-size="14pt" style:letter-kerning="false" style:font-name-asian="標楷體" style:font-size-asian="14pt" style:font-name-complex="細明體" style:font-size-complex="14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7"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8" style:family="text">
      <style:text-properties fo:color="#000000" loext:opacity="100%" style:font-name="標楷體" fo:font-size="14pt" style:letter-kerning="true" style:font-name-asian="標楷體" style:font-size-asian="14pt"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細明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font-size-complex="10pt"/>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6" style:family="text">
      <style:text-properties fo:color="#000000" loext:opacity="100%" style:font-name="標楷體" fo:font-size="13pt" fo:font-weight="bold" style:font-name-asian="標楷體" style:font-size-asian="13pt" style:font-weight-asian="bold"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22pt" style:font-name-asian="標楷體" style:font-size-asian="22pt" style:font-name-complex="標楷體" style:font-size-complex="22pt"/>
    </style:style>
    <style:style style:name="T59" style:family="text">
      <style:text-properties fo:color="#000000" loext:opacity="100%" style:font-name="標楷體" fo:font-size="16pt" style:font-name-asian="標楷體" style:font-size-asian="16pt" style:font-name-complex="標楷體" style:font-size-complex="16pt"/>
    </style:style>
    <style:style style:name="T60" style:family="text">
      <style:text-properties fo:color="#000000" loext:opacity="100%" style:font-name="標楷體" fo:font-size="16pt" style:font-name-asian="標楷體" style:font-size-asian="16pt" style:font-name-complex="標楷體" style:font-size-complex="16pt"/>
    </style:style>
    <style:style style:name="T6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fo:color="#000000" loext:opacity="100%" style:font-name="標楷體" fo:font-size="16pt" fo:letter-spacing="0.035cm" style:font-name-asian="標楷體" style:font-size-asian="16pt" style:font-size-complex="16pt"/>
    </style:style>
    <style:style style:name="T66" style:family="text">
      <style:text-properties fo:color="#000000" loext:opacity="100%" style:font-name="標楷體" fo:font-size="16pt" fo:letter-spacing="0.035cm" style:font-name-asian="標楷體" style:font-size-asian="16pt" style:font-size-complex="16pt"/>
    </style:style>
    <style:style style:name="T67" style:family="text">
      <style:text-properties fo:color="#000000" loext:opacity="100%" style:font-name="標楷體" fo:font-size="16pt" style:letter-kerning="true" style:font-name-asian="標楷體" style:font-size-asian="16pt" style:font-name-complex="標楷體"/>
    </style:style>
    <style:style style:name="T68"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6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2" style:family="text">
      <style:text-properties fo:color="#000000" loext:opacity="100%" style:font-name="標楷體" fo:font-size="20pt" fo:letter-spacing="0.176cm" style:font-name-asian="標楷體" style:font-size-asian="20pt" style:font-name-complex="標楷體" style:font-size-complex="20pt"/>
    </style:style>
    <style:style style:name="T73" style:family="text">
      <style:text-properties fo:color="#000000" loext:opacity="100%" style:font-name="標楷體" fo:font-size="24pt" style:font-name-asian="標楷體" style:font-size-asian="24pt" style:font-size-complex="24pt"/>
    </style:style>
    <style:style style:name="T74"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5" style:family="text">
      <style:text-properties fo:color="#000000" loext:opacity="100%" style:font-name="標楷體" fo:font-weight="bold" style:font-name-asian="標楷體" style:font-weight-asian="bold" style:font-name-complex="標楷體"/>
    </style:style>
    <style:style style:name="T76" style:family="text">
      <style:text-properties fo:color="#000000" loext:opacity="100%" style:font-name="標楷體" fo:font-weight="bold" style:font-name-asian="標楷體" style:font-weight-asian="bold" style:font-name-complex="標楷體"/>
    </style:style>
    <style:style style:name="T77" style:family="text">
      <style:text-properties fo:color="#000000" loext:opacity="100%" style:font-name="標楷體" fo:background-color="#d8d8d8" loext:char-shading-value="0" style:font-name-asian="標楷體" style:font-name-complex="標楷體"/>
    </style:style>
    <style:style style:name="T78" style:family="text">
      <style:text-properties fo:color="#000000" loext:opacity="100%" style:font-name="標楷體" fo:background-color="#d8d8d8" loext:char-shading-value="0" style:font-name-asian="標楷體" style:font-name-complex="細明體"/>
    </style:style>
    <style:style style:name="T79" style:family="text">
      <style:text-properties fo:color="#000000" loext:opacity="100%" style:font-name="標楷體" fo:font-size="10pt" style:font-name-asian="標楷體" style:font-size-asian="10pt" style:font-name-complex="標楷體" style:font-size-complex="10pt"/>
    </style:style>
    <style:style style:name="T80" style:family="text">
      <style:text-properties fo:color="#000000" loext:opacity="100%" style:font-name="標楷體" fo:font-size="10pt" style:font-name-asian="標楷體" style:font-size-asian="10pt" style:font-name-complex="標楷體" style:font-size-complex="10pt"/>
    </style:style>
    <style:style style:name="T81" style:family="text">
      <style:text-properties fo:color="#000000" loext:opacity="100%" style:font-name="標楷體" fo:font-size="10pt" style:font-name-asian="標楷體" style:font-size-asian="10pt" style:font-name-complex="標楷體" style:font-size-complex="10pt"/>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1pt"/>
    </style:style>
    <style:style style:name="T84" style:family="text">
      <style:text-properties fo:color="#000000" loext:opacity="100%" style:font-name="標楷體" fo:font-size="10pt" style:font-name-asian="標楷體" style:font-size-asian="10pt" style:font-name-complex="標楷體" style:font-size-complex="11pt"/>
    </style:style>
    <style:style style:name="T8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6"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7" style:family="text">
      <style:text-properties fo:color="#000000" loext:opacity="100%" style:font-name="標楷體" fo:font-size="10pt" style:letter-kerning="false" style:font-name-asian="標楷體" style:font-size-asian="10pt" style:font-name-complex="細明體" style:font-size-complex="10pt"/>
    </style:style>
    <style:style style:name="T88" style:family="text">
      <style:text-properties fo:color="#000000" loext:opacity="100%" style:font-name="標楷體" fo:font-size="10pt" style:letter-kerning="false" style:font-name-asian="標楷體" style:font-size-asian="10pt" style:font-name-complex="細明體" style:font-size-complex="10pt"/>
    </style:style>
    <style:style style:name="T89" style:family="text">
      <style:text-properties fo:color="#000000" loext:opacity="100%" style:font-name="標楷體" style:text-underline-style="solid" style:text-underline-width="auto" style:text-underline-color="font-color" style:font-name-asian="標楷體" style:font-name-complex="標楷體"/>
    </style:style>
    <style:style style:name="T90"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3" style:family="text">
      <style:text-properties fo:color="#000000" loext:opacity="100%" style:font-name="標楷體" fo:font-size="11pt" style:font-name-asian="標楷體" style:font-size-asian="11pt" style:font-name-complex="標楷體"/>
    </style:style>
    <style:style style:name="T94" style:family="text">
      <style:text-properties fo:color="#000000" loext:opacity="100%" style:font-name="標楷體" fo:font-size="11pt" style:font-name-asian="標楷體" style:font-size-asian="11pt" style:font-name-complex="標楷體" style:font-size-complex="10pt"/>
    </style:style>
    <style:style style:name="T95" style:family="text">
      <style:text-properties fo:color="#000000" loext:opacity="100%" style:font-name="標楷體" fo:font-size="11pt" style:font-name-asian="標楷體" style:font-size-asian="11pt" style:font-name-complex="標楷體" style:font-size-complex="10pt"/>
    </style:style>
    <style:style style:name="T96" style:family="text">
      <style:text-properties fo:color="#000000" loext:opacity="100%" style:font-name="標楷體" fo:font-size="11pt" style:font-name-asian="標楷體" style:font-size-asian="11pt" style:font-name-complex="標楷體" style:font-size-complex="10pt"/>
    </style:style>
    <style:style style:name="T97" style:family="text">
      <style:text-properties fo:color="#000000" loext:opacity="100%" style:font-name="標楷體" fo:font-size="11pt" style:font-name-asian="標楷體" style:font-size-asian="11pt" style:font-name-complex="標楷體" style:font-size-complex="11pt"/>
    </style:style>
    <style:style style:name="T98" style:family="text">
      <style:text-properties fo:color="#000000" loext:opacity="100%" style:font-name="標楷體" fo:font-size="11pt" style:letter-kerning="false" style:font-name-asian="標楷體" style:font-size-asian="11pt" style:font-name-complex="標楷體"/>
    </style:style>
    <style:style style:name="T99" style:family="text">
      <style:text-properties fo:color="#000000" loext:opacity="100%" style:font-name="標楷體" fo:font-size="11pt" style:letter-kerning="false" style:font-name-asian="標楷體" style:font-size-asian="11pt" style:font-name-complex="細明體"/>
    </style:style>
    <style:style style:name="T10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3"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5"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6"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7" style:family="text">
      <style:text-properties fo:color="#000000" loext:opacity="100%" style:font-name="標楷體" style:letter-kerning="false" style:font-name-asian="標楷體" style:font-name-complex="細明體"/>
    </style:style>
    <style:style style:name="T108" style:family="text">
      <style:text-properties fo:color="#000000" loext:opacity="100%" style:font-name="標楷體" style:letter-kerning="false" style:font-name-asian="標楷體" style:font-name-complex="細明體"/>
    </style:style>
    <style:style style:name="T109" style:family="text">
      <style:text-properties fo:color="#000000" loext:opacity="100%" style:font-name="標楷體" style:letter-kerning="false" style:font-name-asian="標楷體" style:font-name-complex="細明體" style:font-size-complex="10pt"/>
    </style:style>
    <style:style style:name="T110" style:family="text">
      <style:text-properties fo:color="#000000" loext:opacity="100%" style:font-name="標楷體" style:letter-kerning="false" style:font-name-asian="標楷體" style:font-name-complex="細明體" style:font-size-complex="10pt"/>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letter-kerning="false" style:font-name-asian="標楷體" style:font-name-complex="標楷體"/>
    </style:style>
    <style:style style:name="T113" style:family="text">
      <style:text-properties fo:color="#000000" loext:opacity="100%" style:font-name="標楷體" fo:letter-spacing="-0.035cm" fo:font-weight="bold" style:font-name-asian="標楷體" style:font-weight-asian="bold" style:font-name-complex="標楷體"/>
    </style:style>
    <style:style style:name="T114"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5"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6" style:family="text">
      <style:text-properties fo:color="#000000" loext:opacity="100%" style:font-name="標楷體" fo:font-size="42pt" style:font-name-asian="標楷體" style:font-size-asian="42pt" style:font-name-complex="標楷體" style:font-size-complex="42pt"/>
    </style:style>
    <style:style style:name="T11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8"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9" style:family="text">
      <style:text-properties fo:color="#000000" loext:opacity="100%"/>
    </style:style>
    <style:style style:name="T120" style:family="text">
      <style:text-properties fo:color="#000000" loext:opacity="100%" fo:font-size="14pt" style:font-size-asian="14pt" style:font-name-complex="標楷體" style:font-size-complex="14pt"/>
    </style:style>
    <style:style style:name="T121" style:family="text">
      <style:text-properties fo:color="#000000" loext:opacity="100%" fo:font-size="14pt" style:font-name-asian="標楷體" style:font-size-asian="14pt" style:font-size-complex="14pt"/>
    </style:style>
    <style:style style:name="T122" style:family="text">
      <style:text-properties fo:color="#000000" loext:opacity="100%" fo:font-size="14pt" style:font-name-asian="Times New Roman" style:font-size-asian="14pt" style:font-size-complex="14pt"/>
    </style:style>
    <style:style style:name="T123" style:family="text">
      <style:text-properties fo:color="#000000" loext:opacity="100%" fo:font-size="14pt" style:font-name-asian="Times New Roman" style:font-size-asian="14pt" style:font-size-complex="14pt"/>
    </style:style>
    <style:style style:name="T124" style:family="text">
      <style:text-properties fo:color="#000000" loext:opacity="100%" fo:font-size="13pt" style:font-size-asian="13pt" style:font-name-complex="標楷體" style:font-size-complex="13pt"/>
    </style:style>
    <style:style style:name="T125" style:family="text">
      <style:text-properties fo:color="#000000" loext:opacity="100%" fo:font-size="13pt" style:font-size-asian="13pt" style:font-size-complex="13pt"/>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font-size-complex="16pt"/>
    </style:style>
    <style:style style:name="T128" style:family="text">
      <style:text-properties fo:color="#000000" loext:opacity="100%" fo:font-size="16pt" style:font-name-asian="標楷體" style:font-size-asian="16pt" style:text-scale="90%"/>
    </style:style>
    <style:style style:name="T129" style:family="text">
      <style:text-properties fo:color="#000000" loext:opacity="100%" fo:font-size="16pt" style:font-name-asian="Times New Roman" style:font-size-asian="16pt" style:font-size-complex="16pt"/>
    </style:style>
    <style:style style:name="T130" style:family="text">
      <style:text-properties fo:color="#000000" loext:opacity="100%" fo:font-size="16pt" style:font-name-asian="Times New Roman" style:font-size-asian="16pt" style:font-size-complex="16pt"/>
    </style:style>
    <style:style style:name="T131" style:family="text">
      <style:text-properties fo:color="#000000" loext:opacity="100%" fo:font-size="16pt" fo:font-weight="bold" style:font-name-asian="Times New Roman" style:font-size-asian="16pt" style:font-weight-asian="bold" style:font-size-complex="16pt" style:font-weight-complex="bold"/>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標楷體" style:font-size-asian="16pt" style:font-size-complex="16pt"/>
    </style:style>
    <style:style style:name="T134" style:family="text">
      <style:text-properties fo:color="#000000" loext:opacity="100%" fo:font-size="16pt" fo:letter-spacing="0.035cm" style:font-name-asian="Times New Roman" style:font-size-asian="16pt" style:font-size-complex="16pt"/>
    </style:style>
    <style:style style:name="T135" style:family="text">
      <style:text-properties fo:color="#000000" loext:opacity="100%" fo:font-size="22pt" fo:font-weight="bold" style:font-name-asian="標楷體" style:font-size-asian="22pt" style:font-weight-asian="bold"/>
    </style:style>
    <style:style style:name="T136" style:family="text">
      <style:text-properties fo:color="#000000" loext:opacity="100%" style:font-name="Wingdings 2" fo:background-color="#d8d8d8" loext:char-shading-value="0" style:font-name-asian="Wingdings 2" style:font-name-complex="Wingdings 2"/>
    </style:style>
    <style:style style:name="T137" style:family="text">
      <style:text-properties fo:color="#000000" loext:opacity="100%" style:font-name="新細明體" fo:font-size="14pt" style:font-size-asian="14pt" style:font-name-complex="新細明體" style:font-size-complex="14pt"/>
    </style:style>
    <style:style style:name="T13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9"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0" style:family="text">
      <style:text-properties fo:color="#000000" loext:opacity="100%" style:letter-kerning="true"/>
    </style:style>
    <style:style style:name="T141" style:family="text">
      <style:text-properties fo:letter-spacing="0.106cm"/>
    </style:style>
    <style:style style:name="T142" style:family="text">
      <style:text-properties fo:font-size="14pt" style:font-size-asian="14pt" style:font-size-complex="14pt"/>
    </style:style>
    <style:style style:name="T143" style:family="text">
      <style:text-properties style:font-name-complex="標楷體"/>
    </style:style>
    <style:style style:name="T144" style:family="text">
      <style:text-properties fo:font-size="16pt" style:font-size-asian="16pt" style:font-size-complex="16pt"/>
    </style:style>
    <style:style style:name="T145" style:family="text">
      <style:text-properties style:text-underline-style="solid" style:text-underline-width="auto" style:text-underline-color="font-color"/>
    </style:style>
    <style:style style:name="T146" style:family="text">
      <style:text-properties style:font-name-asian="Times New Roman"/>
    </style:style>
    <style:style style:name="T147" style:family="text">
      <style:text-properties fo:letter-spacing="0.035cm"/>
    </style:style>
    <style:style style:name="T148" style:family="text">
      <style:text-properties style:font-name-complex="細明體"/>
    </style:style>
    <style:style style:name="T149" style:family="text">
      <style:text-properties fo:font-size="10pt" style:font-size-asian="10pt" style:font-size-complex="10pt"/>
    </style:style>
    <style:style style:name="T150" style:family="text">
      <style:text-properties fo:font-size="11pt" style:font-size-asian="11pt" style:font-size-complex="10pt"/>
    </style:style>
    <style:style style:name="T151" style:family="text">
      <style:text-properties style:letter-kerning="false"/>
    </style:style>
    <style:style style:name="T152" style:family="text">
      <style:text-properties fo:color="#ff0000" loext:opacity="100%" style:font-name="標楷體" fo:font-weight="bold" style:font-name-asian="標楷體" style:font-weight-asian="bold" style:font-name-complex="標楷體" style:font-weight-complex="bold" style:text-scale="90%"/>
    </style:style>
    <style:style style:name="T153"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6"/></text:p><text:p text:style-name="P135"><text:span text:style-name="T17"><text:tab/></text:span><text:span text:style-name="T17">標租經管土地投標單</text:span><text:span text:style-name="T17"><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9">法人登記字號</text:p><text:p text:style-name="P49">或</text:p><text:p text:style-name="P49">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37"><text:span text:style-name="T21">投 標 者</text:span></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208"><text:span text:style-name="T120">（一）</text:span><text:span text:style-name="T124">土地坐落：花蓮縣花蓮市民生段773-13、773-18地號及民生段民生小段1地號部分土地</text:span><text:span text:style-name="T120"> </text:span></text:p><text:p text:style-name="P140"><text:span text:style-name="T22">（二）租賃面積：</text:span><text:span text:style-name="T4">186.76</text:span><text:span text:style-name="T22">平方公尺</text:span></text:p><text:p text:style-name="P141"><text:span text:style-name="T22">（三）土地使用分區：</text:span><text:span text:style-name="T4">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21"/></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40"/></text:p><text:p text:style-name="P136"><text:span text:style-name="T40">(新臺幣,大寫)</text:span><text:span text:style-name="T2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3">(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2"><text:span text:style-name="T22">押標金按投標金額</text:span><text:span text:style-name="T22">4</text:span><text:span text:style-name="T22">個月計算</text:span></text:p><text:p text:style-name="P142">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21"/></text:p><text:p text:style-name="P57">(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3">(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143"><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143"><text:s/></text:span>年 <text:s/>月 <text:s/>日</text:p></table:table-cell><table:covered-table-cell/></table:table-row></table:table></draw:text-box></draw:frame><text:soft-page-break/>投標資格聲明書</text:p>
      <text:p text:style-name="Standard"><text:span text:style-name="T59">本人（公司行號）</text:span><text:span text:style-name="T61"> <text:s text:c="13"/></text:span><text:span text:style-name="T59">，參加國營臺灣鐵路股份有限公司所有</text:span><text:span text:style-name="T62">花蓮縣花蓮市民生段773-13、773-18地號及民生段民生小段1地號部分土地標租案</text:span><text:span text:style-name="T5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0"/>
      <text:p text:style-name="P60">此 <text:s text:c="3"/>致</text:p>
      <text:p text:style-name="P60">國營臺灣鐵路股份有限公司<text:span text:style-name="T59"/></text:p>
      <text:p text:style-name="P60"/>
      <text:p text:style-name="P60">立聲明書人</text:p>
      <text:p text:style-name="P147"><text:span text:style-name="T126">名　　　稱：</text:span><text:span text:style-name="T129"> <text:s text:c="25"/></text:span><text:span text:style-name="T126">　　蓋章</text:span></text:p>
      <text:p text:style-name="P113">（公司或行號）</text:p>
      <text:p text:style-name="P117"><text:span text:style-name="T13">負</text:span><text:span text:style-name="T146"> <text:s/></text:span><text:span text:style-name="T13">責</text:span><text:span text:style-name="T146"> <text:s/></text:span><text:span text:style-name="T13">人：</text:span><text:span text:style-name="T146"> <text:s text:c="29"/></text:span><text:span text:style-name="T13">蓋章</text:span></text:p>
      <text:p text:style-name="P143"><text:span text:style-name="T126">住　　　址：</text:span><text:span text:style-name="T129"> </text:span></text:p>
      <text:p text:style-name="P114"/>
      <text:p text:style-name="P114"/>
      <text:p text:style-name="P145"><text:span text:style-name="T126">中</text:span><text:span text:style-name="T129"> <text:s text:c="3"/></text:span><text:span text:style-name="T126">華</text:span><text:span text:style-name="T129"> <text:s text:c="3"/></text:span><text:span text:style-name="T126">民</text:span><text:span text:style-name="T129"> <text:s text:c="4"/></text:span><text:span text:style-name="T126">國</text:span><text:span text:style-name="T129"> <text:s text:c="3"/></text:span><text:span text:style-name="T131"><text:s text:c="2"/></text:span><text:span text:style-name="T126">年</text:span><text:span text:style-name="T129"> <text:s text:c="4"/></text:span><text:span text:style-name="T126">月</text:span><text:span text:style-name="T129"> <text:s text:c="2"/></text:span><text:span text:style-name="T131"><text:s/></text:span><text:span text:style-name="T129"><text:s/></text:span><text:span text:style-name="T126">日</text:span></text:p>
      <text:p text:style-name="P115"/>
      <text:p text:style-name="P127"><text:span text:style-name="T13">切</text:span><text:span text:style-name="T146"> <text:s text:c="5"/></text:span><text:span text:style-name="T13">結</text:span><text:span text:style-name="T146"> <text:s text:c="5"/></text:span><text:span text:style-name="T13">書</text:span></text:p>
      <text:p text:style-name="P149"><text:span text:style-name="T59">立切結書人（公司或行號） <text:s text:c="11"/>茲聲明本人於國營臺灣鐵路股份有限公司所有之</text:span><text:span text:style-name="T64">花蓮縣花蓮市民生段773-13、773-18地號及民生段民生小段1地號部分土地</text:span><text:span text:style-name="T59">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1"/>
      <text:p text:style-name="P61">此致<text:span text:style-name="T59"/></text:p>
      <text:p text:style-name="P61"/>
      <text:p text:style-name="P61">國營臺灣鐵路股份有限公司<text:span text:style-name="T59"/></text:p>
      <text:p text:style-name="P62"/>
      <text:p text:style-name="P63">立切結書人</text:p>
      <text:p text:style-name="P63">名　　　稱： <text:s text:c="25"/>　　蓋章</text:p>
      <text:p text:style-name="P63">（公司或行號）</text:p>
      <text:p text:style-name="P62"><text:s/></text:p>
      <text:p text:style-name="P147"><text:span text:style-name="T59">負 <text:s/>責 <text:s/>人： <text:s text:c="29"/>蓋章</text:span></text:p>
      <text:p text:style-name="P64"/>
      <text:p text:style-name="P143"><text:span text:style-name="T59">住　　　址：</text:span><text:span text:style-name="T59"> </text:span></text:p>
      <text:p text:style-name="P60">（須與投標文件或契約之簽樣印模相同）<text:span text:style-name="T59"/></text:p>
      <text:p text:style-name="P60"/>
      <text:p text:style-name="P67">中 <text:s text:c="3"/>華 <text:s text:c="3"/>民 <text:s text:c="3"/>國 <text:s text:c="3"/>年 <text:s text:c="4"/>月 <text:s text:c="4"/>日</text:p>
      <text:p text:style-name="P75"/>
      <text:p text:style-name="P83">領取票據授權書</text:p>
      <text:p text:style-name="P151"><text:span text:style-name="T65">本人 <text:s text:c="12"/></text:span><text:span text:style-name="T132">茲同意委任及授權代理人</text:span><text:span text:style-name="T134"> <text:s text:c="27"/></text:span><text:span text:style-name="T132">代理</text:span><text:span text:style-name="T65">本人至</text:span><text:span text:style-name="T126">國營臺灣鐵路股份有限公司</text:span><text:span text:style-name="T132">辦理領取押標金票據（</text:span><text:span text:style-name="T134"> <text:s text:c="14"/></text:span><text:span text:style-name="T132">金融機構，票據號碼</text:span><text:span text:style-name="T134"> <text:s text:c="10"/></text:span><text:span text:style-name="T132">，金額新臺幣</text:span><text:span text:style-name="T134"> <text:s text:c="10"/></text:span><text:span text:style-name="T132">元整）事宜，該員所為之相關意思表示或法律行為直接對本人發生效力，絕不以任何理由再向貴公司請求返還該票據或其他損害賠償，本人亦確認代理人之下列簽章真實無誤。</text:span><text:span text:style-name="T65"> </text:span><text:span text:style-name="T65"><text:s/></text:span></text:p>
      <text:p text:style-name="P68"/>
      <text:p text:style-name="P69">代理人：</text:p>
      <text:p text:style-name="P69">代理人身分證字號：</text:p>
      <text:p text:style-name="P69">代理人之簽章：</text:p>
      <text:p text:style-name="P69">（代理人請攜帶身分證明文件備核）</text:p>
      <text:p text:style-name="P71"/>
      <text:p text:style-name="P118"><text:span text:style-name="T13">此</text:span><text:span text:style-name="T146"> <text:s text:c="2"/></text:span><text:span text:style-name="T13">致</text:span></text:p>
      <text:p text:style-name="P123"/>
      <text:p text:style-name="P116">國營臺灣鐵路股份有限公司</text:p>
      <text:p text:style-name="P70"/>
      <text:p text:style-name="P119"><text:span text:style-name="T13">本人名稱：</text:span><text:span text:style-name="T146"> <text:s text:c="29"/></text:span><text:span text:style-name="T13">簽章</text:span></text:p>
      <text:p text:style-name="P124">身份證字號</text:p>
      <text:p text:style-name="P152"><text:span text:style-name="T132">（或法人統一編號）：</text:span></text:p>
      <text:p text:style-name="P120"><text:span text:style-name="T13">負責人：</text:span><text:span text:style-name="T146"> <text:s text:c="31"/></text:span><text:span text:style-name="T13">簽章</text:span></text:p>
      <text:p text:style-name="P125">（須與投標文件或契約之簽樣印模相同）<text:span text:style-name="T126"/></text:p>
      <text:p text:style-name="P150"><text:span text:style-name="T65">中 <text:s text:c="3"/>華 <text:s text:c="3"/>民 <text:s text:c="3"/>國 <text:s text:c="3"/>年 <text:s text:c="4"/>月 <text:s text:c="4"/>日</text:span></text:p>
      <text:p text:style-name="P85"><text:s text:c="2"/></text:p>
      <text:p text:style-name="P84">招標出席授權書</text:p>
      <text:p text:style-name="P72"/>
      <text:p text:style-name="P154"><text:span text:style-name="T65">本人 <text:s text:c="14"/></text:span><text:span text:style-name="T132">茲同意委任及授權代理人</text:span><text:span text:style-name="T134"> <text:s text:c="19"/></text:span><text:span text:style-name="T132">代理</text:span><text:span text:style-name="T65">本人出</text:span><text:span text:style-name="T132">席貴公司</text:span><text:span text:style-name="T62">花蓮縣花蓮市民生段773-13、773-18地號及民生段民生小段1地號部分土地標租案</text:span><text:span text:style-name="T128">，</text:span><text:span text:style-name="T132">有關會議、開標及訂約事宜，該員所作之有關本標租案之承諾或簽認事宜等意思表示直接對本人發生效力，本人亦確認代理人之下列簽章真實無誤。</text:span><text:span text:style-name="T65"> </text:span><text:span text:style-name="T65"><text:s/></text:span><text:span text:style-name="T65"><text:s/></text:span></text:p>
      <text:p text:style-name="P68"/>
      <text:p text:style-name="P73">代理人：</text:p>
      <text:p text:style-name="P73">代理人身分證字號：</text:p>
      <text:p text:style-name="P73">代理人之簽章：</text:p>
      <text:p text:style-name="P73">（代理人請攜帶身分證明文件備核）</text:p>
      <text:p text:style-name="P153"><text:span text:style-name="T65">請惠予核備</text:span><text:span text:style-name="T132">。</text:span></text:p>
      <text:p text:style-name="P121"><text:span text:style-name="T13">此</text:span><text:span text:style-name="T146"> <text:s text:c="2"/></text:span><text:span text:style-name="T13">致</text:span></text:p>
      <text:p text:style-name="P156"><text:span text:style-name="T126">國營臺灣鐵路股份有限公司</text:span></text:p>
      <text:p text:style-name="P70"/>
      <text:p text:style-name="P122"><text:span text:style-name="T13">本人名稱：</text:span><text:span text:style-name="T146"> <text:s text:c="29"/></text:span><text:span text:style-name="T13">簽章</text:span></text:p>
      <text:p text:style-name="P155"><text:span text:style-name="T132">身份證字號（或法人統一編號）：</text:span></text:p>
      <text:p text:style-name="P122"><text:span text:style-name="T13">負責人：</text:span><text:span text:style-name="T146"> <text:s text:c="31"/></text:span><text:span text:style-name="T13">簽章</text:span></text:p>
      <text:p text:style-name="P126">（須與投標文件或契約之簽樣印模相同）<text:span text:style-name="T126"/></text:p>
      <text:p text:style-name="P67"/>
      <text:p text:style-name="P67">中 <text:s text:c="3"/>華 <text:s text:c="3"/>民 <text:s text:c="3"/>國 <text:s text:c="3"/>年 <text:s text:c="4"/>月 <text:s text:c="4"/>日<text:span text:style-name="T65"/></text:p>
      <text:p text:style-name="P59">公職人員及關係人身分關係聲明書</text:p>
      <text:p text:style-name="P157"><text:span text:style-name="T22">本人（公司行號）</text:span><text:span text:style-name="T25"> <text:s text:c="14"/></text:span><text:span text:style-name="T22">，參加</text:span><text:span text:style-name="T121">國營臺灣鐵路股份有限公司</text:span><text:span text:style-name="T27">花蓮縣花蓮市民生段773-13、773-18地號及民生段民生小段1地號部分土地標租案</text:span><text:span text:style-name="T22">之投標，茲聲明本人（公司行號）就本標案</text:span><text:span text:style-name="T25"> <text:s text:c="6"/>(</text:span><text:span text:style-name="T27">請填「是」或「否」，填寫「是」者請續填附件1-1：公職人員利益衝突迴避法第14條第2項公職人員及關係人身分關係揭露表A.事前揭露</text:span><text:span text:style-name="T22">)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8">國營臺灣鐵路股份有限公司</text:p>
      <text:p text:style-name="P31"/>
      <text:p text:style-name="P31"/>
      <text:p text:style-name="P31">立聲明書人</text:p>
      <text:p text:style-name="P132"><text:span text:style-name="T13">名　　　稱：</text:span><text:span text:style-name="T146"> <text:s text:c="25"/></text:span><text:span text:style-name="T13">　　蓋章</text:span></text:p>
      <text:p text:style-name="P129">（公司或行號）</text:p>
      <text:p text:style-name="P148"><text:span text:style-name="T121">負</text:span><text:span text:style-name="T122"> <text:s/></text:span><text:span text:style-name="T121">責</text:span><text:span text:style-name="T122"> <text:s/></text:span><text:span text:style-name="T121">人：</text:span><text:span text:style-name="T122"> <text:s text:c="29"/></text:span><text:span text:style-name="T121">蓋章</text:span></text:p>
      <text:p text:style-name="P144"><text:span text:style-name="T121">住　　　址：</text:span><text:span text:style-name="T122"> </text:span></text:p>
      <text:p text:style-name="P130"/>
      <text:p text:style-name="P130"/>
      <text:p text:style-name="P67">中 <text:s text:c="3"/>華 <text:s text:c="3"/>民 <text:s text:c="3"/>國 <text:s text:c="3"/>年 <text:s text:c="4"/>月 <text:s text:c="4"/>日<text:span text:style-name="T65"/></text:p>
      <text:p text:style-name="P1"><text:span text:style-name="T75">附件1-1 <text:s text:c="9"/></text:span><text:span text:style-name="T62">公職人員利益衝突迴避法第14條第2項</text:span></text:p>
      <text:p text:style-name="P78">公職人員及關係人身分關係揭露表<text:span text:style-name="T62"/></text:p>
      <text:p text:style-name="P41">【A.事前揭露】：本表由公職人員或關係人填寫<text:span text:style-name="T27"/></text:p>
      <text:p text:style-name="P158"><text:span text:style-name="T42"><text:s text:c="2"/></text:span><text:span text:style-name="T44">（公職人員或其關係人與公職人員服務之機關團體或受其監督之機關團體為補助或交易行為前，應主動於申請或投標文件內據實表明其身分關係）</text:span></text:p>
      <text:p text:style-name="P158"><text:span text:style-name="T77"><text:s text:c="2"/></text:span><text:span text:style-name="T136"></text:span><text:span text:style-name="T78">交易或補助對象屬公職人員或關係人者，請填寫此表。非屬公職人員或關係人者，免填此表。</text:span><text:span text:style-name="T44">　</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22"/></text:p>
          </table:table-cell>
          <table:table-cell table:style-name="表格4.A1" office:value-type="string">
            <text:p text:style-name="P159"><text:span text:style-name="T22">案號： <text:s text:c="6"/></text:span><text:span text:style-name="T79">（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22"/></text:p>
          </table:table-cell>
          <table:covered-table-cell/>
        </table:table-row>
        <table:table-row table:style-name="表格4.3">
          <table:table-cell table:style-name="表格4.A3" table:number-columns-spanned="2" office:value-type="string">
            <text:p text:style-name="P159"><text:span text:style-name="T137">□</text:span><text:span text:style-name="T22">公職人員</text:span><text:span text:style-name="T79">（勾選此項者，無需填寫表2）</text:span></text:p>
            <text:p text:style-name="P159"><text:span text:style-name="T22"><text:s text:c="2"/>姓名：</text:span><text:span text:style-name="T25"> <text:s text:c="7"/></text:span><text:span text:style-name="T22">服務機關團體：</text:span><text:span text:style-name="T25"> <text:s text:c="7"/></text:span><text:span text:style-name="T22">職稱：</text:span><text:span text:style-name="T25"> <text:s text:c="6"/></text:span></text:p>
          </table:table-cell>
          <table:covered-table-cell/>
        </table:table-row>
        <table:table-row table:style-name="表格4.4">
          <table:table-cell table:style-name="表格4.A4" table:number-columns-spanned="2" office:value-type="string">
            <text:p text:style-name="P165"><text:span text:style-name="T22">□公職人員之關係人</text:span><text:span text:style-name="T79">（勾選此項者，請繼續填寫表2）</text:span></text:p>
          </table:table-cell>
          <table:covered-table-cell/>
        </table:table-row>
      </table:table>
      <text:p text:style-name="P87"><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22"/></text:p>
            <text:p text:style-name="P168"><text:span text:style-name="T22">姓名：</text:span><text:span text:style-name="T25"> <text:s text:c="12"/></text:span><text:span text:style-name="T22">服務機關團體：</text:span><text:span text:style-name="T25"> <text:s text:c="23"/></text:span><text:span text:style-name="T22">職稱：</text:span><text:span text:style-name="T25">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2"><text:span text:style-name="T22">關係人 關係人（屬自然人者）：姓名</text:span><text:span text:style-name="T25"> <text:s text:c="10"/></text:span></text:p>
            <text:p text:style-name="P34">關係人（屬營利事業、非營利之法人或非法人團體）：</text:p>
            <text:p text:style-name="P173"><text:span text:style-name="T22"><text:s text:c="6"/>名稱</text:span><text:span text:style-name="T25"> <text:s text:c="17"/></text:span><text:span text:style-name="T22">統一編號</text:span><text:span text:style-name="T25"> <text:s text:c="11"/></text:span><text:span text:style-name="T22">代表人或管理人姓名</text:span><text:span text:style-name="T25"> <text:s text:c="11"/></text:span><text:span text:style-name="T22"><text:s text:c="47"/></text:span></text:p>
          </table:table-cell>
          <table:covered-table-cell/>
          <table:covered-table-cell/>
          <table:covered-table-cell/>
          <table:covered-table-cell/>
        </table:table-row>
        <table:table-row table:style-name="表格5.1">
          <table:table-cell table:style-name="表格5.A3" office:value-type="string">
            <text:p text:style-name="P93"/>
          </table:table-cell>
          <table:table-cell table:style-name="表格5.B3" table:number-columns-spanned="4" office:value-type="string">
            <text:p text:style-name="P99">關係人與公職人員間係第3條第1項各款之關係</text:p>
          </table:table-cell>
          <table:covered-table-cell/>
          <table:covered-table-cell/>
          <table:covered-table-cell/>
        </table:table-row>
        <table:table-row table:style-name="表格5.4">
          <table:table-cell table:style-name="表格5.A4" office:value-type="string">
            <text:p text:style-name="P54">□第1款</text:p>
          </table:table-cell>
          <table:table-cell table:style-name="表格5.B4" table:number-columns-spanned="4" office:value-type="string">
            <text:p text:style-name="P104">公職人員之配偶或共同生活之家屬<text:span text:style-name="T42"/></text:p>
          </table:table-cell>
          <table:covered-table-cell/>
          <table:covered-table-cell/>
          <table:covered-table-cell/>
        </table:table-row>
        <table:table-row table:style-name="表格5.5">
          <table:table-cell table:style-name="表格5.A5" office:value-type="string">
            <text:p text:style-name="P54">□第2款<text:span text:style-name="T42"/></text:p>
          </table:table-cell>
          <table:table-cell table:style-name="表格5.B5" table:number-columns-spanned="2" office:value-type="string">
            <text:p text:style-name="P104">公職人員之二親等以內親屬<text:span text:style-name="T42"/></text:p>
          </table:table-cell>
          <table:covered-table-cell/>
          <table:table-cell table:style-name="表格5.D5" table:number-columns-spanned="2" office:value-type="string">
            <text:p text:style-name="P104">稱謂：<text:span text:style-name="T42"/></text:p>
          </table:table-cell>
          <table:covered-table-cell/>
        </table:table-row>
        <table:table-row table:style-name="表格5.6">
          <table:table-cell table:style-name="表格5.A6" office:value-type="string">
            <text:p text:style-name="P55">□第3款<text:span text:style-name="T42"/></text:p>
          </table:table-cell>
          <table:table-cell table:style-name="表格5.B6" table:number-columns-spanned="2" office:value-type="string">
            <text:p text:style-name="P105">公職人員或其配偶信託財產之受託人<text:span text:style-name="T42"/></text:p>
          </table:table-cell>
          <table:covered-table-cell/>
          <table:table-cell table:style-name="表格5.D6" table:number-columns-spanned="2" office:value-type="string">
            <text:p text:style-name="P55">受託人名稱： <text:s text:c="8"/><text:span text:style-name="T42"/></text:p>
          </table:table-cell>
          <table:covered-table-cell/>
        </table:table-row>
        <table:table-row table:style-name="表格5.7">
          <table:table-cell table:style-name="表格5.A7" office:value-type="string">
            <text:p text:style-name="P55">□第4款<text:span text:style-name="T42"/></text:p>
            <text:p text:style-name="P168"><text:span text:style-name="T79">（</text:span><text:span text:style-name="T79">請填寫abc欄位</text:span><text:span text:style-name="T79">）</text:span></text:p>
          </table:table-cell>
          <table:table-cell table:style-name="表格5.B7" office:value-type="string">
            <text:p text:style-name="P107">a.請勾選關係人係屬下列何者：<text:span text:style-name="T94"/></text:p>
            <text:p text:style-name="P55">□營利事業</text:p>
            <text:p text:style-name="P55">□非營利法人<text:span text:style-name="T42"/></text:p>
            <text:p text:style-name="P56">□非法人團體<text:span text:style-name="T42"/></text:p>
          </table:table-cell>
          <table:table-cell table:style-name="表格5.B7" table:number-columns-spanned="2" office:value-type="string">
            <text:p text:style-name="P88">b.請勾選係以下何者擔任職務：<text:span text:style-name="T79"/></text:p>
            <text:p text:style-name="P55">□公職人員本人</text:p>
            <text:p text:style-name="P169"><text:span text:style-name="T42">□公職人員之</text:span><text:span text:style-name="T107">配偶或共同生活之家屬。姓名：</text:span><text:span text:style-name="T91"> <text:s text:c="9"/></text:span></text:p>
            <text:p text:style-name="P106"><text:span text:style-name="T143">□</text:span><text:span text:style-name="T148">公職人員二親等以內親屬。</text:span></text:p>
            <text:p text:style-name="P175"><text:span text:style-name="T111"><text:s text:c="2"/></text:span><text:span text:style-name="T107">親屬稱謂：</text:span><text:span text:style-name="T91"> <text:s text:c="7"/></text:span><text:span text:style-name="T87">(填寫親屬稱謂例如：兒媳、女婿、兄嫂、弟媳、連襟、妯娌)</text:span></text:p>
            <text:p text:style-name="P168"><text:span text:style-name="T111"><text:s text:c="2"/></text:span><text:span text:style-name="T107">姓名：</text:span><text:span text:style-name="T91"> <text:s text:c="9"/></text:span></text:p>
          </table:table-cell>
          <table:covered-table-cell/>
          <table:table-cell table:style-name="表格5.E7" office:value-type="string">
            <text:p text:style-name="P89">c.請勾選擔任職務名稱：<text:span text:style-name="T79"/></text:p>
            <text:p text:style-name="P55">□負責人</text:p>
            <text:p text:style-name="P55">□董事<text:span text:style-name="T42"/></text:p>
            <text:p text:style-name="P55">□獨立董事<text:span text:style-name="T42"/></text:p>
            <text:p text:style-name="P55">□監察人<text:span text:style-name="T42"/></text:p>
            <text:p text:style-name="P55">□經理人<text:span text:style-name="T42"/></text:p>
            <text:p text:style-name="P168"><text:span text:style-name="T42">□相類似職務：</text:span><text:span text:style-name="T89"> <text:s text:c="3"/></text:span></text:p>
          </table:table-cell>
        </table:table-row>
        <table:table-row table:style-name="表格5.8">
          <table:table-cell table:style-name="表格5.A8" office:value-type="string">
            <text:p text:style-name="P54">□第5款<text:span text:style-name="T42"/></text:p>
          </table:table-cell>
          <table:table-cell table:style-name="表格5.B8" office:value-type="string">
            <text:p text:style-name="P104">經公職人員進用之機要人員<text:span text:style-name="T42"/></text:p>
          </table:table-cell>
          <table:table-cell table:style-name="表格5.C8" table:number-columns-spanned="3" office:value-type="string">
            <text:p text:style-name="P170"><text:span text:style-name="T107">機要人員之服務機關：</text:span><text:span text:style-name="T91"> <text:s text:c="6"/></text:span><text:span text:style-name="T107"><text:s/>職稱：</text:span><text:span text:style-name="T91"> <text:s text:c="7"/></text:span></text:p>
          </table:table-cell>
          <table:covered-table-cell/>
          <table:covered-table-cell/>
        </table:table-row>
        <table:table-row table:style-name="表格5.9">
          <table:table-cell table:style-name="表格5.A9" office:value-type="string">
            <text:p text:style-name="P54">□第6款<text:span text:style-name="T42"/></text:p>
          </table:table-cell>
          <table:table-cell table:style-name="表格5.B9" office:value-type="string">
            <text:p text:style-name="P104">各級民意代表之助理<text:span text:style-name="T42"/></text:p>
          </table:table-cell>
          <table:table-cell table:style-name="表格5.C9" table:number-columns-spanned="3" office:value-type="string">
            <text:p text:style-name="P170"><text:span text:style-name="T107">助理之服務機關：</text:span><text:span text:style-name="T91"> <text:s text:c="6"/></text:span><text:span text:style-name="T107"><text:s/>職稱：</text:span><text:span text:style-name="T91"> <text:s text:c="7"/></text:span></text:p>
          </table:table-cell>
          <table:covered-table-cell/>
          <table:covered-table-cell/>
        </table:table-row>
      </table:table>
      <text:p text:style-name="P108"/>
      <text:p text:style-name="P184"><text:span text:style-name="T22"><text:s text:c="3"/>填表人簽名或蓋章：</text:span></text:p>
      <text:p text:style-name="P186"><text:span text:style-name="T98"><text:s text:c="3"/></text:span><text:span text:style-name="T99">（</text:span><text:span text:style-name="T100">填表人屬</text:span><text:span text:style-name="T101">營利事業、非營利之法人或非法人團體者，請一併由該「事業法人團體」</text:span><text:span text:style-name="T102">及</text:span><text:span text:style-name="T101">「負責人」蓋章</text:span><text:span text:style-name="T99">）</text:span></text:p>
      <text:p text:style-name="P187"><text:span text:style-name="T22"><text:s text:c="4"/>備註：</text:span></text:p>
      <text:p text:style-name="P185"><text:span text:style-name="T22"><text:s text:c="3"/>填表日期： <text:s text:c="3"/>年 <text:s text:c="5"/>月 <text:s text:c="5"/>日</text:span></text:p>
      <text:p text:style-name="P185"><text:span text:style-name="T22"><text:s text:c="3"/>此致機關：</text:span><text:span text:style-name="T121">國營臺灣鐵路股份有限公司</text:span></text:p>
      <text:p text:style-name="P138"><text:soft-page-break/><text:span text:style-name="T104"><text:s text:c="4"/>※填表說明：</text:span></text:p>
      <text:p text:style-name="P176"><text:span text:style-name="T94"><text:s/></text:span><text:span text:style-name="T97"><text:s text:c="5"/></text:span><text:span text:style-name="T83">1.請先填寫表1，選擇補助或交易對象係公職人員或關係人。</text:span></text:p>
      <text:p text:style-name="P177"><text:span text:style-name="T83"><text:s text:c="6"/>2.補助或交易對象係公職人員者，無須填表2；補助或交易對象為公職人員之關係人者，則須填寫表2。</text:span></text:p>
      <text:p text:style-name="P177"><text:span text:style-name="T83"><text:s text:c="6"/>3.表2請填寫公職人員及關係人之基本資料，並選擇填寫關係人與公職人員間屬第3條第1項各款之關係。</text:span></text:p>
      <text:p text:style-name="P177"><text:span text:style-name="T83"><text:s text:c="6"/>4.有其他記載事項請填於備註。</text:span></text:p>
      <text:p text:style-name="P177"><text:span text:style-name="T83"><text:s text:c="6"/>5.請填寫參與交易或補助案件名稱，填表人即公職人員或關係人請於簽名欄位簽名或蓋章，並填寫填表日期。</text:span></text:p>
      <text:p text:style-name="P146"><text:span text:style-name="T85"><text:s text:c="5"/>※相關法條：</text:span></text:p>
      <text:p text:style-name="P94">公職人員利益衝突迴避法</text:p>
      <text:p text:style-name="P94">第2條<text:span text:style-name="T87"/></text:p>
      <text:p text:style-name="P94">本法所稱公職人員，其範圍如下：<text:span text:style-name="T87"/></text:p>
      <text:p text:style-name="P94">一、總統、副總統。<text:span text:style-name="T87"/></text:p>
      <text:p text:style-name="P179"><text:span text:style-name="T87">二、各級政府機關（構）、公營事業總、分支機構之首長、副首長、幕僚長、副幕僚長與該等職務之人。</text:span></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94">七、公法人之董事、監察人、首長、執行長與該等職務之人。<text:span text:style-name="T87"/></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179"><text:span text:style-name="T87">十一、其他各級政府機關（構）、公營事業機構、各級公立學校、軍警院校、矯正學校及附屬機構辦理工務、建築管理、城鄉計畫、政風、會計、審計、採購業務之主管人員。</text:span></text:p>
      <text:p text:style-name="P94">十二、其他職務性質特殊，經行政院會同主管府、院核定適用本法之人員。<text:span text:style-name="T87"/></text:p>
      <text:p text:style-name="P94">依法代理執行前項公職人員職務之人員，於執行該職務期間亦屬本法之公職人員。<text:span text:style-name="T79"/></text:p>
      <text:p text:style-name="P90"><text:s text:c="7"/>第3條<text:span text:style-name="T79"/></text:p>
      <text:p text:style-name="P96">本法所定公職人員之關係人，其範圍如下：<text:span text:style-name="T87"/></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180"><text:span text:style-name="T87">四、公職人員、第一款與第二款所列人員擔任負責人、董事、獨立董事、監察人、經理人或相類似職務之營利事業、非營利之法人及非法人團體。但屬政府或公股指派、遴聘代表或由政府聘任者，不包括之。</text:span></text:p>
      <text:p text:style-name="P96">五、經公職人員進用之機要人員。<text:span text:style-name="T87"/></text:p>
      <text:p text:style-name="P96">六、各級民意代表之助理。<text:span text:style-name="T87"/></text:p>
      <text:p text:style-name="P96">前項第六款所稱之助理指各級民意代表之公費助理、其加入助理工會之助理及其他受其指揮監督之助理。 <text:span text:style-name="T87"/></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96">一、依政府採購法以公告程序或同法第一百零五條辦理之採購。<text:span text:style-name="T87"/></text:p>
      <text:p text:style-name="P96">二、依法令規定經由公平競爭方式，以公告程序辦理之採購、標售、標租或招標設定用益物權。<text:span text:style-name="T87"/></text:p>
      <text:p text:style-name="P97">三、基於法定身分依法令規定申請之補助；或對公職人員之關係人依法令規定以公開公平方式辦理之補助，或禁止其補助反不利於公共利益且經補助法令主管機關核定同意之補助。<text:span text:style-name="T87"/></text:p>
      <text:p text:style-name="P96"><text:soft-page-break/>四、交易標的為公職人員服務或受其監督之機關團體所提供，並以公定價格交易。<text:span text:style-name="T87"/></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181"><text:span text:style-name="T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97">二、交易或補助金額新臺幣十萬元以上未達一百萬元者，處新臺幣六萬元以上五十萬元以下罰鍰。<text:span text:style-name="T87"/></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96">前項交易金額依契約所明定或可得確定之價格定之。但結算後之金額高於該價格者，依結算金額。<text:span text:style-name="T87"/></text:p>
      <text:p text:style-name="P91">違反第十四條第二項規定者，處新臺幣五萬元以上五十萬元以下罰鍰，並得按次處罰。</text:p>
      <text:p text:style-name="P178"><text:span text:style-name="T75">附件1-2 <text:s text:c="7"/></text:span><text:span text:style-name="T62">公職人員利益衝突迴避法第14條第2項</text:span></text:p>
      <text:p text:style-name="P174"><text:span text:style-name="T62">公職人員及關係人身分關係揭露表</text:span></text:p>
      <text:p text:style-name="P42">【B.事後公開】：本表由機關團體填寫<text:span text:style-name="T27"/></text:p>
      <text:p text:style-name="P183"><text:span text:style-name="T44">（於補助或交易行為成立後，該機關團體應連同其身分關係主動公開；</text:span><text:span text:style-name="T42">前項公開應利用電信網路或其他方式供公眾線上查詢</text:span><text:span text:style-name="T44">）</text:span></text:p>
      <text:p text:style-name="P43">機關團體應主動公開事項：<text:span text:style-name="T27"/></text:p>
      <text:p text:style-name="P35">一、請將本交易或補助案之公職人員利益衝突迴避法第14條第2項公職人員及關係人身分關係揭露表範本【A.事前揭露】一併公開</text:p>
      <text:p text:style-name="P39"/>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0">本案屬公職人員利益衝突迴避法第14條第1項之交易行為<text:span text:style-name="T62"/></text:p>
          </table:table-cell>
          <table:covered-table-cell/>
          <table:covered-table-cell/>
          <table:covered-table-cell/>
        </table:table-row>
        <table:table-row table:style-name="表格6.1">
          <table:table-cell table:style-name="表格6.A2" office:value-type="string">
            <text:p text:style-name="P101">交易機關</text:p>
          </table:table-cell>
          <table:table-cell table:style-name="表格6.A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01">交易名稱</text:p>
          </table:table-cell>
          <table:table-cell table:style-name="表格6.A2" office:value-type="string">
            <text:p text:style-name="P79"/>
          </table:table-cell>
          <table:table-cell table:style-name="表格6.A2" office:value-type="string">
            <text:p text:style-name="P102">案號</text:p>
          </table:table-cell>
          <table:table-cell table:style-name="表格6.A2" office:value-type="string">
            <text:p text:style-name="P188"><text:span text:style-name="T62"><text:s text:c="11"/></text:span><text:span text:style-name="T79">（</text:span><text:span text:style-name="T79">無案號者免填</text:span><text:span text:style-name="T79">）</text:span></text:p>
          </table:table-cell>
        </table:table-row>
        <table:table-row table:style-name="表格6.1">
          <table:table-cell table:style-name="表格6.A2" office:value-type="string">
            <text:p text:style-name="P101">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01">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01">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09">交易屬第14條第1項</text:p>
            <text:p text:style-name="P109">但書第1款或第2款<text:span text:style-name="T113"/></text:p>
          </table:table-cell>
          <table:table-cell table:style-name="表格6.A2" table:number-columns-spanned="3" office:value-type="string">
            <text:p text:style-name="P192"><text:span text:style-name="T42">□第1款：</text:span><text:span text:style-name="T109">依政府採購法以公告程序或同法第一百零五條辦理之採購。</text:span></text:p>
            <text:p text:style-name="P193"><text:span text:style-name="T109">法令依據：</text:span><text:span text:style-name="T92">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94"><text:span text:style-name="T42">□第2款：</text:span><text:span text:style-name="T109">依法令規定經由公平競爭方式，以公告程序辦理之採購、標售、標租或招標設定用益物權。</text:span></text:p>
            <text:p text:style-name="P195"><text:span text:style-name="T109">法令依據：</text:span><text:span text:style-name="T92">國營臺灣鐵路股份有限公司不動產出租及利用作業要點第4點</text:span></text:p>
          </table:table-cell>
          <table:covered-table-cell/>
          <table:covered-table-cell/>
        </table:table-row>
      </table:table>
      <text:p text:style-name="P92"/>
      <text:p text:style-name="P4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3">本案屬公職人員利益衝突迴避法第14條第1項之補助行為<text:span text:style-name="T62"/></text:p>
          </table:table-cell>
          <table:covered-table-cell/>
          <table:covered-table-cell/>
          <table:covered-table-cell/>
        </table:table-row>
        <table:table-row table:style-name="表格7.2">
          <table:table-cell table:style-name="表格7.A1" office:value-type="string">
            <text:p text:style-name="P101">補助機關</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名稱</text:p>
          </table:table-cell>
          <table:table-cell table:style-name="表格7.A1" office:value-type="string">
            <text:p text:style-name="P79"/>
          </table:table-cell>
          <table:table-cell table:style-name="表格7.A1" office:value-type="string">
            <text:p text:style-name="P102">案號</text:p>
          </table:table-cell>
          <table:table-cell table:style-name="表格7.A1" office:value-type="string">
            <text:p text:style-name="P189"><text:span text:style-name="T79"><text:s text:c="16"/></text:span><text:span text:style-name="T79">（</text:span><text:span text:style-name="T79">無案號者免填</text:span><text:span text:style-name="T79">）</text:span></text:p>
          </table:table-cell>
        </table:table-row>
        <table:table-row table:style-name="表格7.2">
          <table:table-cell table:style-name="表格7.A1" office:value-type="string">
            <text:p text:style-name="P101">補助時間<text:span text:style-name="T62"/></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對象</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10">補助屬第14條第1項</text:p>
            <text:p text:style-name="P110">但書第3款<text:span text:style-name="T113"/></text:p>
          </table:table-cell>
          <table:table-cell table:style-name="表格7.A1" table:number-columns-spanned="3" office:value-type="string">
            <text:p text:style-name="P166"><text:span text:style-name="T42">□第3款：</text:span><text:span text:style-name="T109">對公職人員之關係人依法令規定以公開公平方式辦理之補助。</text:span></text:p>
            <text:p text:style-name="P171"><text:span text:style-name="T109">法令依據：</text:span><text:span text:style-name="T92">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90"><text:span text:style-name="T42">□第3款：</text:span><text:span text:style-name="T109">對公職人員之關係人禁止其</text:span><text:span text:style-name="T47">補助反不利於公共利益且經補助法令主管機關核定同意之補助。</text:span></text:p>
            <text:p text:style-name="P191"><text:span text:style-name="T42">補助法令依據：</text:span><text:span text:style-name="T89"> <text:s text:c="18"/></text:span><text:span text:style-name="T92">（請填寫法令名稱及條次）</text:span></text:p>
            <text:p text:style-name="P191"><text:span text:style-name="T42">核定之補助法令主管機關：</text:span><text:span text:style-name="T89"> <text:s text:c="29"/></text:span></text:p>
            <text:p text:style-name="P191"><text:span text:style-name="T42">補助法令主管機關之核定文號：</text:span><text:span text:style-name="T89"> <text:s text:c="25"/></text:span><text:span text:style-name="T42"><text:s text:c="24"/></text:span></text:p>
            <text:p text:style-name="P191"><text:span text:style-name="T42">補助法令主管機關核定同意之</text:span><text:span text:style-name="T47">理由：</text:span><text:span text:style-name="T90"> <text:s text:c="21"/></text:span><text:span text:style-name="T27"><text:s text:c="2"/></text:span></text:p>
          </table:table-cell>
          <table:covered-table-cell/>
          <table:covered-table-cell/>
        </table:table-row>
      </table:table>
      <text:p text:style-name="P37"/>
      <text:p text:style-name="P37">備註：<text:span text:style-name="T22"/></text:p>
      <text:p text:style-name="P167"><text:soft-page-break/><text:span text:style-name="T22">主動公開之機關團體：</text:span><text:span text:style-name="T121">國營臺灣鐵路股份有限公司</text:span></text:p>
      <text:p text:style-name="P46">主動公開之日期： <text:s text:c="2"/>年 <text:s text:c="2"/>月 <text:s text:c="2"/>日<text:span text:style-name="T31"/></text:p>
      <text:p text:style-name="P207"><text:span text:style-name="T104"><text:s text:c="3"/>※填表說明：</text:span></text:p>
      <text:p text:style-name="P182"><text:span text:style-name="T79"><text:s text:c="4"/>1.請機關團體一併將公職人員利益衝突迴避法第14條第2項公職人員及關係人身分關係揭露表範本【A.事前揭露】公開。</text:span></text:p>
      <text:p text:style-name="P182"><text:span text:style-name="T79"><text:s text:c="4"/>2.本案屬公職人員利益衝突迴避法第14條第1項之交易行為者，請填寫二、交易行為表；屬補助行為者，請填寫三、補助行為表。</text:span></text:p>
      <text:p text:style-name="P182"><text:span text:style-name="T79"><text:s text:c="4"/>3.二、交易行為表請填寫交易機關、名稱、時間、對象、金額，並勾選填寫屬第14條第1項但書第1款或第2款之情形。</text:span></text:p>
      <text:p text:style-name="P182"><text:span text:style-name="T79"><text:s text:c="4"/>4.三、補助行為表請填寫補助機關、名稱、時間、對象、金額，並勾選屬第14條第1項但書第3款前段或後段之情形。</text:span></text:p>
      <text:p text:style-name="P139"><text:span text:style-name="T85"><text:s text:c="3"/>※相關法條</text:span><text:span text:style-name="T79">：</text:span></text:p>
      <text:p text:style-name="P94">公職人員利益衝突迴避法<text:span text:style-name="T87"/></text:p>
      <text:p text:style-name="P94">第2條<text:span text:style-name="T87"/></text:p>
      <text:p text:style-name="P94">本法所稱公職人員，其範圍如下：<text:span text:style-name="T87"/></text:p>
      <text:p text:style-name="P94">一、總統、副總統。<text:span text:style-name="T87"/></text:p>
      <text:p text:style-name="P95">二、各級政府機關（構）、公營事業總、分支機構之首長、副首長、幕僚長、副幕僚長與該等職務之人。<text:span text:style-name="T87"/></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94">七、公法人之董事、監察人、首長、執行長與該等職務之人。<text:span text:style-name="T87"/></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179"><text:span text:style-name="T87">十一、其他各級政府機關（構）、公營事業機構、各級公立學校、軍警院校、矯正學校及附屬機構辦理工務、建築管理、城鄉計畫、政風、會計、審計、採購業務之主管人員。</text:span></text:p>
      <text:p text:style-name="P94">十二、其他職務性質特殊，經行政院會同主管府、院核定適用本法之人員。<text:span text:style-name="T87"/></text:p>
      <text:p text:style-name="P94">依法代理執行前項公職人員職務之人員，於執行該職務期間亦屬本法之公職人員。<text:span text:style-name="T79"/></text:p>
      <text:p text:style-name="P90"><text:s text:c="7"/>第3條<text:span text:style-name="T79"/></text:p>
      <text:p text:style-name="P96">本法所定公職人員之關係人，其範圍如下：<text:span text:style-name="T87"/></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97">四、公職人員、第一款與第二款所列人員擔任負責人、董事、獨立董事、監察人、經理人或相類似職務之營利事業、非營利之法人及非法人團體。但屬政府或公股指派、遴聘代表或由政府聘任者，不包括之。<text:span text:style-name="T87"/></text:p>
      <text:p text:style-name="P96">五、經公職人員進用之機要人員。<text:span text:style-name="T87"/></text:p>
      <text:p text:style-name="P96">六、各級民意代表之助理。<text:span text:style-name="T87"/></text:p>
      <text:p text:style-name="P96">前項第六款所稱之助理指各級民意代表之公費助理、其加入助理工會之助理及其他受其指揮監督之助理。 <text:span text:style-name="T87"/></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96">一、依政府採購法以公告程序或同法第一百零五條辦理之採購。<text:span text:style-name="T87"/></text:p>
      <text:p text:style-name="P181"><text:span text:style-name="T87">二、依法令規定經由公平競爭方式，以公告程序辦理之採購、標售、標租或招標設定用益物權。</text:span></text:p>
      <text:p text:style-name="P97"><text:soft-page-break/>三、基於法定身分依法令規定申請之補助；或對公職人員之關係人依法令規定以公開公平方式辦理之補助，或禁止其補助反不利於公共利益且經補助法令主管機關核定同意之補助。<text:span text:style-name="T87"/></text:p>
      <text:p text:style-name="P96">四、交易標的為公職人員服務或受其監督之機關團體所提供，並以公定價格交易。<text:span text:style-name="T87"/></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87"/></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180"><text:span text:style-name="T87">二、交易或補助金額新臺幣十萬元以上未達一百萬元者，處新臺幣六萬元以上五十萬元以下罰鍰。</text:span></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96">前項交易金額依契約所明定或可得確定之價格定之。但結算後之金額高於該價格者，依結算金額。<text:span text:style-name="T87"/></text:p>
      <text:p text:style-name="P98">違反第十四條第二項規定者，處新臺幣五萬元以上五十萬元以下罰鍰，並得按次處罰。<text:span text:style-name="T138"/></text:p>
      <text:p text:style-name="P76"/>
      <text:p text:style-name="P67"/>
      <text:p text:style-name="P196"><text:span text:style-name="T69"><text:s text:c="10"/></text:span><text:span text:style-name="T69"><text:s text:c="2"/></text:span></text:p>
      <text:p text:style-name="P196"><text:span text:style-name="T69"/></text:p>
      <text:p text:style-name="P196"><text:span text:style-name="T69"/></text:p>
      <text:p text:style-name="P196"><text:span text:style-name="T69"/></text:p>
      <text:p text:style-name="P196"><text:span text:style-name="T69"/></text:p>
      <text:p text:style-name="P196"><text:span text:style-name="T69"/></text:p>
      <text:p text:style-name="P206"><text:soft-page-break/><text:span text:style-name="T69">廠商廉政相關規定告知書</text:span><text:span text:style-name="T69"> <text:s text:c="10"/></text:span><text:span text:style-name="T37">附件</text:span><text:span text:style-name="T38">2</text:span></text:p>
      <text:p text:style-name="P164"><text:span text:style-name="T33">行政院為使所屬公務員執行職務，廉潔自持、公正無私及依法行政，</text:span><text:span text:style-name="T31">掃除貪腐，杜絕官商勾結、利益輸送，</text:span><text:span text:style-name="T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0"><text:span text:style-name="T33">各</text:span><text:span text:style-name="T33">廠商</text:span><text:span text:style-name="T33">與</text:span><text:span text:style-name="T33">國營臺灣鐵路股份有限公司</text:span><text:span text:style-name="T33">訂定承攬、買賣或其他契約</text:span><text:span text:style-name="T139">、</text:span><text:span text:style-name="T33">交易關係者，即為規範所稱「與其職務有利害關係」，不得對本</text:span><text:span text:style-name="T35">公司</text:span><text:span text:style-name="T33">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62"><text:span text:style-name="T31">三、不得與</text:span><text:span text:style-name="T36">公司</text:span><text:span text:style-name="T31">同仁為不當接觸（如打牌、共同出遊等行為，造成外界質疑聯想）。</text:span></text:p>
      <text:p text:style-name="P48">四、不得有違反法令規章之請託關說不法行為。</text:p>
      <text:p text:style-name="P161">五、本廠商對於揭弊者願給予適當之保護。</text:p>
      <table:table table:name="表格8" table:style-name="表格8">
        <table:table-column table:style-name="表格8.A"/>
        <table:table-row table:style-name="表格8.1">
          <table:table-cell table:style-name="表格8.A1" office:value-type="string">
            <text:p text:style-name="P163"><text:span text:style-name="T38">以上廉政相關規定事項，本廠商已確實明瞭，並將轉告所屬員工，允諾共同確實遵守，如有違反，本廠商同意貴</text:span><text:span text:style-name="T37">公司</text:span><text:span text:style-name="T38">依下列方式計罰懲罰性違約金：本廠商或所屬員工違反前開規定之任一情形者，經接獲貴</text:span><text:span text:style-name="T37">公司</text:span><text:span text:style-name="T38">通知，本廠商應即於貴</text:span><text:span text:style-name="T37">公司</text:span><text:span text:style-name="T38">所訂期限內繳交新臺幣1萬元整之懲罰性違約金；貴</text:span><text:span text:style-name="T37">公司</text:span><text:span text:style-name="T38">亦得就與本廠商所訂之各契約（含計罰日後新簽訂者）價款中逕行抵銷，一經扣抵，本廠商不得再行要求退還。同一情事如有再犯，貴</text:span><text:span text:style-name="T37">公司</text:span><text:span text:style-name="T38">並得加倍計罰之。</text:span></text:p>
          </table:table-cell>
        </table:table-row>
      </table:table>
      <text:p text:style-name="P82">廠商名稱（加蓋公司章）： <text:s text:c="13"/><text:span text:style-name="T140"/></text:p>
      <text:p text:style-name="P111">(廠商須簽署並成為契約或申請表附件)<text:span text:style-name="T67"/></text:p>
      <text:p text:style-name="P82">負責人簽名(蓋章)：</text:p>
      <text:p text:style-name="P81">中華民國 <text:s text:c="4"/>年 <text:s text:c="3"/>月 <text:s text:c="3"/>日<text:span text:style-name="T65"/></text:p>
      <text:p text:style-name="P77"><draw:frame draw:style-name="fr2" draw:name="外框3" text:anchor-type="char" svg:x="5.389cm" svg:y="0.669cm" svg:width="11.975cm" svg:height="2.843cm" draw:z-index="3"><draw:text-box><text:p text:style-name="P2">※請將投標單、押標金票據及須知第六條所需 <text:s text:c="2"/>證明文件裝入本標封內</text:p><text:p text:style-name="P3">(5K：24.55*33.5cm)</text:p></draw:text-box></draw:frame></text:p>
      <text:p text:style-name="P134"><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5">掛號<text:span text:style-name="T15"/></text:p></table:table-cell></table:table-row><table:table-row table:style-name="表格9.2"><table:table-cell table:style-name="表格9.A2" office:value-type="string"><text:p text:style-name="P66"/></table:table-cell></table:table-row></table:table></draw:text-box></draw:frame></text:p>
      <text:p text:style-name="P133"/>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5">投標名稱</text:p></table:table-cell><table:table-cell table:style-name="表格10.B1" office:value-type="string"><text:p text:style-name="P197"><text:span text:style-name="T29">標案名稱：花蓮縣花蓮市民生段773-13、773-18地號及民生段民生小段1地號部分土地標租案 </text:span></text:p><text:p text:style-name="P198"><text:span text:style-name="T29">截標時間：請於115年5月11日上午9時30分前寄達指定信箱</text:span><text:span text:style-name="T152">(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2">標　　封</text:p></table:table-cell><table:covered-table-cell/></table:table-row><table:table-row table:style-name="表格10.3"><table:table-cell table:style-name="表格10.A2" table:number-columns-spanned="2" office:value-type="string"><text:p text:style-name="P199"><text:span text:style-name="T115">　</text:span><text:span text:style-name="T117">國營臺灣鐵路股份有限公司資產開發處</text:span><text:span text:style-name="T117">花蓮</text:span><text:span text:style-name="T117">營業分處</text:span><text:span text:style-name="T11"> </text:span><text:span text:style-name="T12">啟</text:span></text:p></table:table-cell><table:covered-table-cell/></table:table-row><table:table-row table:style-name="表格10.4"><table:table-cell table:style-name="表格10.A2" table:number-columns-spanned="2" office:value-type="string"><text:p text:style-name="P200"><text:span text:style-name="T71">970914花蓮郵政第14-15號信箱</text:span></text:p></table:table-cell><table:covered-table-cell/></table:table-row><table:table-row table:style-name="表格10.5"><table:table-cell table:style-name="表格10.A5" table:number-columns-spanned="2" office:value-type="string"><text:p text:style-name="P201"><text:span text:style-name="T22">投標者：</text:span></text:p><text:p text:style-name="P38">聯絡地址：</text:p><text:p text:style-name="P38">聯絡電話：<text:span text:style-name="T74"/></text:p></table:table-cell><table:covered-table-cell/></table:table-row></table:table></draw:text-box></draw:frame></text:p>
      <text:p text:style-name="P209"><text:soft-page-break/>※<text:span text:style-name="T7">注意：請於郵寄前再次檢查信封內</text:span><text:span text:style-name="T8">投標文件</text:span><text:span text:style-name="T7">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5">領取文件清單<text:span text:style-name="T30"/></text:p>
            <text:p text:style-name="P50"><text:span text:style-name="T143">□ </text:span>投標須知 <text:s text:c="2"/></text:p>
            <text:p text:style-name="P50"><text:span text:style-name="T143">□ </text:span>契約書 <text:s text:c="2"/></text:p>
            <text:p text:style-name="P50"><text:span text:style-name="T143">□ </text:span>標單 <text:s text:c="8"/></text:p>
            <text:p text:style-name="P50"><text:span text:style-name="T143">□ </text:span>切結書 <text:s text:c="10"/></text:p>
            <text:p text:style-name="P50"><text:span text:style-name="T143">□ </text:span>投標資格聲明書</text:p>
            <text:p text:style-name="P50"><text:span text:style-name="T143">□ </text:span>出席代表授權書 <text:s/></text:p>
            <text:p text:style-name="P50"><text:span text:style-name="T143">□ </text:span>押標金票據領取授權書</text:p>
            <text:p text:style-name="P202"><text:span text:style-name="T51">□</text:span><text:span text:style-name="T49">公職人員及關係人身分關係聲明書(含附件1-1、1-2)。</text:span></text:p>
            <text:p text:style-name="P202"><text:span text:style-name="T51">□ </text:span><text:span text:style-name="T49">廠商廉政相關規定告知書(附件2)</text:span></text:p>
            <text:p text:style-name="P50"><text:span text:style-name="T143">□ </text:span>標封 <text:s text:c="9"/></text:p>
            <text:p text:style-name="P50"><text:span text:style-name="T143">□ </text:span>領取/投標文件清單</text:p>
            <text:p text:style-name="P50"><text:span text:style-name="T143">□ </text:span>位置圖（含外觀照片）</text:p>
            <text:p text:style-name="P202"><text:span text:style-name="T49">投標者請確實檢查招標文件各項表單，若有遺缺，請與國營臺灣鐵路股份有限公司資產開發處花蓮營業分處聯絡，</text:span><text:span text:style-name="T49">TEL</text:span><text:span text:style-name="T49">：</text:span><text:span text:style-name="T53">(0</text:span><text:span text:style-name="T53">3</text:span><text:span text:style-name="T53">)</text:span><text:span text:style-name="T53">8562313。</text:span></text:p>
          </table:table-cell>
          <table:table-cell table:style-name="表格11.A1" office:value-type="string">
            <text:p text:style-name="P45">投標文件清單<text:span text:style-name="T30"/></text:p>
            <text:p text:style-name="P202"><text:span text:style-name="T55">■ </text:span><text:span text:style-name="T56">【標封】內：</text:span></text:p>
            <text:p text:style-name="P202"><text:span text:style-name="T55"><text:s text:c="4"/></text:span><text:span text:style-name="T51">□ </text:span><text:span text:style-name="T49">投標單 <text:s text:c="5"/></text:span><text:span text:style-name="T56"><text:s text:c="2"/></text:span></text:p>
            <text:p text:style-name="P203"><text:span text:style-name="T51"><text:s text:c="4"/>□ </text:span><text:span text:style-name="T49">公司：公司執照、公司設立登記表、變更登記表及與登記表相同之大小印鑑及負責人（法定代理人）身分證正反面影本，</text:span><text:span text:style-name="T153">負責人（法定代理人）若為外國人，則以有效護照影本代之</text:span></text:p>
            <text:p text:style-name="P204"><text:span text:style-name="T51">□</text:span><text:span text:style-name="T42"> </text:span><text:span text:style-name="T6">企業社或行號投標者，則檢附商業登記證件及負責人身分證件正反面影本</text:span></text:p>
            <text:p text:style-name="P50"><text:span text:style-name="T143"><text:s text:c="4"/>□ </text:span>押標金票據正本</text:p>
            <text:p text:style-name="P50"><text:span text:style-name="T143"><text:s text:c="4"/>□ </text:span>切結書 <text:s text:c="11"/></text:p>
            <text:p text:style-name="P50"><text:span text:style-name="T143"><text:s text:c="4"/>□ </text:span>出席代表授權書</text:p>
            <text:p text:style-name="P51"><text:span text:style-name="T143"><text:s text:c="3"/></text:span>（非負責人/本人出席開標時使用）</text:p>
            <text:list text:style-name="WW8Num2">
              <text:list-item>
                <text:p text:style-name="P52" loext:marker-style-name="T49">押標金票據領取授權書<text:span text:style-name="T49"/></text:p>
              </text:list-item>
            </text:list>
            <text:p text:style-name="P51"><text:span text:style-name="T143"><text:s text:c="3"/></text:span>（非負責人/本人出席領取時使用）</text:p>
            <text:p text:style-name="P50"><text:span text:style-name="T143"><text:s text:c="4"/>□ </text:span>投標資格聲明書</text:p>
            <text:p text:style-name="P205"><text:span text:style-name="T51"><text:s text:c="4"/>□ <text:s/>公職人員及關係人身分關係聲明書(含附件1-1、1-2)</text:span></text:p>
            <text:p text:style-name="P205"><text:span text:style-name="T51"><text:s text:c="4"/>□ <text:s/></text:span><text:span text:style-name="T55">廠商廉政相關規定告知書(附件2)</text:span></text:p>
            <text:p text:style-name="P50">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24T15:34:35.637000000</dc:date>
    <meta:print-date>2024-03-08T10:07:00</meta:print-date>
    <meta:editing-cycles>91</meta:editing-cycles>
    <meta:editing-duration>PT6H33S</meta:editing-duration>
    <meta:generator>MODA_ODF_Application_Tools/4.0.4.2$Windows_X86_64 LibreOffice_project/44845c6227bc272b027b8d486d9fdb2bdcecbadd</meta:generator>
    <meta:document-statistic meta:table-count="11" meta:image-count="0" meta:object-count="0" meta:page-count="15" meta:paragraph-count="370" meta:word-count="7949" meta:character-count="9611" meta:non-whitespace-character-count="8117"/>
  </office:meta>
</office:document-meta>
</file>