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65in" text:min-label-width="0.5937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34in" text:min-label-width="0.4666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486in" text:min-label-width="0.32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vertical-align="baseline" fo:margin-top="0.25in" fo:margin-bottom="0.125in" fo:line-height="0.2222in"/>
      <style:text-properties style:font-name="標楷體" style:font-name-asian="標楷體" fo:font-weight="bold" style:font-weight-asian="bold" style:letter-kerning="true" fo:font-size="18pt" style:font-size-asian="18pt" style:font-size-complex="18pt" fo:hyphenate="false"/>
    </style:style>
    <style:style style:name="P25" style:parent-style-name="cjk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P26" style:parent-style-name="cjk" style:list-style-name="LFO7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7" style:parent-style-name="cjk" style:list-style-name="LFO8" style:family="paragraph">
      <style:paragraph-properties fo:line-height="0.2222in" fo:margin-left="0.5833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cjk" style:family="paragraph">
      <style:paragraph-properties fo:line-height="0.2222in" fo:margin-left="0.34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cjk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35" style:parent-style-name="cjk" style:family="paragraph">
      <style:paragraph-properties fo:line-height="0.2222in" fo:margin-left="0.542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cjk" style:family="paragraph">
      <style:paragraph-properties fo:line-height="0.2222in" fo:margin-left="0.542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cjk" style:family="paragraph">
      <style:paragraph-properties fo:line-height="0.2222in" fo:margin-left="0.5423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cjk" style:family="paragraph">
      <style:paragraph-properties fo:line-height="0.2222in" fo:margin-left="0.9729in" fo:text-indent="-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cjk" style:family="paragraph">
      <style:paragraph-properties fo:line-height="0.2222in" fo:margin-left="0.5048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cjk" style:family="paragraph">
      <style:paragraph-properties fo:line-height="0.2222in" fo:margin-left="0.543in" fo:text-indent="-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cjk" style:family="paragraph">
      <style:paragraph-properties fo:line-height="0.2222in" fo:margin-left="0.9416in" fo:text-indent="-0.4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cjk" style:family="paragraph">
      <style:paragraph-properties fo:line-height="0.2222in" fo:margin-left="0.8819in" fo:text-indent="-0.3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cjk" style:family="paragraph">
      <style:paragraph-properties fo:line-height="0.2222in" fo:margin-left="0.475in" fo:text-indent="-0.2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cjk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45" style:parent-style-name="cjk" style:family="paragraph">
      <style:paragraph-properties fo:line-height="0.2222in" fo:margin-left="0.4645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cjk" style:family="paragraph">
      <style:paragraph-properties fo:line-height="0.2222in" fo:margin-left="0.4465in" fo:text-indent="-0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cjk" style:family="paragraph">
      <style:paragraph-properties fo:line-height="0.2222in" fo:margin-left="0.4451in" fo:text-indent="-0.445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margin-top="0.0833in" fo:line-height="0.2222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50" style:parent-style-name="內文" style:family="paragraph">
      <style:paragraph-properties fo:widows="2" fo:orphans="2" fo:text-align="justify" fo:line-height="0.2222in" fo:margin-left="0.6666in" fo:text-indent="-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51" style:parent-style-name="內文" style:family="paragraph">
      <style:paragraph-properties fo:widows="2" fo:orphans="2" fo:line-height="0.2222in" fo:margin-left="0.590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52" style:parent-style-name="內文" style:family="paragraph">
      <style:paragraph-properties fo:widows="2" fo:orphans="2" fo:text-align="justify" fo:line-height="0.2222in" fo:margin-left="0.6666in" fo:text-indent="-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53" style:parent-style-name="內文" style:family="paragraph">
      <style:paragraph-properties fo:widows="2" fo:orphans="2" fo:text-align="justify" fo:line-height="0.2222in" fo:margin-left="0.6666in" fo:text-indent="-0.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54" style:parent-style-name="內文" style:family="paragraph">
      <style:paragraph-properties fo:widows="2" fo:orphans="2" fo:text-align="justify" fo:margin-top="0.0694in" fo:margin-bottom="0.0694in" fo:line-height="0.2222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P55" style:parent-style-name="內文-web-cjk" style:family="paragraph">
      <style:paragraph-properties fo:margin-top="0in" fo:margin-bottom="0in" fo:line-height="0.2222in" fo:margin-left="0.44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聞稿</text:span></text:p>
      <text:p text:style-name="P3">發文單位：交通部臺灣鐵路管理局</text:p>
      <text:p text:style-name="P4"><text:span text:style-name="T5">發文日期：</text:span><text:span text:style-name="T6">1</text:span><text:span text:style-name="T7">12</text:span><text:span text:style-name="T8">年</text:span><text:span text:style-name="T9">10</text:span><text:span text:style-name="T10">月</text:span><text:span text:style-name="T11">4</text:span><text:span text:style-name="T12">日</text:span><text:span text:style-name="T13">1</text:span><text:span text:style-name="T14">3</text:span><text:span text:style-name="T15">時</text:span><text:span text:style-name="T16">3</text:span><text:span text:style-name="T17">0</text:span><text:span text:style-name="T18">分</text:span><text:span text:style-name="T19">第</text:span><text:span text:style-name="T20">4</text:span><text:span text:style-name="T21">發</text:span></text:p>
      <text:p text:style-name="P22">聯 絡 人：應變小組</text:p>
      <text:p text:style-name="P23">聯絡電話：(02)23831384</text:p>
      <text:p text:style-name="P24">臺鐵局因應小犬颱風列車行駛資訊</text:p>
      <text:p text:style-name="P25">根據中央氣象署第14號颱風第13報預測，因颱風行經速度偏慢，恢復部分班次行駛，本日(10月4日)行駛概況如下：</text:p>
      <text:list text:style-name="LFO7" text:continue-numbering="true">
        <text:list-item>
          <text:p text:style-name="P26">西部幹線(基隆=潮州=枋寮間)正常行駛。除下列：</text:p>
        </text:list-item>
      </text:list>
      <text:list text:style-name="LFO8" text:continue-numbering="true">
        <text:list-item>
          <text:p text:style-name="P27">順行列車–168、386次全區間停駛。288、554次行駛至七堵止。</text:p>
        </text:list-item>
      </text:list>
      <text:p text:style-name="P28"><text:span text:style-name="T29">2.逆行列車–165、385</text:span><text:span text:style-name="T30">次行駛至潮州站</text:span><text:span text:style-name="T31">止 (潮州=台東間停駛)</text:span><text:span text:style-name="T32"><text:s/></text:span><text:span text:style-name="T33">。</text:span></text:p>
      <text:p text:style-name="P34">二、東部幹線</text:p>
      <text:p text:style-name="P35">1.順行對號列車–</text:p>
      <text:p text:style-name="P36"><text:s text:c="2"/>(1)<text:s/>232、236、172、282次全區間恢復行駛。</text:p>
      <text:p text:style-name="P37"><text:s text:c="2"/>(2) 434、442次行駛至花蓮站止。</text:p>
      <text:p text:style-name="P38">(3)<text:s/>282次(台北17:40開)後，自438次<text:s/>(含)起各級對號列車停駛。</text:p>
      <text:p text:style-name="P39">2.逆行對號列車–</text:p>
      <text:p text:style-name="P40"><text:s text:c="2"/>(1) 283、285、241次全區間恢復行駛。</text:p>
      <text:p text:style-name="P41">(2)<text:s/>439次台東=花蓮間停駛；441次知本=花蓮間停駛，皆由花蓮特開。</text:p>
      <text:p text:style-name="P42">(3)<text:s/>241次(花蓮19:35開)後，自247次(含)起各級對號列車停駛。</text:p>
      <text:p text:style-name="P43">3.宜蘭線(八堵=蘇澳)區間車及176次正常行駛；<text:s/>北迴線(蘇澳新=花蓮)、台東線(花蓮=台東)區間車視風雨狀況機動行駛。</text:p>
      <text:p text:style-name="P44">三、南迴線(新左營=枋寮=臺東間)<text:s/></text:p>
      <text:p text:style-name="P45"><text:s text:c="2"/>1.順行列車–自314次(台東13:49開)起各級列車停駛。</text:p>
      <text:p text:style-name="P46">2.逆行列車–自727次(潮州12:27開)起各級列車停駛。</text:p>
      <text:p text:style-name="P47"><text:span text:style-name="T48">四、平溪、深澳、內灣、六家、集集、沙崙線等各支線正常行駛。</text:span></text:p>
      <text:soft-page-break/>
      <text:p text:style-name="P49">五、因應颱風變化，乘客出門前，詢問列車最新運行資訊請洽：</text:p>
      <text:p text:style-name="P50">(一)臺鐵局官方網站，網址：</text:p>
      <text:p text:style-name="P51">（https://www.railway.gov.tw/tra-tip-web/tip）</text:p>
      <text:p text:style-name="P52">(二)臺鐵局24小時旅客服務電話：（02）2191-0096、0800-765-888(免付費電話，行動電話無法撥打)。</text:p>
      <text:p text:style-name="P53">(三)各就近車站(臺鐵局官方網站有各車站聯絡資訊)。</text:p>
      <text:p text:style-name="P54">六、退、換票及改乘相關訊息</text:p>
      <text:p text:style-name="P55"><text:span text:style-name="T56">自發布海上颱風警報起至解除海上颱風警報止，購買上述期間內各級列車車票之旅客，可自乘車日起一年內，持未經使用之車票至各車站辦理退票，免收手續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65in" text:min-label-width="0.5937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34in" text:min-label-width="0.4666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486in" text:min-label-width="0.325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TIGER-XP</meta:initial-creator>
    <dc:creator>施萬隆</dc:creator>
    <meta:creation-date>2023-10-04T07:05:00Z</meta:creation-date>
    <dc:date>2023-10-04T07:05:00Z</dc:date>
    <meta:print-date>2023-10-04T05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3" meta:row-count="6" meta:non-whitespace-character-count="770"/>
  </office:meta>
</office:document-meta>
</file>