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7cm" table:align="center" style:writing-mode="lr-tb"/>
    </style:style>
    <style:style style:name="表格1.A" style:family="table-column">
      <style:table-column-properties style:column-width="1.161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249cm"/>
    </style:style>
    <style:style style:name="表格1.G" style:family="table-column">
      <style:table-column-properties style:column-width="0.974cm"/>
    </style:style>
    <style:style style:name="表格1.H" style:family="table-column">
      <style:table-column-properties style:column-width="0.942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502cm" table:align="center" style:writing-mode="lr-tb"/>
    </style:style>
    <style:style style:name="表格2.A" style:family="table-column">
      <style:table-column-properties style:column-width="1.471cm"/>
    </style:style>
    <style:style style:name="表格2.B" style:family="table-column">
      <style:table-column-properties style:column-width="0.436cm"/>
    </style:style>
    <style:style style:name="表格2.C" style:family="table-column">
      <style:table-column-properties style:column-width="2.743cm"/>
    </style:style>
    <style:style style:name="表格2.D" style:family="table-column">
      <style:table-column-properties style:column-width="2.288cm"/>
    </style:style>
    <style:style style:name="表格2.E" style:family="table-column">
      <style:table-column-properties style:column-width="3.639cm"/>
    </style:style>
    <style:style style:name="表格2.F" style:family="table-column">
      <style:table-column-properties style:column-width="1.628cm"/>
    </style:style>
    <style:style style:name="表格2.G" style:family="table-column">
      <style:table-column-properties style:column-width="0.413cm"/>
    </style:style>
    <style:style style:name="表格2.H" style:family="table-column">
      <style:table-column-properties style:column-width="2.833cm"/>
    </style:style>
    <style:style style:name="表格2.I" style:family="table-column">
      <style:table-column-properties style:column-width="4.052cm"/>
    </style:style>
    <style:style style:name="表格2.1" style:family="table-row">
      <style:table-row-properties style:min-row-height="1.76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5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07cm" fo:keep-together="auto"/>
    </style:style>
    <style:style style:name="表格2.A3"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I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041cm" fo:keep-together="auto"/>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049cm" fo:padding-right="0.049cm" fo:padding-top="0cm" fo:padding-bottom="0cm" fo:border="0.5pt solid #000000" style:writing-mode="lr-tb"/>
    </style:style>
    <style:style style:name="表格2.I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style:vertical-align="top" fo:padding-left="0.049cm" fo:padding-right="0.049cm" fo:padding-top="0cm" fo:padding-bottom="0cm" fo:border="0.5pt solid #000000" style:writing-mode="lr-tb"/>
    </style:style>
    <style:style style:name="表格2.I10" style:family="table-cell">
      <style:table-cell-properties style:vertical-align="top" fo:padding-left="0.049cm" fo:padding-right="0.049cm" fo:padding-top="0cm" fo:padding-bottom="0cm" fo:border="0.5pt solid #000000" style:writing-mode="lr-tb"/>
    </style:style>
    <style:style style:name="表格2.19" style:family="table-row">
      <style:table-row-properties style:min-row-height="0.852cm" fo:keep-together="auto"/>
    </style:style>
    <style:style style:name="表格2.I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2" style:family="table-cell">
      <style:table-cell-properties style:vertical-align="top"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0.5pt solid #000000" style:writing-mode="lr-tb"/>
    </style:style>
    <style:style style:name="表格2.I24" style:family="table-cell">
      <style:table-cell-properties style:vertical-align="top" fo:padding-left="0.049cm" fo:padding-right="0.049cm" fo:padding-top="0cm" fo:padding-bottom="0cm" fo:border="0.5pt solid #000000" style:writing-mode="lr-tb"/>
    </style:style>
    <style:style style:name="表格2.25" style:family="table-row">
      <style:table-row-properties style:min-row-height="0.573cm" fo:keep-together="auto"/>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5" style:family="table-cell">
      <style:table-cell-properties style:vertical-align="top" fo:padding-left="0.049cm" fo:padding-right="0.049cm" fo:padding-top="0cm" fo:padding-bottom="0cm" fo:border="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6"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7"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true" style:font-name-asian="標楷體" style:font-name-complex="標楷體" style:font-size-complex="12pt"/>
    </style:style>
    <style:style style:name="P8" style:family="paragraph" style:parent-style-name="本文縮排_20_2">
      <style:paragraph-properties fo:margin-left="0.986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size-complex="12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882cm"/>
      <style:text-properties style:font-name="標楷體" fo:font-size="10pt" style:font-name-asian="標楷體" style:font-size-asian="10pt" style:font-name-complex="標楷體"/>
    </style:style>
    <style:style style:name="P19"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882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0pt" fo:font-weight="bold" style:font-name-asian="標楷體" style:font-size-asian="10pt" style:font-weight-asian="bold" style:font-name-complex="標楷體"/>
    </style:style>
    <style:style style:name="P2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26"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635cm" style:snap-to-layout-grid="false"/>
      <style:text-properties fo:color="#ff0000" style:font-name="標楷體" style:font-name-asian="標楷體" style:font-name-complex="標楷體" style:font-size-complex="12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1" style:family="paragraph" style:parent-style-name="Standard">
      <style:paragraph-properties fo:margin-left="2.117cm" fo:margin-right="0cm" fo:text-align="justify" style:justify-single-word="false" fo:orphans="2" fo:widows="2" fo:text-indent="-2.117cm" style:auto-text-indent="false"/>
    </style:style>
    <style:style style:name="P3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363cm" fo:margin-right="0cm" fo:text-indent="0.002cm" style:auto-text-indent="false"/>
      <style:text-properties style:font-name="標楷體" style:font-name-asian="標楷體" style:font-name-complex="標楷體" style:font-size-complex="12pt"/>
    </style:style>
    <style:style style:name="P35" style:family="paragraph" style:parent-style-name="Standard">
      <style:paragraph-properties fo:margin-left="0.363cm" fo:margin-right="0cm" style:line-height-at-least="0cm" fo:text-align="justify" style:justify-single-word="false" fo:text-indent="0.002cm" style:auto-text-indent="false"/>
      <style:text-properties fo:color="#ff0000" style:font-name="標楷體" style:font-name-asian="標楷體" style:font-name-complex="標楷體" style:font-size-complex="12pt"/>
    </style:style>
    <style:style style:name="P36" style:family="paragraph" style:parent-style-name="Standard">
      <style:paragraph-properties fo:margin-left="0.787cm" fo:margin-right="0cm" fo:line-height="0.635cm" fo:text-indent="-0.787cm" style:auto-text-indent="false"/>
    </style:style>
    <style:style style:name="P37" style:family="paragraph" style:parent-style-name="Standard">
      <style:paragraph-properties fo:margin-left="0.953cm" fo:margin-right="0.097cm" fo:line-height="0.635cm" fo:text-indent="0cm" style:auto-text-indent="false" style:snap-to-layout-grid="false"/>
    </style:style>
    <style:style style:name="P38"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762cm" fo:margin-right="0cm" fo:line-height="0.635cm" fo:text-indent="-0.741cm" style:auto-text-indent="false"/>
    </style:style>
    <style:style style:name="P40"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41"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42"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27cm" fo:margin-right="0cm" fo:line-height="0.635cm" fo:text-indent="-1.27cm" style:auto-text-indent="false"/>
    </style:style>
    <style:style style:name="P44" style:family="paragraph" style:parent-style-name="Standard">
      <style:paragraph-properties fo:margin-left="1.448cm" fo:margin-right="0cm" fo:line-height="0.67cm" fo:text-align="justify" style:justify-single-word="false" fo:text-indent="0cm" style:auto-text-indent="false"/>
    </style:style>
    <style:style style:name="P45"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1.448cm" fo:margin-right="0cm" fo:line-height="0.635cm"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margin-left="1.448cm" fo:margin-right="0.097cm" fo:line-height="0.635cm" fo:text-indent="0cm" style:auto-text-indent="false" style:snap-to-layout-grid="false"/>
    </style:style>
    <style:style style:name="P4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9"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2.002cm" fo:margin-right="0cm" fo:line-height="0.564cm" fo:text-indent="0.191cm" style:auto-text-indent="false" style:snap-to-layout-grid="false"/>
    </style:style>
    <style:style style:name="P51" style:family="paragraph" style:parent-style-name="Standard">
      <style:paragraph-properties fo:margin-left="2.642cm" fo:margin-right="0cm" fo:line-height="0.564cm" fo:text-indent="-0.445cm" style:auto-text-indent="false" style:snap-to-layout-grid="false"/>
    </style:style>
    <style:style style:name="P52"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54"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499cm" fo:margin-right="0.097cm" fo:line-height="0.635cm" fo:text-indent="-1.309cm" style:auto-text-indent="false" style:snap-to-layout-grid="false"/>
    </style:style>
    <style:style style:name="P56" style:family="paragraph" style:parent-style-name="Standard">
      <style:paragraph-properties fo:margin-left="1.309cm" fo:margin-right="0cm" fo:line-height="0.635cm" fo:text-indent="-1.288cm" style:auto-text-indent="false"/>
    </style:style>
    <style:style style:name="P57" style:family="paragraph" style:parent-style-name="Standard">
      <style:paragraph-properties fo:margin-left="1.482cm" fo:margin-right="0cm" fo:line-height="0.635cm" fo:text-indent="0cm" style:auto-text-indent="false" style:snap-to-layout-grid="false"/>
      <style:text-properties fo:color="#ff0000" style:font-name="標楷體" style:font-name-asian="標楷體" style:font-name-complex="標楷體" style:font-size-complex="12pt"/>
    </style:style>
    <style:style style:name="P58" style:family="paragraph" style:parent-style-name="Standard">
      <style:paragraph-properties fo:margin-top="0.318cm" fo:margin-bottom="0.318cm" loext:contextual-spacing="false" fo:line-height="0.635cm" fo:text-align="justify" style:justify-single-word="false"/>
    </style:style>
    <style:style style:name="P5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6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font-size-complex="12pt"/>
    </style:style>
    <style:style style:name="P66" style:family="paragraph" style:parent-style-name="Standard">
      <style:paragraph-properties fo:margin-left="0cm" fo:margin-right="0.635cm" fo:line-height="0.882cm" fo:text-align="end" style:justify-single-word="false" fo:text-indent="0cm" style:auto-text-indent="false"/>
    </style:style>
    <style:style style:name="P67" style:family="paragraph" style:parent-style-name="Standard">
      <style:paragraph-properties fo:margin-left="0cm" fo:margin-right="0.635cm" fo:line-height="0.882cm" fo:text-align="end" style:justify-single-word="false" fo:text-indent="0cm" style:auto-text-indent="false"/>
      <style:text-properties style:font-name="標楷體" fo:font-size="18pt" style:font-name-asian="標楷體" style:font-size-asian="18pt" style:font-name-complex="標楷體" style:font-size-complex="11pt"/>
    </style:style>
    <style:style style:name="P68"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72" style:family="paragraph" style:parent-style-name="本文縮排_20_2">
      <style:paragraph-properties fo:margin-left="1.037cm" fo:margin-right="0cm" fo:line-height="0.635cm" fo:text-indent="-0.004cm" style:auto-text-indent="false" style:snap-to-layout-grid="false"/>
      <style:text-properties style:font-name="標楷體" fo:letter-spacing="normal" style:font-name-asian="標楷體" style:font-name-complex="標楷體" style:font-size-complex="12pt"/>
    </style:style>
    <style:style style:name="P73" style:family="paragraph" style:parent-style-name="Standard">
      <style:paragraph-properties fo:margin-left="1.316cm" fo:margin-right="0cm" fo:text-indent="-1.358cm" style:auto-text-indent="false"/>
      <style:text-properties fo:color="#ff0000" style:font-name="標楷體" style:font-name-asian="標楷體" style:font-name-complex="標楷體" style:font-size-complex="12pt"/>
    </style:style>
    <style:style style:name="P74"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295cm" fo:margin-right="0cm" fo:line-height="0.635cm" fo:text-indent="-1.295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9" style:family="paragraph" style:parent-style-name="Standard">
      <style:paragraph-properties fo:margin-left="0.363cm" fo:margin-right="0cm" style:line-height-at-least="0cm" fo:text-align="justify" style:justify-single-word="false" fo:text-indent="0.002cm" style:auto-text-indent="false"/>
      <style:text-properties fo:color="#ff0000" style:font-name="標楷體" style:font-name-asian="標楷體" style:font-name-complex="標楷體" style:font-size-complex="12pt"/>
    </style:style>
    <style:style style:name="P80" style:family="paragraph" style:parent-style-name="Standard" style:list-style-name="WW8Num3">
      <style:paragraph-properties fo:text-align="justify" style:justify-single-word="false" fo:orphans="2" fo:widows="2"/>
    </style:style>
    <style:style style:name="P81" style:family="paragraph" style:parent-style-name="Standard" style:list-style-name="WW8Num28">
      <style:paragraph-properties fo:line-height="0.635cm" style:snap-to-layout-grid="false"/>
      <style:text-properties fo:color="#ff0000" style:font-name="標楷體" fo:font-weight="bold" style:font-name-asian="標楷體" style:font-weight-asian="bold" style:font-name-complex="標楷體" style:font-size-complex="12pt"/>
    </style:style>
    <style:style style:name="P82" style:family="paragraph" style:parent-style-name="Standard" style:list-style-name="WW8Num20">
      <style:paragraph-properties fo:line-height="0.635cm" style:snap-to-layout-grid="false"/>
      <style:text-properties fo:color="#ff0000" style:font-name="標楷體" fo:font-weight="bold" style:font-name-asian="標楷體" style:font-weight-asian="bold" style:font-name-complex="標楷體" style:font-size-complex="12pt"/>
    </style:style>
    <style:style style:name="P83" style:family="paragraph" style:parent-style-name="Standard" style:list-style-name="WW8Num28">
      <style:text-properties fo:color="#ff0000" style:font-name="標楷體" fo:font-weight="bold" style:font-name-asian="標楷體" style:font-weight-asian="bold" style:font-name-complex="標楷體" style:font-size-complex="12pt"/>
    </style:style>
    <style:style style:name="P84" style:family="paragraph" style:parent-style-name="Standard" style:list-style-name="WW8Num28">
      <style:paragraph-properties fo:line-height="0.635cm" style:snap-to-layout-grid="false"/>
    </style:style>
    <style:style style:name="P85" style:family="paragraph" style:parent-style-name="Standard">
      <style:text-properties style:font-name="標楷體" fo:font-size="10pt" fo:font-weight="bold" style:font-name-asian="標楷體" style:font-size-asian="10pt" style:font-weight-asian="bold" style:font-name-complex="標楷體"/>
    </style:style>
    <style:style style:name="P86" style:family="paragraph" style:parent-style-name="Standard">
      <style:paragraph-properties>
        <style:tab-stops>
          <style:tab-stop style:position="3.533cm"/>
        </style:tab-stops>
      </style:paragraph-properties>
      <style:text-properties style:font-name="標楷體" fo:font-size="10pt" fo:font-weight="bold" style:font-name-asian="標楷體" style:font-size-asian="10pt" style:font-weight-asian="bold" style:font-name-complex="標楷體"/>
    </style:style>
    <style:style style:name="P87"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88" style:family="paragraph" style:parent-style-name="Standard">
      <style:text-properties style:font-name="標楷體" fo:font-size="10pt" style:font-name-asian="標楷體" style:font-size-asian="10pt" style:font-name-complex="標楷體"/>
    </style:style>
    <style:style style:name="P8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91"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9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line-height="0.882cm"/>
      <style:text-properties style:font-name="標楷體" fo:font-size="10pt" style:font-name-asian="標楷體" style:font-size-asian="10pt" style:font-name-complex="標楷體"/>
    </style:style>
    <style:style style:name="P96"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97"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line-height="0.882cm" fo:text-align="justify" style:justify-single-word="false" style:snap-to-layout-grid="false"/>
      <style:text-properties style:font-name="標楷體" fo:font-size="10pt" style:font-name-asian="標楷體" style:font-size-asian="10pt" style:font-name-complex="標楷體"/>
    </style:style>
    <style:style style:name="P99"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100"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0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102" style:family="paragraph" style:parent-style-name="Standard">
      <style:paragraph-properties fo:line-height="0.706cm" fo:text-align="center" style:justify-single-word="false"/>
    </style:style>
    <style:style style:name="P103"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4"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6"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7"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8"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09"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10"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11"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12"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113"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114" style:family="paragraph" style:parent-style-name="Standard" style:list-style-name="WW8Num3">
      <style:paragraph-properties fo:margin-left="1.448cm" fo:margin-right="0.097cm" fo:line-height="0.635cm" fo:text-indent="-1.27cm" style:auto-text-indent="false" style:snap-to-layout-grid="false"/>
    </style:style>
    <style:style style:name="P115" style:family="paragraph" style:parent-style-name="Standard" style:list-style-name="WW8Num16">
      <style:paragraph-properties fo:margin-left="1.448cm" fo:margin-right="0.097cm" fo:line-height="0.635cm" fo:text-indent="-1.27cm" style:auto-text-indent="false" style:snap-to-layout-grid="false"/>
    </style:style>
    <style:style style:name="P116" style:family="paragraph" style:parent-style-name="Standard" style:list-style-name="WW8Num4">
      <style:paragraph-properties fo:margin-left="1.448cm" fo:margin-right="0.097cm" fo:line-height="0.635cm" fo:text-indent="-1.27cm" style:auto-text-indent="false" style:snap-to-layout-grid="false"/>
    </style:style>
    <style:style style:name="P117" style:family="paragraph" style:parent-style-name="Standard" style:list-style-name="WW8Num10">
      <style:paragraph-properties fo:margin-left="1.448cm" fo:margin-right="0.097cm" fo:line-height="0.635cm" fo:text-indent="-1.27cm" style:auto-text-indent="false" style:snap-to-layout-grid="false"/>
    </style:style>
    <style:style style:name="P118"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style>
    <style:style style:name="P119" style:family="paragraph" style:parent-style-name="Standard" style:list-style-name="WW8Num2" style:master-page-name="">
      <loext:graphic-properties draw:fill="none"/>
      <style:paragraph-properties fo:margin-left="1.799cm" fo:margin-right="0.101cm" fo:line-height="0.635cm" fo:orphans="0" fo:widows="0" fo:text-indent="-1.6cm" style:auto-text-indent="false" style:page-number="auto" fo:background-color="transparent" style:snap-to-layout-grid="false" style:writing-mode="lr-tb"/>
    </style:style>
    <style:style style:name="P120"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121" style:family="paragraph" style:parent-style-name="Standard">
      <style:paragraph-properties fo:margin-left="1.203cm" fo:margin-right="0cm" fo:line-height="0.635cm" fo:text-indent="0.021cm" style:auto-text-indent="false"/>
      <style:text-properties style:font-name="標楷體" style:font-name-asian="標楷體" style:font-name-complex="標楷體" style:font-size-complex="12pt"/>
    </style:style>
    <style:style style:name="P122" style:family="paragraph" style:parent-style-name="Standard" style:list-style-name="WW8Num1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23" style:family="paragraph" style:parent-style-name="Standard" style:list-style-name="WW8Num25">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24"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25"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26" style:family="paragraph" style:parent-style-name="Standard" style:list-style-name="WW8Num16">
      <style:paragraph-properties fo:margin-left="2.168cm" fo:margin-right="0cm" fo:line-height="0.635cm" fo:text-indent="-1.667cm" style:auto-text-indent="false">
        <style:tab-stops>
          <style:tab-stop style:position="1.501cm"/>
        </style:tab-stops>
      </style:paragraph-properties>
    </style:style>
    <style:style style:name="P127" style:family="paragraph" style:parent-style-name="Standard" style:list-style-name="WW8Num16">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128"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style>
    <style:style style:name="P129"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130" style:family="paragraph" style:parent-style-name="Standard" style:list-style-name="WW8Num26">
      <style:paragraph-properties fo:margin-left="1.501cm" fo:margin-right="0cm" fo:line-height="0.635cm" fo:text-indent="-1cm" style:auto-text-indent="false"/>
      <style:text-properties style:font-name="標楷體" style:font-name-asian="標楷體" style:font-name-complex="標楷體" style:font-size-complex="12pt"/>
    </style:style>
    <style:style style:name="P131" style:family="paragraph" style:parent-style-name="Standard" style:list-style-name="WW8Num26">
      <style:paragraph-properties fo:margin-left="1.506cm" fo:margin-right="0cm" fo:line-height="0.635cm" fo:text-indent="-1.005cm" style:auto-text-indent="false"/>
    </style:style>
    <style:style style:name="P132" style:family="paragraph" style:parent-style-name="Standard" style:list-style-name="WW8Num11">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33" style:family="paragraph" style:parent-style-name="Standard" style:list-style-name="WW8Num11">
      <style:paragraph-properties fo:margin-left="2.074cm" fo:margin-right="0cm" fo:line-height="0.635cm" fo:text-indent="-0.593cm" style:auto-text-indent="false"/>
      <style:text-properties style:font-name="標楷體" style:font-name-asian="標楷體" style:font-name-complex="標楷體" style:font-size-complex="12pt"/>
    </style:style>
    <style:style style:name="P134" style:family="paragraph" style:parent-style-name="Standard">
      <style:paragraph-properties fo:margin-left="2.244cm" fo:margin-right="0cm" fo:line-height="0.564cm" fo:text-indent="-0.699cm" style:auto-text-indent="false" style:snap-to-layout-grid="false"/>
      <style:text-properties style:font-name="標楷體" style:font-name-asian="標楷體" style:font-name-complex="標楷體" style:font-size-complex="12pt"/>
    </style:style>
    <style:style style:name="P135"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3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38" style:family="paragraph" style:parent-style-name="Standard">
      <style:paragraph-properties fo:margin-left="0cm" fo:margin-right="0.635cm" fo:line-height="0.882cm" fo:text-align="end" style:justify-single-word="false" fo:text-indent="0cm" style:auto-text-indent="false"/>
    </style:style>
    <style:style style:name="P139" style:family="paragraph" style:parent-style-name="Standard">
      <style:paragraph-properties fo:margin-left="0cm" fo:margin-right="0.635cm" fo:line-height="0.882cm" fo:text-align="end" style:justify-single-word="false" fo:text-indent="0cm" style:auto-text-indent="false"/>
      <style:text-properties style:font-name="標楷體" fo:font-size="18pt" style:font-name-asian="標楷體" style:font-size-asian="18pt" style:font-name-complex="標楷體" style:font-size-complex="11pt"/>
    </style:style>
    <style:style style:name="P140"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41"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42"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143"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44" style:family="paragraph">
      <loext:graphic-properties draw:fill="none" draw:fill-color="#ffffff"/>
      <style:paragraph-properties fo:text-align="center" style:writing-mode="lr-tb"/>
    </style:style>
    <style:style style:name="P145" style:family="paragraph">
      <style:paragraph-properties fo:line-height="0.635cm" fo:text-align="center" style:writing-mode="lr-tb"/>
    </style:style>
    <style:style style:name="P146" style:family="paragraph">
      <loext:graphic-properties draw:fill="none" draw:fill-color="#ffffff"/>
      <style:paragraph-properties fo:line-height="0.635cm" fo:text-align="center" style:writing-mode="lr-tb"/>
    </style:style>
    <style:style style:name="P147" style:family="paragraph">
      <style:paragraph-properties fo:line-height="0.776cm" fo:text-align="center" style:writing-mode="lr-tb"/>
    </style:style>
    <style:style style:name="P148" style:family="paragraph">
      <loext:graphic-properties draw:fill="none" draw:fill-color="#ffffff"/>
      <style:paragraph-properties fo:line-height="0.776cm" fo:text-align="center" style:writing-mode="lr-tb"/>
    </style:style>
    <style:style style:name="P149" style:family="paragraph">
      <style:paragraph-properties fo:margin-top="0cm" fo:margin-bottom="0.212cm" fo:line-height="200%" style:writing-mode="lr-tb"/>
    </style:style>
    <style:style style:name="P150" style:family="paragraph">
      <loext:graphic-properties draw:fill="none" draw:fill-color="#ffffff"/>
      <style:paragraph-properties fo:margin-top="0cm" fo:margin-bottom="0.212cm" fo:line-height="200%" style:writing-mode="lr-tb"/>
    </style:style>
    <style:style style:name="P151" style:family="paragraph">
      <style:paragraph-properties fo:line-height="0.776cm" style:writing-mode="lr-tb"/>
    </style:style>
    <style:style style:name="P152" style:family="paragraph">
      <loext:graphic-properties draw:fill="none" draw:fill-color="#ffffff"/>
      <style:paragraph-properties fo:line-height="0.776cm" style:writing-mode="lr-tb"/>
    </style:style>
    <style:style style:name="P153" style:family="paragraph">
      <style:paragraph-properties fo:line-height="0.494cm" style:writing-mode="lr-tb"/>
    </style:style>
    <style:style style:name="P154" style:family="paragraph">
      <style:paragraph-properties fo:line-height="0.67cm" style:writing-mode="lr-tb"/>
    </style:style>
    <style:style style:name="P155" style:family="paragraph">
      <loext:graphic-properties draw:fill="none" draw:fill-color="#ffffff"/>
      <style:paragraph-properties fo:line-height="0.494cm" style:writing-mode="lr-tb"/>
    </style:style>
    <style:style style:name="P156" style:family="paragraph">
      <style:paragraph-properties fo:line-height="0.635cm" style:writing-mode="lr-tb"/>
    </style:style>
    <style:style style:name="P157" style:family="paragraph">
      <loext:graphic-properties draw:fill="none" draw:fill-color="#ffffff"/>
      <style:paragraph-properties fo:line-height="0.635cm" style:writing-mode="lr-tb"/>
    </style:style>
    <style:style style:name="P158" style:family="paragraph">
      <style:paragraph-properties fo:line-height="0.635cm" fo:text-align="justify" style:writing-mode="lr-tb"/>
    </style:style>
    <style:style style:name="P159" style:family="paragraph">
      <loext:graphic-properties draw:fill="none" draw:fill-color="#ffffff"/>
      <style:paragraph-properties fo:line-height="0.635cm" fo:text-align="justify" style:writing-mode="lr-tb"/>
    </style:style>
    <style:style style:name="P160" style:family="paragraph">
      <loext:graphic-properties draw:fill="none" draw:fill-color="#ffffff"/>
      <style:paragraph-properties style:writing-mode="lr-tb"/>
    </style:style>
    <style:style style:name="P161" style:family="paragraph">
      <style:paragraph-properties fo:line-height="0.459cm" style:writing-mode="lr-tb"/>
    </style:style>
    <style:style style:name="P162" style:family="paragraph">
      <loext:graphic-properties draw:fill="none" draw:fill-color="#ffffff"/>
      <style:paragraph-properties fo:line-height="0.459cm" style:writing-mode="lr-tb"/>
    </style:style>
    <style:style style:name="P163" style:family="paragraph">
      <style:paragraph-properties style:writing-mode="lr-tb"/>
    </style:style>
    <style:style style:name="P164" style:family="paragraph">
      <style:paragraph-properties fo:text-align="center" style:writing-mode="lr-tb"/>
    </style:style>
    <style:style style:name="P165" style:family="paragraph">
      <loext:graphic-properties draw:fill="solid" draw:fill-color="#ffffff"/>
      <style:paragraph-properties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新細明體" style:font-size-complex="12pt" style:font-weight-complex="bold"/>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letter-kerning="true"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fo:color="#ff0000" style:font-name="標楷體" fo:font-size="14pt" fo:letter-spacing="-0.018cm" style:font-name-asian="標楷體" style:font-size-asian="14pt" style:font-name-complex="標楷體" style:font-size-complex="14pt" style:font-weight-complex="bold"/>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letter-kerning="true" style:font-name-asian="標楷體"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font-name-asian="標楷體" style:font-weight-asian="bold" style:font-size-complex="12pt"/>
    </style:style>
    <style:style style:name="T22" style:family="text">
      <style:text-properties fo:color="#ff0000" style:font-name="標楷體" fo:font-weight="bold" fo:background-color="#ffff00" loext:char-shading-value="0" style:font-name-asian="標楷體" style:font-weight-asian="bold" style:font-name-complex="標楷體" style:font-size-complex="12pt"/>
    </style:style>
    <style:style style:name="T23" style:family="text">
      <style:text-properties fo:color="#ff0000" style:font-name="標楷體" fo:letter-spacing="normal"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style:font-name="標楷體" style:text-underline-style="solid" style:text-underline-width="auto" style:text-underline-color="font-color" fo:font-weight="bold" fo:background-color="#ffff00" loext:char-shading-value="0" style:font-name-asian="標楷體" style:font-weight-asian="bold" style:font-name-complex="標楷體" style:font-size-complex="12pt"/>
    </style:style>
    <style:style style:name="T26" style:family="text">
      <style:text-properties fo:color="#ff0000" style:text-line-through-style="solid" style:text-line-through-type="single" style:font-name="標楷體" style:font-name-asian="標楷體" style:font-name-complex="標楷體" style:font-size-complex="12pt"/>
    </style:style>
    <style:style style:name="T27" style:family="text">
      <style:text-properties fo:color="#ff0000" fo:font-weight="bold" style:font-weight-asian="bold"/>
    </style:style>
    <style:style style:name="T28" style:family="text">
      <style:text-properties style:font-name="新細明體" style:font-name-complex="新細明體" style:font-size-complex="12pt"/>
    </style:style>
    <style:style style:name="T29" style:family="text">
      <style:text-properties fo:letter-spacing="0.053cm" style:font-name-asian="標楷體" style:font-size-complex="12pt"/>
    </style:style>
    <style:style style:name="T30" style:family="text">
      <style:text-properties fo:color="#000000" style:font-name="標楷體" fo:font-size="18pt" style:font-name-asian="標楷體" style:font-size-asian="18pt" style:font-name-complex="標楷體" style:font-size-complex="18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ff3333" style:text-line-through-style="solid" style:text-line-through-type="single"/>
    </style:style>
    <style:style style:name="T3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5pt" style:language-complex="ar" style:country-complex="SA"/>
    </style:style>
    <style:style style:name="T3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6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4">交通部臺灣鐵路管理局貨運服務總所</text:span><text:span text:style-name="T17">臺南</text:span><text:span text:style-name="T4">貨運服務所</text:span></text:p>
      <text:p text:style-name="P30">停車場租賃契約</text:p>
      <text:p text:style-name="P30"><text:s text:c="30"/>合約案號：</text:p>
      <text:p text:style-name="P31"><text:span text:style-name="T6">出租機關：交通部臺灣鐵路管理局貨運服務總所</text:span><text:span text:style-name="T18">臺南</text:span><text:span text:style-name="T6">貨運服務所（以下簡稱甲方）</text:span></text:p>
      <text:p text:style-name="P9">承租人： <text:s text:c="15"/>（以下簡稱乙方）</text:p>
      <text:p text:style-name="P32">雙方同意訂立停車場租賃契約如下：</text:p>
      <text:p text:style-name="P33">一、租賃標的物之標示（如附標租位置圖）：</text:p>
      <text:p text:style-name="P35">■標的一：臺東停一停車場</text:p>
      <text:p text:style-name="P35"><text:s text:c="2"/>（一）土地：臺東市石壁段624、630、631、632地號部分土地。</text:p>
      <text:p text:style-name="P35"><text:s text:c="2"/>（二）租賃面積：1581.37平方公尺。</text:p>
      <text:p text:style-name="P35"><text:s text:c="2"/>（三）位置：如位置圖。</text:p>
      <text:p text:style-name="P35"><text:s text:c="2"/>（四）使用範圍: 汽車停車位9車位、機車停車位300車位。</text:p>
      <text:p text:style-name="P35"><text:s text:c="2"/>（五）土地使用分區：鐵路用地。</text:p>
      <text:p text:style-name="P35">■標的二：臺東停二停車場</text:p>
      <text:p text:style-name="P35"><text:s text:c="2"/>（一）土地：臺東縣石壁段575、585地號部分土地。</text:p>
      <text:p text:style-name="P35"><text:s text:c="2"/>（二）租賃面積：996.809平方公尺。</text:p>
      <text:p text:style-name="P35"><text:s text:c="2"/>（三）位置：如位置圖。</text:p>
      <text:p text:style-name="P35">　（四）使用範圍:汽車停車位5車位、機車停車位203車位。</text:p>
      <text:p text:style-name="P73">　 <text:s/>（五）土地使用分區：鐵路用地。 </text:p>
      <text:p text:style-name="P34"><text:s text:c="7"/></text:p>
      <text:p text:style-name="P36"><text:span text:style-name="T6">二、契約期間自</text:span><text:span text:style-name="T9">民國○○○</text:span><text:span text:style-name="T6">年</text:span><text:span text:style-name="T9">○○</text:span><text:span text:style-name="T6">月</text:span><text:span text:style-name="T9">○○</text:span><text:span text:style-name="T6">日起至</text:span><text:span text:style-name="T9">民國○○○</text:span><text:span text:style-name="T6">年</text:span><text:span text:style-name="T9">○○</text:span><text:span text:style-name="T6">月</text:span><text:span text:style-name="T9">○○</text:span><text:span text:style-name="T6">日止。本租期屆滿時，租賃關係即行消滅，甲方不另行通知。</text:span></text:p>
      <text:list xml:id="list945864022439143065" text:style-name="WW8Num2">
        <text:list-item>
          <text:p text:style-name="P103">製作期間：無製作期。</text:p>
        </text:list-item>
        <text:list-item>
          <text:p text:style-name="P119"><text:span text:style-name="T9">租金計收期間：自民國○○○</text:span><text:span text:style-name="T6">年○○月○○日起至民國○○○年○○月○○日止</text:span><text:span text:style-name="T9">，計</text:span><text:span text:style-name="T19">5</text:span><text:span text:style-name="T9">年。</text:span></text:p>
        </text:list-item>
      </text:list>
      <text:p text:style-name="P3"><text:span text:style-name="T9">三、</text:span><text:span text:style-name="本文_20_字元"><text:span text:style-name="T11">用途限制：</text:span></text:span></text:p>
      <text:p text:style-name="P38">本出租標的物限經營停車場業務使用。</text:p>
      <text:p text:style-name="P4"><text:span text:style-name="T6">四、</text:span><text:span text:style-name="T9">租金之繳納方式：</text:span></text:p>
      <text:list xml:id="list4004808622085343070" text:style-name="WW8Num3">
        <text:list-item>
          <text:p text:style-name="P80"><text:span text:style-name="T6">租金每月新臺幣（下同）○○○○元整（含稅），以</text:span><text:span text:style-name="T18">1</text:span><text:span text:style-name="T6">個月為1期，於○○月○○日前向甲方一次繳清。</text:span></text:p>
        </text:list-item>
        <text:list-item>
          <text:p text:style-name="P104">製作期間屆滿後，不論乙方是否已完成製作作業，均應自製作期屆滿翌日起算租金計收期間，製作期間不得為超過製作作業之使用或營業。</text:p>
        </text:list-item>
        <text:list-item>
          <text:p text:style-name="P104">如提前完成製作時，得以書面向甲方申請同意，並繳交依月租金比例計算之使用費（每月以30日計），始可使用或營業。</text:p>
        </text:list-item>
        <text:list-item>
          <text:p text:style-name="P114"><text:span text:style-name="T6">本契約租金繳納金額於○○○年○○月○○日起至○○○年○○月○</text:span><text:soft-page-break/><text:span text:style-name="T6">○日止（共計六個月）以本條第(一)項租金八折計（即新臺幣○○○○元整），自○○○年○○月○○日起依本條第(一)項原租金計收。</text:span></text:p>
        </text:list-item>
      </text:list>
      <text:p text:style-name="P39"><text:span text:style-name="T6">五、</text:span><text:span text:style-name="T10">乙方逾期繳納租金者，每逾期1日甲方應依當期租金欠額按日加收千分之二違約金 (是項違約金應連同租金一併繳清) 不得異議。</text:span></text:p>
      <text:p text:style-name="P4"><text:span text:style-name="T6">六、履約保證金及經營管理違約</text:span><text:span text:style-name="T12">保</text:span><text:span text:style-name="T6">證金：</text:span></text:p>
      <text:list xml:id="list914911115882204493" text:style-name="WW8Num16">
        <text:list-item>
          <text:p text:style-name="P115"><text:span text:style-name="T6">履約保證金按3個月租金計算，計新臺幣</text:span><text:span text:style-name="T18"> <text:s text:c="9"/></text:span><text:span text:style-name="T6">元整，於簽約時繳交或由押標金轉抵，乙方不得將此項履約保證金返還請求權讓與他人或設質且不得主張扣抵租金。</text:span></text:p>
        </text:list-item>
        <text:list-item>
          <text:p text:style-name="P115"><text:span text:style-name="T6">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6">應另行支付差額。</text:span></text:p>
        </text:list-item>
        <text:list-item>
          <text:p text:style-name="P115"><text:span text:style-name="T9">簽約前</text:span><text:span text:style-name="T6">乙方並應</text:span><text:span text:style-name="T18">以投標須知第五條規定之票據種類</text:span><text:span text:style-name="T20">並指定受款人為「交通部臺灣鐵路管理局貨運服務總所臺南貨運服務所臺東服務站」</text:span><text:span text:style-name="T6">提供經營管理違約保證金新臺幣</text:span><text:span text:style-name="T18">6</text:span><text:span text:style-name="T6">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6">七、租賃標的物有下列情形之一者，甲方得終止契約，乙方不得要求任何補償及其他異議。</text:p>
      <text:list xml:id="list8695500678673844224" text:style-name="WW8Num24">
        <text:list-item>
          <text:p text:style-name="P105">政府因舉辦公共事業需要或公務使用需要或依法變更使用者。</text:p>
        </text:list-item>
        <text:list-item>
          <text:p text:style-name="P105">政府實施國家政策或都市計畫或土地重劃有收回必要者。</text:p>
        </text:list-item>
        <text:list-item>
          <text:p text:style-name="P105">甲方或其上級機關（構）因業務需要、開發利用或另有處分計畫有收回必要者。</text:p>
        </text:list-item>
        <text:list-item>
          <text:p text:style-name="P105">訂約後發現乙方有投標須知第三條第四款不得參加投標或喪失投標資格之情事之一者。</text:p>
        </text:list-item>
        <text:list-item>
          <text:p text:style-name="P105">乙方違反法令使用租賃物或變更約定用途者，經主管機關或甲方通知限期改善，屆期未改善者。</text:p>
        </text:list-item>
        <text:list-item>
          <text:p text:style-name="P105">乙方將標的物全部或部分轉租、分租、出借或將租賃權轉讓他人或由他人頂替使用者。</text:p>
        </text:list-item>
        <text:list-item>
          <text:p text:style-name="P105">乙方損毀租賃標的物或其他設備而不負責修護者。</text:p>
        </text:list-item>
        <text:list-item>
          <text:p text:style-name="P105">乙方未依約定期限繳交租金或違約金，經甲方限期催繳，屆期仍不繳納者。</text:p>
        </text:list-item>
        <text:list-item>
          <text:p text:style-name="P105">租約有需變更事項者，乙方不配合辦理公證者。</text:p>
        </text:list-item>
        <text:list-item>
          <text:p text:style-name="P105">乙方違反租約約定或其他依法令規定者。</text:p>
        </text:list-item>
      </text:list>
      <text:p text:style-name="P37"><text:span text:style-name="T6">乙方違反前項約定，致甲方受有損害時，並應負損害賠償之責；違反第（四）、(六)、(七)款者，甲方即</text:span><text:span text:style-name="T9">不予返還未使用期間之租金及履約保證金。但如依據前項第（一）、（二）及（三）款甲方收回時，返還乙方未使用</text:span><text:soft-page-break/><text:span text:style-name="T9">期間之租金及履約保證金，又如經甲</text:span><text:span text:style-name="T6">方確認係屬不可歸責於乙方之責任，致乙方無法使用租賃標的物時，亦同。</text:span></text:p>
      <text:p text:style-name="P3"><text:span text:style-name="T9">八、</text:span><text:span text:style-name="T11">租金計收期間乙方欲提前終止租約者，應於終止日</text:span><text:span text:style-name="T23">4</text:span><text:span text:style-name="T11">個月前以書面提出申請，並至少需繳滿</text:span><text:span text:style-name="T23">12</text:span><text:span text:style-name="T11">個月租金，終止契約後，交還租賃標的物，屆期本約即行終止。</text:span></text:p>
      <text:p text:style-name="P7">乙方違反前項約定，應繳付甲方相當兩個月租金之違約金，且已繳納之月租金不予返還。</text:p>
      <text:p text:style-name="P8">若不可歸責乙方之事由，終致未能取得停車場登記證，得以書面敘明原因及檢具相關證明文件送交甲方申請終止租約，不受本條需租滿12個月之限制，並同意無息退還乙方履約保證金、經營管理違約保證金餘額及依比率計算未使用期間之租金。</text:p>
      <text:p text:style-name="P5"><text:span text:style-name="T9">九、</text:span><text:span text:style-name="T1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2">乙方返還標的物時，應在甲方上班時間內為之，且不得以任何理由向甲方要求任何費用，亦不得以甲方應先返還履約保證金為交還標的物之藉口。</text:p>
      <text:p text:style-name="P5"><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40">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41">十二、甲乙雙方簽訂本租約時，應會同至租賃標的物所在地之管轄法院或民間公證人事務所辦理公證，公證所需一切費用均由乙方負擔。</text:p>
      <text:p text:style-name="P121">公證後涉有需變更事項者，乙方應配合再洽公證人辦理補充或更正公證，公證費由乙方負擔。但變更事項非可歸責於乙方者，由甲乙雙方平均負擔。</text:p>
      <text:p text:style-name="P42">十三、公證書應載明逕受強制執行事項：</text:p>
      <text:list xml:id="list2965608139302618802" text:style-name="WW8Num12">
        <text:list-item>
          <text:p text:style-name="P106">契約屆滿時，租賃標的物之返還。</text:p>
        </text:list-item>
        <text:list-item>
          <text:p text:style-name="P106">乙方及連帶保證人對於租金、違約金及其他應繳費用之給付。</text:p>
        </text:list-item>
      </text:list>
      <text:p text:style-name="P42">十四、本租賃標的物之經營管理、使用及維護應遵守下列規定：</text:p>
      <text:list xml:id="list6158542222043821798" text:style-name="WW8Num4">
        <text:list-item>
          <text:p text:style-name="P10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7">涉及本租賃標的物相關之警政治安、環保衛生、工務公安等主管機關，<text:soft-page-break/>施行例行性、必要性檢查措施或有關會議，乙方應於接獲通知後配合辦理。</text:p>
        </text:list-item>
        <text:list-item>
          <text:p text:style-name="P107">乙方所訂停車收費營業日期、時間、車種、收費方式、費率，應送請當地地方主管機關核備，並應於停車場入口明顯處標示。</text:p>
        </text:list-item>
        <text:list-item>
          <text:p text:style-name="P107">本租賃標的物嚴禁停放車輛從事任何違規攬客等及違反政府相關法令之商業行為，如有實據，甲方得終止契約，履約保證金不予返還。</text:p>
        </text:list-item>
        <text:list-item>
          <text:p text:style-name="P107">乙方應派員不定期巡察及勸離遊民，必要時應連絡警察機關及相關單位協助取締。</text:p>
        </text:list-item>
        <text:list-item>
          <text:p text:style-name="P107">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16"><text:span text:style-name="T6">契約終止或</text:span><text:span text:style-name="T9">屆滿前，</text:span><text:span text:style-name="T6">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08">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07">優惠措施：乙方應配合給予以下之停車優惠措施</text:p>
        </text:list-item>
      </text:list>
      <text:p text:style-name="P44"><text:span text:style-name="T18">■</text:span><text:span text:style-name="T6">1.</text:span><text:span text:style-name="T18">身心障礙</text:span><text:span text:style-name="T19">者5折或更優惠之措施</text:span></text:p>
      <text:p text:style-name="P45">□2.有鐵路定期票者（購買月票或按次）</text:p>
      <text:p text:style-name="P44"><text:span text:style-name="T18">■</text:span><text:span text:style-name="T6">3.</text:span><text:span text:style-name="T18">鐵路員工(月票5折)</text:span></text:p>
      <text:p text:style-name="P45">□4.學生 (限持有高中以上各級學校在校證明)</text:p>
      <text:p text:style-name="P46">□5.臨時停車在30分鐘以內者，以半小時計費。</text:p>
      <text:p text:style-name="P40">十五、本租賃標的物為法定停車場(法定停車空間)者，其經營管理、使用及維護除遵守前條規定外並應遵守下列規定：</text:p>
      <text:list xml:id="list7646679543215734505" text:style-name="WW8Num1">
        <text:list-item>
          <text:p text:style-name="P10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09">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09">乙方應於租金計收期間起○○個月內設置剩餘車位顯示器(並應與柵欄機連動)，車位已客滿時應暫時停止車輛進入；如因非可歸責於消費<text:soft-page-break/>者之事由致其車輛進入停車場者，乙方不得收取任何費用。</text:p>
        </text:list-item>
        <text:list-item>
          <text:p text:style-name="P109">設備裝修之規定：</text:p>
        </text:list-item>
      </text:list>
      <text:list xml:id="list3793364569971474278" text:style-name="WW8Num18">
        <text:list-item>
          <text:p text:style-name="P122">裝修材質應使用符合建築技術規則及CNS標準之耐火材料，並應設置符合CNS標準之滅火器。</text:p>
        </text:list-item>
        <text:list-item>
          <text:p text:style-name="P122">不得破壞原車站建築物之結構及設施(包括牆面、柱面及地板)，亦不得有礙車站之營運動線及站容觀瞻。</text:p>
        </text:list-item>
        <text:list-item>
          <text:p text:style-name="P122">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十六、電子票證系統設備之建置：</text:p>
      <text:list xml:id="list134418625856847" text:continue-list="list914911115882204493" text:style-name="WW8Num16">
        <text:list-item>
          <text:list>
            <text:list-item>
              <text:p text:style-name="P126"><text:span text:style-name="T6">本契約 </text:span><text:span text:style-name="T18">■</text:span><text:span text:style-name="T6">適用 □不適用 本條規定。</text:span></text:p>
            </text:list-item>
            <text:list-item>
              <text:p text:style-name="P127">電子票證係指依「電子票證發行管理條例」第三條第一款定義所發行之多用途支付工具。</text:p>
            </text:list-item>
            <text:list-item>
              <text:p text:style-name="P128"><text:span text:style-name="T6">為配合甲方服務便民之政策，乙方應自契約始日起三個月內洽接及建置完成當地電子票證系統設備(至少應有可直接使用電子票證自動繳費機</text:span><text:span text:style-name="T18">停一與停二停車場各</text:span><text:span text:style-name="T6">_</text:span><text:span text:style-name="T24">1</text:span><text:span text:style-name="T14">_</text:span><text:span text:style-name="T6">臺，不需另通知管理員即可使用)，該系統功能應經中央或地方政府機關認定之合格廠商之認證合格且能正常使用。</text:span></text:p>
            </text:list-item>
            <text:list-item>
              <text:p text:style-name="P129">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29">此電子票證系統設備建置若係在租金計收期間內，仍需繳付租金。</text:p>
            </text:list-item>
            <text:list-item>
              <text:p text:style-name="P129">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43"><text:span text:style-name="T6">十七、因本租約之履行而涉訟時，以租賃標的物坐落管轄之</text:span><text:span text:style-name="T20">臺灣臺東</text:span><text:span text:style-name="T6">地方法院為第一審管轄法院。 </text:span></text:p>
      <text:p text:style-name="P74">十八、</text:p>
      <text:list xml:id="list7496924930185028056" text:style-name="WW8Num26">
        <text:list-item>
          <text:p text:style-name="P131"><text:span text:style-name="T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text:span><text:soft-page-break/><text:span text:style-name="T6">由乙方負擔。</text:span></text:p>
        </text:list-item>
        <text:list-item>
          <text:p text:style-name="P130"><text:s/>另乙方於取得停車場登記證後，應配合交通部停車資料中心平台標準驗證及系統內容填報停車資料或將資料自動上傳至系統平台等相關事宜。</text:p>
        </text:list-item>
      </text:list>
      <text:p text:style-name="P75">十九、其他約定事項： </text:p>
      <text:list xml:id="list7384649207903785205" text:style-name="WW8Num10">
        <text:list-item>
          <text:p text:style-name="P117"><text:span text:style-name="T6">續約事項: </text:span><text:span text:style-name="T18">■</text:span><text:span text:style-name="T6">適用 <text:s text:c="2"/>□不適用 </text:span></text:p>
        </text:list-item>
      </text:list>
      <text:p text:style-name="P48"><text:span text:style-name="T6">乙方得於本契約期滿_</text:span><text:span text:style-name="T18">90</text:span><text:span text:style-name="T6">_日前以書面提出續約申請，續約期間為_</text:span><text:span text:style-name="T18">3</text:span><text:span text:style-name="T6">_年(一次為限)，續約租金</text:span><text:span text:style-name="T26">採議價方式(至少須</text:span><text:span text:style-name="T6">為原契約租金金額增加_</text:span><text:span text:style-name="T18">15</text:span><text:span text:style-name="T6">_%計收</text:span><text:span text:style-name="T26">)</text:span><text:span text:style-name="T6">，並經甲方同意後始生效。履約保證金亦按續約議價結果同比例增加計收，並於簽約時以投標須知所載票據繳交。乙方應依續約時甲方上級機關(構)核定最新契約範本，於</text:span><text:span text:style-name="T26">甲方通知期限內</text:span><text:span text:style-name="T18">本契約期滿30日前</text:span><text:span text:style-name="T6">辦妥重新訂立契約及辦理公證，其相關費用由乙方負擔，逾期即視同放棄。</text:span></text:p>
      <text:list xml:id="list134417412282084" text:continue-numbering="true" text:style-name="WW8Num10">
        <text:list-item>
          <text:p text:style-name="P110">契約期間，除應繳納之地價稅<text:span text:style-name="T32">及房屋稅</text:span>，由甲方負擔之外；其他租賃標的物範圍內有關之ㄧ切費用、罰款、稅捐均由乙方負擔。 </text:p>
        </text:list-item>
        <text:list-item>
          <text:p text:style-name="P117"><text:span text:style-name="T6">租賃標的，甲方以</text:span><text:span text:style-name="T20">點交時</text:span><text:span text:style-name="T6">現狀交付乙方使用收益。地上物之騰空等事項由乙方自行處理並負擔相關費用。乙方如有申設水電之</text:span><text:span text:style-name="T9">需，應自行申設，</text:span><text:span text:style-name="T6">其申設費用及經營停車場衍生相關支出費用概由乙方負擔。</text:span></text:p>
        </text:list-item>
      </text:list>
      <text:p text:style-name="P49">如涉及應分攤之水電及相關費用，乙方應於甲方通知之期限內至指定之單位繳交，若乙方未於期限內繳交，經甲方通知仍不繳納達3個月，甲方得終止契約。</text:p>
      <text:list xml:id="list134418007450136" text:continue-numbering="true" text:style-name="WW8Num10">
        <text:list-item>
          <text:p text:style-name="P110">租賃標的物範圍變更：</text:p>
        </text:list-item>
      </text:list>
      <text:list xml:id="list7284558144081673509" text:style-name="WW8Num11">
        <text:list-item>
          <text:p text:style-name="P132">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3">法定停車場(法定停車空間)：</text:p>
        </text:list-item>
      </text:list>
      <text:p text:style-name="P134">(1)租賃標的物使用範圍如有異動，比照前述按更正後停車位依比例計算調整；如甲方因業務需要得收回部分出租停車位，租金、履約保證金得按比例調整。</text:p>
      <text:p text:style-name="P134">(2)機車、小客車停車位之租金換算方式如下：</text:p>
      <text:p text:style-name="P50"><text:span text:style-name="T28">①</text:span><text:span text:style-name="T6">5格機車停車位=1格小客車停車位。</text:span></text:p>
      <text:p text:style-name="P51"><text:span text:style-name="T28">②</text:span><text:span text:style-name="T7">減少（或增加）之每月租金＝（調整前每月租金/本停車場調整前停車位總數）×減少（或增加）停車位數。</text:span></text:p>
      <text:list xml:id="list134417179707218" text:continue-list="list134418007450136" text:style-name="WW8Num10">
        <text:list-item>
          <text:p text:style-name="P112">乙方應依法申請相關證照或許可，乙方因違背相關法令或因環境維護不當，經主管機關裁處甲方之罰鍰等費用，應由乙方負擔，乙方並應負改善及賠償一切損失之責任。</text:p>
        </text:list-item>
        <text:list-item>
          <text:p text:style-name="P112">乙方因使用或管理租賃標的物，損害他人生命、身體或財產，應負完全賠償責任。如因此造成甲方損害時，乙方應賠償甲方。</text:p>
        </text:list-item>
        <text:list-item>
          <text:p text:style-name="P113"><text:soft-page-break/>本租約土地所在地之鐵路車站如因天災地變等不可抗力因素而連續停止營運達3日以上（含3日）者，若在鐵路車站附近之土地則鐵路停止營運期間之租金，乙方得申請按日減半計收。</text:p>
        </text:list-item>
        <text:list-item>
          <text:p text:style-name="P117"><text:span text:style-name="T5">本租賃標的物應依身心障礙者權益保障法第五十六條保留身心障礙者專用停車位；</text:span><text:span text:style-name="T6">倘為符合兒童及少年福利與權益保障法第三十三條之一規定之停車場，應保留百分之二之汽車停車位，作為孕婦、育有六歲以下兒童者之停車位。</text:span><text:span text:style-name="T5">倘有違反規定致受主管機關裁罰者，乙方應自行負責。身心障礙者停車時，乙方應給予其停車收費優惠。</text:span></text:p>
        </text:list-item>
        <text:list-item>
          <text:p text:style-name="P11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12">乙方應依下列約定使用租賃標的物：</text:p>
        </text:list-item>
      </text:list>
      <text:list xml:id="list1459363538659705923" text:style-name="WW8Num25">
        <text:list-item>
          <text:p text:style-name="P123">不得作違背法令規定或約定用途之使用。</text:p>
        </text:list-item>
        <text:list-item>
          <text:p text:style-name="P123">不得擅自將租賃標的物之全部或一部分轉讓或轉租他人使用。</text:p>
        </text:list-item>
        <text:list-item>
          <text:p text:style-name="P123">不得要求設定地上權。且不得以本租賃標的物設質擔保或為其他類似使用。</text:p>
        </text:list-item>
        <text:list-item>
          <text:p text:style-name="P12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一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34417467773373" text:continue-list="list134417179707218" text:style-name="WW8Num10">
        <text:list-item>
          <text:p text:style-name="P118"><text:span text:style-name="T6">乙方如因經營需要，須就租賃標的物變更建築物硬體工程或施設雨棚、圍籬、收費亭或申請停車場登記證所必需之設備，應在不影響交通部臺灣鐵路管理局站場營</text:span><text:span text:style-name="T9">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text:span><text:soft-page-break/><text:span text:style-name="T9">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6">契約期間屆滿翌日併同租賃標的物返還予甲方，不得要求任何補償或提出異議。上開申辦手續、審查、施設及公證費用概由乙方負擔。</text:span></text:p>
        </text:list-item>
      </text:list>
      <text:p text:style-name="P47"><text:span text:style-name="T6">前</text:span><text:span text:style-name="T13">述</text:span><text:span text:style-name="T6">如經當地主管機關核准免予申辦許可時，乙方仍應簽妥放棄所有權切結書後，始得建造或設置。並不得主張有民法第832條地上權之適用。</text:span></text:p>
      <text:list xml:id="list134418077063627" text:continue-numbering="true" text:style-name="WW8Num10">
        <text:list-item>
          <text:p text:style-name="P11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76">□適用總(樓板)面積低於500平方公尺以下者:</text:p>
      <text:p text:style-name="P52">每一個人體傷責任600萬元，每一意外事故體傷責任3,000萬元，每一意外事故財損1,000萬元，保險期間內之最高賠償金額6,600萬元。</text:p>
      <text:p text:style-name="P54">□適用總(樓板)面積501~2,000平方公尺者:</text:p>
      <text:p text:style-name="P52">每一個人體傷責任600萬元，每一意外事故體傷責任6,000萬元，每一意外事故財損1,000萬元，保險期間內之最高賠償金額1億3,200萬元。</text:p>
      <text:p text:style-name="P53"><text:span text:style-name="T18">■</text:span><text:span text:style-name="T6">適用總(樓板)面積2,001平方公尺以上者:</text:span></text:p>
      <text:p text:style-name="P52">每一個人體傷責任600萬元，每一意外事故體傷責任1億2,000萬元，每一意外事故財損1,000萬元，保險期間內之最高賠償金額2億5,200萬元。</text:p>
      <text:p text:style-name="P55"><text:span text:style-name="T6"><text:s text:c="8"/>在租賃期間發生火災或意外責任事故時，甲方及第三人之損失除由保險公司賠償外，不足部分仍應由乙方補足</text:span><text:span text:style-name="T15">。</text:span></text:p>
      <text:list xml:id="list134417716543959" text:continue-numbering="true" text:style-name="WW8Num10">
        <text:list-item>
          <text:p text:style-name="P111">店招：</text:p>
        </text:list-item>
      </text:list>
      <text:list xml:id="list1968750044098093746" text:style-name="WW8Num8">
        <text:list-item>
          <text:p text:style-name="P124">乙方如設置店招，應符合相關法令規定，始得設置。</text:p>
        </text:list-item>
        <text:list-item>
          <text:p text:style-name="P125"><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34418616095626" text:continue-list="list134417716543959" text:style-name="WW8Num10">
        <text:list-item>
          <text:p text:style-name="P111">本租賃標的物為公用財產，乙方於契約存續期間，不得主張讓售租賃標的物。</text:p>
        </text:list-item>
        <text:list-item>
          <text:p text:style-name="P111">租賃標的物發生火災、淹水等有危害公共安全之虞時，乙方應依照附件「交通部臺灣鐵路管理局貨運服務總所出租標的物發生火災、淹水危害公共安全通報表」落實通報。</text:p>
        </text:list-item>
        <text:list-item>
          <text:p text:style-name="P118"><text:soft-page-break/><text:span text:style-name="T6">本租約1式</text:span><text:span text:style-name="T18">5</text:span><text:span text:style-name="T6">份，經甲乙雙方簽約並經公證後生效，當場由雙方當事人及連帶保證人各執1份為憑，另1份呈繳法院公證處或民間公證人事務所存證，餘由甲方收執。</text:span></text:p>
        </text:list-item>
        <text:list-item>
          <text:p text:style-name="P118"><text:span text:style-name="T6">交通部臺灣鐵路管理局貨運服務總所</text:span><text:span text:style-name="T18">臺南</text:span><text:span text:style-name="T6">貨運服務所不動產投標須知視為契約之一部分，其效力與契約書相同，惟倘與本契約書就同一事項有不同規定時，應依本契約書之規定。 </text:span></text:p>
        </text:list-item>
        <text:list-item>
          <text:p text:style-name="P111">本租約如有未盡事宜，悉依民法及相關法令規定辦理。</text:p>
        </text:list-item>
      </text:list>
      <text:p text:style-name="P56"><text:span text:style-name="T6">二十、乙方違反本租約第七條第（四）、（六）、（七）款、第十四條第（四）、（七）款、</text:span><text:span text:style-name="T5">第十六條第（三）、（四）款及第十八條第（一）款</text:span><text:span text:style-name="T6">之約定，甲方得終止契約，並不予返還履約保證金</text:span><text:span text:style-name="T9">。</text:span></text:p>
      <text:p text:style-name="P77">二十一、特約事項： </text:p>
      <text:list xml:id="list1065737024841575453" text:style-name="WW8Num28">
        <text:list-item>
          <text:p text:style-name="P81">甲方若於停車場辦理設置太陽光電發電設備標租案，須施設太陽光電停車棚，乙方不得拒絕，也不得要求補(賠)償。</text:p>
        </text:list-item>
        <text:list-item>
          <text:p text:style-name="P84"><text:span text:style-name="T20">定存質權設定擔保：於契約公證前乙方或連帶保證人須提供各金融機構一般定期存單（不包括可轉讓之定期存單）</text:span><text:span text:style-name="T25">新臺幣100萬元</text:span><text:span text:style-name="T20">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前述質權之設定期間應較契約屆滿日長90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準用履約保證金相關規定。</text:span></text:p>
        </text:list-item>
        <text:list-item>
          <text:p text:style-name="P84"><text:span text:style-name="T20">乙方應於公證完妥後，契約起始日起算</text:span><text:span text:style-name="T22">3個月內</text:span><text:span text:style-name="T20">於臺東停二停車場高低落差處建置邊界護欄(詳如附件圖說，護欄須高度30公分以上且具螢光警示效果)，施設材質及範圍應以書面(含圖說)申請經甲方同意後方可施作，並負擔建置工程之相關費用，不得向甲方請求任何費用。乙方應於契約簽約前提供指定受款人為「交通部臺灣鐵路管理局貨運服務總所臺南貨運服務所臺東服務站」，且以財政部登記核准之銀行、信用合作社、郵局、農會或漁會為發票人及付款人所開立之劃線支票或保付支票或郵政匯票繳納</text:span><text:span text:style-name="T22">新臺幣5萬元</text:span><text:span text:style-name="T20">整作為圍牆（籬）或護欄建置擔保金，俟完工並由甲方驗收完成後，始得向甲方申請無息返還，並於租賃期間保持正常使用狀態，如有損壞，乙方應立即負責修復，倘經甲方通知限期建置或修復仍未履行者，視為違約處理，甲方得依臺南貨運服務所出租停車場督導考核表處以違約金。</text:span></text:p>
        </text:list-item>
        <text:list-item>
          <text:p text:style-name="P84"><text:span text:style-name="T21">停車場之花圃、樹木、路燈等由乙方負責維護管理及種植栽培(詳如附件圖說)</text:span><text:span text:style-name="T27"> </text:span><text:span text:style-name="T21">，相關費用均由乙方負擔。若因維護不當，致環保單位罰款者，</text:span><text:soft-page-break/><text:span text:style-name="T21">悉由乙方自行負擔，如甲方連帶受罰者，其罰鍰仍由乙方全額負擔</text:span><text:span text:style-name="T20">；</text:span><text:span text:style-name="T21">乙方應負責維持停車場內花圃植栽、樹木之綠美化及美化整體環境</text:span><text:span text:style-name="T20">，否則甲方得依臺南貨運服務所出租停車場督導考核表處以違約金。</text:span></text:p>
        </text:list-item>
        <text:list-item>
          <text:p text:style-name="P84"><text:span text:style-name="T21">臺東停二停車場</text:span><text:span text:style-name="T20">為臺東車站辦公室必經之通道，乙方應保留固定通道並確保臺鐵局員工或授權使用人進出無阻礙之便利性</text:span><text:span text:style-name="T21">。</text:span></text:p>
        </text:list-item>
      </text:list>
      <text:p text:style-name="P57"/>
      <text:list xml:id="list134418172074725" text:continue-numbering="true" text:style-name="WW8Num28">
        <text:list-item>
          <text:p text:style-name="P81">公務車位停車措施：</text:p>
        </text:list-item>
      </text:list>
      <text:list xml:id="list1713545383459157045" text:style-name="WW8Num20">
        <text:list-item>
          <text:p text:style-name="P82">乙方對於甲方之公務車輛免予收費。</text:p>
        </text:list-item>
        <text:list-item>
          <text:p text:style-name="P82">標的二（臺東停二停車場）內設有固定公務停車位計四格（詳如附件圖說），停車場業者不得使用。</text:p>
        </text:list-item>
        <text:list-item>
          <text:p text:style-name="P82">公務停車證視本局及其他單位公務需求申請決定(可核發數量為所有車格數的百分之三至百分之五間)，上開停車證經甲方核准後，由乙方製作發證，前述公務停車證之製作及費用概由乙方負擔，乙方不得請求停車證持有人（單位）提供一定之擔保（如押租金等）。</text:p>
        </text:list-item>
      </text:list>
      <text:list xml:id="list134418434099417" text:continue-list="list134418172074725" text:style-name="WW8Num28">
        <text:list-item>
          <text:p text:style-name="P81">監視器及照明之設置應涵蓋全停車場範圍，乙方應於契約公證完妥後2個月內建置監視器及照明設備並維持運作，若未於期限內建置完成與維持運作，甲方得依臺南貨運服務所出租停車場督導考核表處以違約金。</text:p>
        </text:list-item>
        <text:list-item>
          <text:p text:style-name="P83">乙方如因經營需要，須就租賃標的物施設臨時移動式棚架或雨棚(不需申請建照)，應在不影響交通部臺灣鐵路管理局站場營運安全及不損及建築 物結構安全與觀瞻原則下，事先繪製圖說並檢附書面相關資料向甲方提出申請，經甲方同意後方可施工，乙方負擔並負責設施安全維護責任，如造成第三者損害概由乙方負完全賠償責任。乙方擅自施工或設施與圖說不符，經甲方通知期限內未拆除或改善，除依本契約督導考核表處以違約金外，甲方得逕行代為拆除，其代為拆除費用先以經營管理違約保證金代墊繳後由乙方支付，經營管理違約保證金不足墊繳時，於履約保證金內先行代墊繳，乙方需於甲方通知墊繳後10日內補足代墊繳費用予甲方。</text:p>
        </text:list-item>
        <text:list-item>
          <text:p text:style-name="P81">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p>
        </text:list-item>
      </text:list>
      <text:p text:style-name="P28"/>
      <text:p text:style-name="P10"/>
      <text:p text:style-name="P11"/>
      <text:p text:style-name="P11"/>
      <text:p text:style-name="P11"/>
      <text:p text:style-name="P11"/>
      <text:p text:style-name="P11"><text:soft-page-break/></text:p>
      <text:p text:style-name="P11"/>
      <text:p text:style-name="P11">立契約書人</text:p>
      <text:p text:style-name="P11"/>
      <text:p text:style-name="P59">甲方：交通部臺灣鐵路管理局貨運服務總所　　　服務所</text:p>
      <text:p text:style-name="P61">法定代理人：經理</text:p>
      <text:p text:style-name="P61">地　址：</text:p>
      <text:p text:style-name="P58"><text:span text:style-name="T8">乙方：</text:span><text:span text:style-name="T29">公司或行號</text:span></text:p>
      <text:p text:style-name="P60"><text:span text:style-name="T29">（</text:span><text:span text:style-name="T8">姓名）</text:span></text:p>
      <text:p text:style-name="P62">法人統一編號</text:p>
      <text:p text:style-name="P61">法定代理人</text:p>
      <text:p text:style-name="P61">（或負責人）</text:p>
      <text:p text:style-name="P61">身分證統一編號</text:p>
      <text:p text:style-name="P61">出生　　　年　　　月　　　日</text:p>
      <text:p text:style-name="P61">住址</text:p>
      <text:p text:style-name="P61">電話</text:p>
      <text:p text:style-name="P59">連帶保證人：姓名</text:p>
      <text:p text:style-name="P63">身分證統一編號</text:p>
      <text:p text:style-name="P63">出生　　　年　　　月　　　日</text:p>
      <text:p text:style-name="P63">住址 <text:s/></text:p>
      <text:p text:style-name="P63">電話 <text:s/></text:p>
      <text:p text:style-name="P32"/>
      <text:p text:style-name="P32"/>
      <text:p text:style-name="P32"/>
      <text:p text:style-name="P64">中 <text:s text:c="2"/>　華 <text:s text:c="2"/>　民 <text:s/>　 國　　　年　　　月　　　日</text:p>
      <text:p text:style-name="P64"/>
      <text:p text:style-name="P64"/>
      <text:p text:style-name="P64"/>
      <text:p text:style-name="P64"/>
      <text:p text:style-name="P64"><draw:g text:anchor-type="char" draw:z-index="0" draw:name="畫布 38" draw:style-name="gr1"><draw:rect draw:style-name="gr2" draw:text-style-name="P144" svg:width="17.955cm" svg:height="24.828cm" svg:x="-2.117cm" svg:y="0.314cm"><text:p/></draw:rect><draw:g draw:name="Group 4" draw:style-name="gr3"><draw:frame draw:style-name="gr4" draw:text-style-name="P146" svg:width="10.073cm" svg:height="0.943cm" svg:x="-0.228cm" svg:y="2.789cm"><draw:text-box><text:p text:style-name="P145"><text:span text:style-name="T33">交通部</text:span></text:p></draw:text-box></draw:frame><draw:frame draw:style-name="gr4" draw:text-style-name="P146" svg:width="2.52cm" svg:height="0.943cm" svg:x="-0.228cm" svg:y="3.731cm"><draw:text-box><text:p text:style-name="P145"><text:span text:style-name="T33">路政司</text:span></text:p></draw:text-box></draw:frame><draw:frame draw:style-name="gr4" draw:text-style-name="P146" svg:width="5.035cm" svg:height="0.943cm" svg:x="4.81cm" svg:y="3.731cm"><draw:text-box><text:p text:style-name="P145"><text:span text:style-name="T33">交通事業管理小組</text:span></text:p></draw:text-box></draw:frame><draw:frame draw:style-name="gr4" draw:text-style-name="P146" svg:width="2.518cm" svg:height="0.943cm" svg:x="2.291cm" svg:y="3.731cm"><draw:text-box><text:p text:style-name="P145"><text:span text:style-name="T33">交動會</text:span></text:p></draw:text-box></draw:frame></draw:g><draw:frame draw:style-name="gr4" draw:text-style-name="P148" svg:width="4.409cm" svg:height="1.26cm" svg:x="2.289cm" svg:y="5.937cm"><draw:text-box><text:p text:style-name="P147"><text:span text:style-name="T33">局長</text:span></text:p></draw:text-box></draw:frame><draw:frame draw:style-name="gr4" draw:text-style-name="P150" svg:width="5.982cm" svg:height="1.576cm" svg:x="-1.489cm" svg:y="8.139cm"><draw:text-box><text:p text:style-name="P149"><text:span text:style-name="T34">交通部臺灣鐵路管理局</text:span></text:p><text:p text:style-name="P149"><text:span text:style-name="T34">貨運服務總所</text:span></text:p></draw:text-box></draw:frame><draw:frame draw:style-name="gr4" draw:text-style-name="P152" svg:width="5.982cm" svg:height="1.888cm" svg:x="-1.489cm" svg:y="9.716cm"><draw:text-box><text:p text:style-name="P151"><text:span text:style-name="T35">室內電話</text:span><text:span text:style-name="T36">：</text:span><text:span text:style-name="T37">(02)23113942</text:span></text:p><text:p text:style-name="P151"><text:span text:style-name="T35">鐵路電話</text:span><text:span text:style-name="T36">：</text:span><text:span text:style-name="T36">(02)2849</text:span></text:p></draw:text-box></draw:frame><draw:frame draw:style-name="gr4" draw:text-style-name="P146" svg:width="5.982cm" svg:height="1.576cm" svg:x="4.81cm" svg:y="8.139cm"><draw:text-box><text:p text:style-name="P145"><text:span text:style-name="T38">交通部臺灣鐵路管理局</text:span></text:p><text:p text:style-name="P145"><text:span text:style-name="T38">緊急應變中心</text:span><text:span text:style-name="T38">(</text:span><text:span text:style-name="T38">防護團</text:span><text:span text:style-name="T38">)</text:span></text:p></draw:text-box></draw:frame><draw:frame draw:style-name="gr4" draw:text-style-name="P152" svg:width="5.982cm" svg:height="1.888cm" svg:x="4.81cm" svg:y="9.716cm"><draw:text-box><text:p text:style-name="P151"><text:span text:style-name="T35">室內電話</text:span><text:span text:style-name="T36">：</text:span><text:span text:style-name="T36">(02)23831523</text:span></text:p><text:p text:style-name="P151"><text:span text:style-name="T35">鐵路電話</text:span><text:span text:style-name="T36">：</text:span><text:span text:style-name="T36">(02)2119</text:span><text:span text:style-name="T36">、</text:span><text:span text:style-name="T36">2172</text:span></text:p></draw:text-box></draw:frame><draw:frame draw:style-name="gr4" draw:text-style-name="P146" svg:width="12.279cm" svg:height="0.944cm" svg:x="-1.489cm" svg:y="13.806cm"><draw:text-box><text:p text:style-name="P145"><text:span text:style-name="T33">各轄區貨運服務所</text:span></text:p></draw:text-box></draw:frame><draw:frame draw:style-name="gr4" draw:text-style-name="P155" svg:width="12.279cm" svg:height="3.463cm" svg:x="-1.489cm" svg:y="14.75cm"><draw:text-box><text:p text:style-name="P153"><text:span text:style-name="T35">臺北所</text:span><text:span text:style-name="T36">：</text:span><text:span text:style-name="T35">室內電話</text:span><text:span text:style-name="T36">：</text:span><text:span text:style-name="T37">(02)23898452</text:span><text:span text:style-name="T35"> </text:span><text:span text:style-name="T35">鐵路電話</text:span><text:span text:style-name="T36">：</text:span><text:span text:style-name="T37">(02)3324</text:span></text:p><text:p text:style-name="P153"><text:span text:style-name="T35">臺中所</text:span><text:span text:style-name="T36">：</text:span><text:span text:style-name="T35">室內電話</text:span><text:span text:style-name="T36">：</text:span><text:span text:style-name="T37">(04)22222744</text:span><text:span text:style-name="T35"> </text:span><text:span text:style-name="T35">鐵路電話</text:span><text:span text:style-name="T36">：</text:span><text:span text:style-name="T37">(033)271</text:span></text:p><text:p text:style-name="P153"><text:span text:style-name="T35">臺南所</text:span><text:span text:style-name="T36">：</text:span><text:span text:style-name="T35">室內電話</text:span><text:span text:style-name="T36">：</text:span><text:span text:style-name="T37">(03)8562313 </text:span><text:span text:style-name="T35"><text:s/></text:span><text:span text:style-name="T35">鐵路電話</text:span><text:span text:style-name="T36">：</text:span><text:span text:style-name="T37">(05)2271</text:span></text:p><text:p text:style-name="P153"><text:span text:style-name="T35">高雄所</text:span><text:span text:style-name="T36">：</text:span><text:span text:style-name="T35">室內電話</text:span><text:span text:style-name="T36">：</text:span><text:span text:style-name="T37">(07)2350763 </text:span><text:span text:style-name="T35"><text:s/></text:span><text:span text:style-name="T35">鐵路電話</text:span><text:span text:style-name="T36">：</text:span><text:span text:style-name="T37">(04)2271</text:span></text:p><text:p text:style-name="P153"><text:span text:style-name="T37"><text:s text:c="18"/></text:span><text:span text:style-name="T37">(07)2351091 <text:s text:c="11"/>(04)2577</text:span></text:p><text:p text:style-name="P153"><text:span text:style-name="T37"><text:s text:c="18"/></text:span><text:span text:style-name="T37">(07)2351065 <text:s text:c="11"/>(04)2274</text:span></text:p><text:p text:style-name="P154"><text:span text:style-name="T39"/></text:p></draw:text-box></draw:frame><draw:frame draw:style-name="gr4" draw:text-style-name="P157" svg:width="12.279cm" svg:height="1.576cm" svg:x="-1.489cm" svg:y="18.212cm"><draw:text-box><text:p text:style-name="P156"><text:span text:style-name="T40">依通報程序通報</text:span></text:p><text:p text:style-name="P156"><text:span text:style-name="T40">指揮、協助承租業者排除災害</text:span></text:p></draw:text-box></draw:frame><draw:frame draw:style-name="gr4" draw:text-style-name="P159" svg:width="6.926cm" svg:height="1.574cm" svg:x="-0.54cm" svg:y="23.252cm"><draw:text-box><text:p text:style-name="P158"><text:span text:style-name="T40">疏散民眾至安全地點</text:span></text:p><text:p text:style-name="P158"><text:span text:style-name="T40">初期滅火、救難工作</text:span></text:p></draw:text-box></draw:frame><draw:frame draw:style-name="gr4" draw:text-style-name="P146" svg:width="6.926cm" svg:height="0.944cm" svg:x="-0.54cm" svg:y="22.306cm"><draw:text-box><text:p text:style-name="P145"><text:span text:style-name="T33">承租業者</text:span></text:p></draw:text-box></draw:frame><draw:line draw:name="Line 19" draw:style-name="gr5" draw:text-style-name="P144" svg:x1="4.496cm" svg:y1="5.937cm" svg:x2="4.496cm" svg:y2="4.678cm"><text:p/></draw:line><draw:line draw:name="Line 20" draw:style-name="gr5" draw:text-style-name="P144" svg:x1="3.235cm" svg:y1="13.808cm" svg:x2="3.237cm" svg:y2="11.603cm"><text:p/></draw:line><draw:line draw:name="Line 21" draw:style-name="gr5" draw:text-style-name="P144" svg:x1="3.235cm" svg:y1="13.808cm" svg:x2="7.959cm" svg:y2="11.603cm"><text:p/></draw:line><draw:custom-shape draw:name="Freeform 22" draw:style-name="gr6" draw:text-style-name="P160" svg:width="0.313cm" svg:height="2.206cm" svg:x="0.709cm" svg:y="11.603cm"><text:p/><draw:enhanced-geometry svg:viewBox="0 0 1 1000" draw:mirror-horizontal="true" draw:extrusion-allowed="true" draw:glue-points="0 0 0 630080338" draw:type="non-primitive" draw:enhanced-path="M 0 0 L 0 1000 N"><draw:equation draw:name="f0" draw:formula="-1000"/><draw:equation draw:name="f1" draw:formula="abs(4)"/></draw:enhanced-geometry></draw:custom-shape><draw:line draw:name="Line 23" draw:style-name="gr5" draw:text-style-name="P144" svg:x1="3.235cm" svg:y1="22.308cm" svg:x2="3.237cm" svg:y2="19.789cm"><text:p/></draw:line><draw:custom-shape draw:name="Freeform 24" draw:style-name="gr7" draw:text-style-name="P160" svg:width="0.313cm" svg:height="2.52cm" svg:x="1.966cm" svg:y="19.789cm"><text:p/><draw:enhanced-geometry svg:viewBox="0 0 1 1000" draw:mirror-horizontal="true" draw:extrusion-allowed="true" draw:glue-points="0 0 0 822270824" draw:type="non-primitive" draw:enhanced-path="M 0 0 L 0 1000 N"><draw:equation draw:name="f0" draw:formula="-1000"/><draw:equation draw:name="f1" draw:formula="abs(4)"/></draw:enhanced-geometry></draw:custom-shape><draw:line draw:name="Line 25" draw:style-name="gr8" draw:text-style-name="P144" svg:x1="8.274cm" svg:y1="8.14cm" svg:x2="8.276cm" svg:y2="6.567cm"><text:p/></draw:line><draw:custom-shape draw:name="Freeform 26" draw:style-name="gr9" draw:text-style-name="P160" svg:width="1.576cm" svg:height="0.317cm" svg:x="6.701cm" svg:y="6.567cm"><text:p/><draw:enhanced-geometry svg:viewBox="0 0 879 1" draw:extrusion-allowed="true" draw:glue-points="365783376 0 0 0" draw:type="non-primitive" draw:enhanced-path="M 879 0 L 0 0 N"><draw:equation draw:name="f0" draw:formula=""/><draw:equation draw:name="f1" draw:formula="abs(4)"/></draw:enhanced-geometry></draw:custom-shape><draw:line draw:name="Line 27" draw:style-name="gr8" draw:text-style-name="P144" svg:x1="0.718cm" svg:y1="8.14cm" svg:x2="0.718cm" svg:y2="6.567cm"><text:p/></draw:line><draw:custom-shape draw:name="Freeform 28" draw:style-name="gr10" draw:text-style-name="P160" svg:width="1.572cm" svg:height="0.318cm" draw:transform="rotate (-3.14159265358979) translate (2.28952777777778cm 6.56872222222222cm)"><text:p/><draw:enhanced-geometry svg:viewBox="0 0 879 1" draw:extrusion-allowed="true" draw:glue-points="364191749 0 0 0" draw:type="non-primitive" draw:enhanced-path="M 879 0 L 0 0 N"><draw:equation draw:name="f0" draw:formula=""/><draw:equation draw:name="f1" draw:formula="abs(4)"/></draw:enhanced-geometry></draw:custom-shape><draw:frame draw:style-name="gr4" draw:text-style-name="P148" svg:width="3.611cm" svg:height="1.26cm" svg:x="11.534cm" svg:y="5.937cm"><draw:text-box><text:p text:style-name="P147"><text:span text:style-name="T33">鐵路警察局長</text:span></text:p></draw:text-box></draw:frame><draw:frame draw:style-name="gr4" draw:text-style-name="P148" svg:width="3.611cm" svg:height="1.258cm" svg:x="11.534cm" svg:y="9.714cm"><draw:text-box><text:p text:style-name="P147"><text:span text:style-name="T33">轄區警務段長</text:span></text:p></draw:text-box></draw:frame><draw:frame draw:style-name="gr4" draw:text-style-name="P148" svg:width="3.611cm" svg:height="1.89cm" svg:x="11.534cm" svg:y="15.695cm"><draw:text-box><text:p text:style-name="P147"><text:span text:style-name="T33">警務分駐所</text:span></text:p><text:p text:style-name="P147"><text:span text:style-name="T33">派出所</text:span></text:p></draw:text-box></draw:frame><draw:frame draw:style-name="gr11" draw:text-style-name="P157" svg:width="4.55cm" svg:height="2.52cm" svg:x="10.16cm" svg:y="22.308cm"><draw:text-box><text:p text:style-name="P156"><text:span text:style-name="T40">縣市政府救災指揮中心</text:span><text:span text:style-name="T36">(119)</text:span><text:span text:style-name="T40">及軍、憲、警、醫療等單位</text:span></text:p></draw:text-box></draw:frame><draw:line draw:name="Line 33" draw:style-name="gr5" draw:text-style-name="P144" svg:x1="10.791cm" svg:y1="16.641cm" svg:x2="11.532cm" svg:y2="16.641cm"><text:p/></draw:line><draw:line draw:name="Line 34" draw:style-name="gr5" draw:text-style-name="P144" svg:x1="13.441cm" svg:y1="15.696cm" svg:x2="13.441cm" svg:y2="10.972cm"><text:p/></draw:line><draw:line draw:name="Line 35" draw:style-name="gr5" draw:text-style-name="P144" svg:x1="13.441cm" svg:y1="9.716cm" svg:x2="13.441cm" svg:y2="7.197cm"><text:p/></draw:line><draw:line draw:name="Line 36" draw:style-name="gr5" draw:text-style-name="P144" svg:x1="6.385cm" svg:y1="23.566cm" svg:x2="10.163cm" svg:y2="23.566cm"><text:p/></draw:line><draw:frame draw:style-name="gr12" draw:text-style-name="P162" svg:width="1.258cm" svg:height="2.834cm" svg:x="1.187cm" svg:y="19.844cm"><draw:text-box><text:p text:style-name="P161"><text:span text:style-name="T41">(</text:span><text:span text:style-name="T34">指揮命令</text:span><text:span text:style-name="T41">)</text:span></text:p></draw:text-box></draw:frame><draw:frame draw:style-name="gr12" draw:text-style-name="P162" svg:width="1.257cm" svg:height="1.574cm" svg:x="2.922cm" svg:y="20.419cm"><draw:text-box><text:p text:style-name="P161"><text:span text:style-name="T41">(</text:span><text:span text:style-name="T41">通報</text:span><text:span text:style-name="T41">)</text:span></text:p></draw:text-box></draw:frame><draw:frame draw:style-name="gr12" draw:text-style-name="P162" svg:width="1.262cm" svg:height="2.835cm" svg:x="-0.23cm" svg:y="11.601cm"><draw:text-box><text:p text:style-name="P161"><text:span text:style-name="T41">(</text:span><text:span text:style-name="T34">下達命令</text:span><text:span text:style-name="T41">)</text:span></text:p></draw:text-box></draw:frame><draw:frame draw:style-name="gr12" draw:text-style-name="P162" svg:width="1.253cm" svg:height="1.574cm" svg:x="1.977cm" svg:y="11.919cm"><draw:text-box><text:p text:style-name="P161"><text:span text:style-name="T41">(</text:span><text:span text:style-name="T41">通報</text:span><text:span text:style-name="T41">)</text:span></text:p></draw:text-box></draw:frame><draw:frame draw:style-name="gr13" draw:text-style-name="P165" svg:width="16.193cm" svg:height="1.906cm" svg:x="-1.486cm" svg:y="0.314cm"><draw:text-box><text:p text:style-name="P163"><text:span text:style-name="T34">交通部臺灣鐵路管理局貨運服務總所出租標的物發生火災、淹水危害公共安全通報表</text:span></text:p><text:p text:style-name="P164"><text:span text:style-name="T34">(</text:span><text:span text:style-name="T34">標準作業程序</text:span><text:span text:style-name="T34">(SOP)</text:span><text:span text:style-name="T34">流程圖</text:span><text:span text:style-name="T34">)</text:span></text:p></draw:text-box></draw:frame></draw:g><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draw:frame draw:style-name="fr1" draw:name="框架1" text:anchor-type="char" svg:x="-2.073cm" svg:y="0.037cm" svg:width="19.532cm" svg:height="26.351cm" draw:z-index="1"><draw:text-box><text:p text:style-name="P29"><text:span text:style-name="T16"><text:s text:c="10"/>臺南貨運服務所出租停車場督導考核</text:span><text:span text:style-name="T30">表 <text:s text:c="7"/></text:span><text:span text:style-name="T31">108.12月版</text:span></text:p><text:p text:style-name="P66"><text:s text:c="57"/>考核日期: <text:s text:c="3"/>年 <text:s text:c="3"/>月 <text:s text:c="3"/>日</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header-rows><table:table-row table:style-name="表格1.1"><table:table-cell table:style-name="表格1.A1" table:number-columns-spanned="2" office:value-type="string"><text:p text:style-name="P15">停車場</text:p><text:p text:style-name="P15">名稱</text:p></table:table-cell><table:covered-table-cell/><table:table-cell table:style-name="表格1.A1" office:value-type="string"><text:p text:style-name="P13"/></table:table-cell><table:table-cell table:style-name="表格1.A1" office:value-type="string"><text:p text:style-name="P15">承租人</text:p></table:table-cell><table:table-cell table:style-name="表格1.A1" office:value-type="string"><text:p text:style-name="P13"/></table:table-cell><table:table-cell table:style-name="表格1.A1" office:value-type="string"><text:p text:style-name="P15">地號</text:p></table:table-cell><table:table-cell table:style-name="表格1.G1" table:number-columns-spanned="4" office:value-type="string"><text:p text:style-name="P13"/></table:table-cell><table:covered-table-cell/><table:covered-table-cell/><table:covered-table-cell/></table:table-row><table:table-row table:style-name="表格1.2"><table:table-cell table:style-name="表格1.A2" table:number-rows-spanned="2" table:number-columns-spanned="6" office:value-type="string"><text:p text:style-name="P16">督導考核項目</text:p></table:table-cell><table:covered-table-cell/><table:covered-table-cell/><table:covered-table-cell/><table:covered-table-cell/><table:covered-table-cell/><table:table-cell table:style-name="表格1.A2" table:number-columns-spanned="3" office:value-type="string"><text:p text:style-name="P17">考核結果</text:p></table:table-cell><table:covered-table-cell/><table:covered-table-cell/><table:table-cell table:style-name="表格1.J2" table:number-rows-spanned="2" office:value-type="string"><text:p text:style-name="P15">缺失說明及備註</text:p></table:table-cell></table:table-row><table:table-row table:style-name="表格1.3"><table:covered-table-cell/><table:covered-table-cell/><table:covered-table-cell/><table:covered-table-cell/><table:covered-table-cell/><table:covered-table-cell/><table:table-cell table:style-name="表格1.A2" office:value-type="string"><text:p text:style-name="P17">是</text:p></table:table-cell><table:table-cell table:style-name="表格1.A2" office:value-type="string"><text:p text:style-name="P17">否</text:p></table:table-cell><table:table-cell table:style-name="表格1.A2" office:value-type="string"><text:p text:style-name="P26">不適用</text:p></table:table-cell><table:covered-table-cell/></table:table-row><table:table-row table:style-name="表格1.4"><table:table-cell table:style-name="表格1.A4" table:number-columns-spanned="9" office:value-type="string"><text:p text:style-name="P25">一、停車場環境維護</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5"><table:table-cell table:style-name="表格1.A2" office:value-type="string"><text:p text:style-name="P68">（一）</text:p></table:table-cell><table:table-cell table:style-name="表格1.A2" table:number-columns-spanned="5" office:value-type="string"><text:p text:style-name="P68">停車場及週邊環境整潔。</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6"><table:table-cell table:style-name="表格1.A2" office:value-type="string"><text:p text:style-name="P68">（二）</text:p></table:table-cell><table:table-cell table:style-name="表格1.A2" table:number-columns-spanned="5" office:value-type="string"><text:p text:style-name="P68">燈光照明及動線指標設施完善。</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7"><table:table-cell table:style-name="表格1.A4" table:number-columns-spanned="9" office:value-type="string"><text:p text:style-name="P25">二、停車場管理人員</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8"><table:table-cell table:style-name="表格1.A2" office:value-type="string"><text:p text:style-name="P68">（一）</text:p></table:table-cell><table:table-cell table:style-name="表格1.A2" table:number-columns-spanned="5" office:value-type="string"><text:p text:style-name="P68">服務人員態度良好，無接獲民眾投訴或查無情事。</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9"><table:table-cell table:style-name="表格1.A2" office:value-type="string"><text:p text:style-name="P68">（二）</text:p></table:table-cell><table:table-cell table:style-name="表格1.A2" table:number-columns-spanned="5" office:value-type="string"><text:p text:style-name="P68">前項投訴事件，業者已積極改善，未再接獲投訴情事。</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0"><table:table-cell table:style-name="表格1.A2" office:value-type="string"><text:p text:style-name="P68">（三）</text:p></table:table-cell><table:table-cell table:style-name="表格1.A2" table:number-columns-spanned="5" office:value-type="string"><text:p text:style-name="P68">對本局之督導考核態度良好且配合改善。</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1"><table:table-cell table:style-name="表格1.A4" table:number-columns-spanned="9" office:value-type="string"><text:p text:style-name="P25">三、設施使用及維護管理</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12"><table:table-cell table:style-name="表格1.A2" office:value-type="string"><text:p text:style-name="P68">（一）</text:p></table:table-cell><table:table-cell table:style-name="表格1.A2" table:number-columns-spanned="5" office:value-type="string"><text:p text:style-name="P68">清楚公告營業時間及申訴電話。</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3"><table:table-cell table:style-name="表格1.A2" office:value-type="string"><text:p text:style-name="P68">（二）</text:p></table:table-cell><table:table-cell table:style-name="表格1.A2" table:number-columns-spanned="5" office:value-type="string"><text:p text:style-name="P68">清楚公告收費標準。</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4"><table:table-cell table:style-name="表格1.A2" office:value-type="string"><text:p text:style-name="P68">（三）</text:p></table:table-cell><table:table-cell table:style-name="表格1.A2" table:number-columns-spanned="5" office:value-type="string"><text:p text:style-name="P68">依消防法規設置未逾使用期限之滅火器。</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5"><table:table-cell table:style-name="表格1.A2" office:value-type="string"><text:p text:style-name="P68">（四）</text:p></table:table-cell><table:table-cell table:style-name="表格1.A2" table:number-columns-spanned="5" office:value-type="string"><text:p text:style-name="P68">現場無存放易燃、危險物品或堆置雜物阻礙通道。</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6"><table:table-cell table:style-name="表格1.A2" office:value-type="string"><text:p text:style-name="P68">（五）</text:p></table:table-cell><table:table-cell table:style-name="表格1.A2" table:number-columns-spanned="5" office:value-type="string"><text:p text:style-name="P68">設置監視設備，並維持良好運作功能。</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7"><table:table-cell table:style-name="表格1.A2" office:value-type="string"><text:p text:style-name="P69">（六） </text:p></table:table-cell><table:table-cell table:style-name="表格1.A2" table:number-columns-spanned="5" office:value-type="string"><text:p text:style-name="P68">收費系統、自動繳費機及柵欄機正常運作。（註：僅適用裝設自動收費系統停車場）</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8"><table:table-cell table:style-name="表格1.A2" office:value-type="string"><text:p text:style-name="P69">（七）</text:p></table:table-cell><table:table-cell table:style-name="表格1.B18" table:number-columns-spanned="5" office:value-type="string"><text:p text:style-name="P68">依規定設置剩餘車位顯示器，並維持良好運作功能。（註：適用室內法定停車場）</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19"><table:table-cell table:style-name="表格1.A2" office:value-type="string"><text:p text:style-name="P69">（八）</text:p></table:table-cell><table:table-cell table:style-name="表格1.A2" table:number-columns-spanned="5" office:value-type="string"><text:p text:style-name="P68">空氣調節正常。（註：適用室內法定停車場）</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0"><table:table-cell table:style-name="表格1.A2" office:value-type="string"><text:p text:style-name="P69">（九）</text:p></table:table-cell><table:table-cell table:style-name="表格1.A2" table:number-columns-spanned="5" office:value-type="string"><text:p text:style-name="P68">消防設備定期檢修及申報。（註：適用室內法定停車場）</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1"><table:table-cell table:style-name="表格1.A4" table:number-columns-spanned="9" office:value-type="string"><text:p text:style-name="P25">四、停車位</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22"><table:table-cell table:style-name="表格1.A2" office:value-type="string"><text:p text:style-name="P68">（一）</text:p></table:table-cell><table:table-cell table:style-name="表格1.A2" table:number-columns-spanned="5" office:value-type="string"><text:p text:style-name="P68">依規定設置身心障礙停車位或婦幼停車位並明顯標示。</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3"><table:table-cell table:style-name="表格1.A2" office:value-type="string"><text:p text:style-name="P68">（二）</text:p></table:table-cell><table:table-cell table:style-name="表格1.A2" table:number-columns-spanned="5" office:value-type="string"><text:p text:style-name="P68">未有身心障礙停車位或婦幼停車位被占用情事。</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4"><table:table-cell table:style-name="表格1.A2" office:value-type="string"><text:p text:style-name="P68">（三）</text:p></table:table-cell><table:table-cell table:style-name="表格1.A2" table:number-columns-spanned="5" office:value-type="string"><text:p text:style-name="P68">未有車輛停放於停車位以外空間或擅自劃設停車格。</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5"><table:table-cell table:style-name="表格1.A4" table:number-columns-spanned="9" office:value-type="string"><text:p text:style-name="P25">五、其他</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26"><table:table-cell table:style-name="表格1.A2" office:value-type="string"><text:p text:style-name="P68">（一）</text:p></table:table-cell><table:table-cell table:style-name="表格1.A2" table:number-columns-spanned="5" office:value-type="string"><text:p text:style-name="P68">遭遊民侵入停留，業者有積極處理改善。（註：未遭侵入，勾選不適用）</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row table:style-name="表格1.27"><table:table-cell table:style-name="表格1.A2" office:value-type="string"><text:p text:style-name="P68">（二）</text:p></table:table-cell><table:table-cell table:style-name="表格1.A2" table:number-columns-spanned="5" office:value-type="string"><text:p text:style-name="P68">違反本契約或法令規定，經甲方通知限期改善而未完成者</text:p></table:table-cell><table:covered-table-cell/><table:covered-table-cell/><table:covered-table-cell/><table:covered-table-cell/><table:table-cell table:style-name="表格1.A2" office:value-type="string"><text:p text:style-name="P68"/></table:table-cell><table:table-cell table:style-name="表格1.A2" office:value-type="string"><text:p text:style-name="P68"/></table:table-cell><table:table-cell table:style-name="表格1.A2" office:value-type="string"><text:p text:style-name="P68"/></table:table-cell><table:table-cell table:style-name="表格1.J2" office:value-type="string"><text:p text:style-name="P68"/></table:table-cell></table:table-row></table:table-header-rows><table:table-row table:style-name="表格1.28"><table:table-cell table:style-name="表格1.A2" office:value-type="string"><text:p text:style-name="P16">綜合</text:p><text:p text:style-name="P16">考核</text:p></table:table-cell><table:table-cell table:style-name="表格1.B28" table:number-columns-spanned="9" office:value-type="string"><text:p text:style-name="P12">□一、考核結果良好。</text:p><text:p text:style-name="P12">□二、違反本考核表第 <text:s text:c="3"/>條第 <text:s text:c="2"/>款，函催限 <text:s text:c="2"/>日內改善。</text:p><text:p text:style-name="P12">□三、函催項目逾期仍未改善者，處以違約金共 <text:s text:c="8"/>元。</text:p></table:table-cell><table:covered-table-cell/><table:covered-table-cell/><table:covered-table-cell/><table:covered-table-cell/><table:covered-table-cell/><table:covered-table-cell/><table:covered-table-cell/><table:covered-table-cell/></table:table-row></table:table><text:p text:style-name="Standard"/></draw:text-box></draw:frame><text:soft-page-break/></text:p>
      <text:p text:style-name="P64"/>
      <text:p text:style-name="P64"/>
      <text:p text:style-name="P64"/>
      <text:p text:style-name="P64"/>
      <text:p text:style-name="P64"/>
      <text:p text:style-name="P64"/>
      <text:p text:style-name="P64"/>
      <text:p text:style-name="P64"/>
      <text:p text:style-name="P64"/>
      <text:p text:style-name="P64"/>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draw:frame draw:style-name="fr1" draw:name="框架2" text:anchor-type="char" svg:x="-2.575cm" svg:y="-1.76cm" svg:width="19.985cm" svg:height="26.024cm" draw:z-index="2"><draw:text-box><text:p text:style-name="P27">臺南貨運服務所出租停車場違約金標準表</text:p><text:p text:style-name="P67"/><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table:number-columns-spanned="2" office:value-type="string"><text:p text:style-name="P15">停車場</text:p><text:p text:style-name="P15">名稱</text:p></table:table-cell><table:covered-table-cell/><table:table-cell table:style-name="表格2.A1" office:value-type="string"><text:p text:style-name="P13"/></table:table-cell><table:table-cell table:style-name="表格2.A1" office:value-type="string"><text:p text:style-name="P15">承租人</text:p></table:table-cell><table:table-cell table:style-name="表格2.A1" office:value-type="string"><text:p text:style-name="P13"/></table:table-cell><table:table-cell table:style-name="表格2.A1" office:value-type="string"><text:p text:style-name="P15">地號</text:p></table:table-cell><table:table-cell table:style-name="表格2.G1" table:number-columns-spanned="3" office:value-type="string"><text:p text:style-name="P14"/></table:table-cell><table:covered-table-cell/><table:covered-table-cell/></table:table-row><table:table-row table:style-name="表格2.2"><table:table-cell table:style-name="表格2.A2" table:number-columns-spanned="7" office:value-type="string"><text:p text:style-name="P15">督導考核項目</text:p></table:table-cell><table:covered-table-cell/><table:covered-table-cell/><table:covered-table-cell/><table:covered-table-cell/><table:covered-table-cell/><table:covered-table-cell/><table:table-cell table:style-name="表格2.A2" office:value-type="string"><text:p text:style-name="P12">違約金標準表</text:p><text:p text:style-name="P12">每次（新臺幣）</text:p></table:table-cell><table:table-cell table:style-name="表格2.I2" office:value-type="string"><text:p text:style-name="P15">缺失說明及備註</text:p></table:table-cell></table:table-row><table:table-row table:style-name="表格2.3"><table:table-cell table:style-name="表格2.A3" table:number-columns-spanned="8" office:value-type="string"><text:p text:style-name="P24">一、停車場環境維護</text:p></table:table-cell><table:covered-table-cell/><table:covered-table-cell/><table:covered-table-cell/><table:covered-table-cell/><table:covered-table-cell/><table:covered-table-cell/><table:covered-table-cell/><table:table-cell table:style-name="表格2.I3" office:value-type="string"><text:p text:style-name="P23"/></table:table-cell></table:table-row><table:table-row table:style-name="表格2.4"><table:table-cell table:style-name="表格2.A4" office:value-type="string"><text:p text:style-name="P19">（一）</text:p></table:table-cell><table:table-cell table:style-name="表格2.B4" table:number-columns-spanned="6" office:value-type="string"><text:p text:style-name="P18">停車場及週邊環境不符整潔標準。</text:p></table:table-cell><table:covered-table-cell/><table:covered-table-cell/><table:covered-table-cell/><table:covered-table-cell/><table:covered-table-cell/><table:table-cell table:style-name="表格2.H4" office:value-type="string"><text:p text:style-name="P19">1,500</text:p></table:table-cell><table:table-cell table:style-name="表格2.I4" office:value-type="string"><text:p text:style-name="P21"/></table:table-cell></table:table-row><table:table-row table:style-name="表格2.4"><table:table-cell table:style-name="表格2.A5" office:value-type="string"><text:p text:style-name="P19">（二）</text:p></table:table-cell><table:table-cell table:style-name="表格2.B5" table:number-columns-spanned="6" office:value-type="string"><text:p text:style-name="P18">燈光照明或動線指標設施不完善。</text:p></table:table-cell><table:covered-table-cell/><table:covered-table-cell/><table:covered-table-cell/><table:covered-table-cell/><table:covered-table-cell/><table:table-cell table:style-name="表格2.H5" office:value-type="string"><text:p text:style-name="P19">1,500</text:p></table:table-cell><table:table-cell table:style-name="表格2.I5" office:value-type="string"><text:p text:style-name="P21"/></table:table-cell></table:table-row><table:table-row table:style-name="表格2.4"><table:table-cell table:style-name="表格2.A3" table:number-columns-spanned="8" office:value-type="string"><text:p text:style-name="P86">二、停車場管理人員<text:tab/></text:p></table:table-cell><table:covered-table-cell/><table:covered-table-cell/><table:covered-table-cell/><table:covered-table-cell/><table:covered-table-cell/><table:covered-table-cell/><table:covered-table-cell/><table:table-cell table:style-name="表格2.I6" office:value-type="string"><text:p text:style-name="P23"/></table:table-cell></table:table-row><table:table-row table:style-name="表格2.4"><table:table-cell table:style-name="表格2.A7" office:value-type="string"><text:p text:style-name="P19">（一）</text:p></table:table-cell><table:table-cell table:style-name="表格2.B7" table:number-columns-spanned="6" office:value-type="string"><text:p text:style-name="P18">服務人員態度不佳，遭民眾投訴，經查屬實。</text:p></table:table-cell><table:covered-table-cell/><table:covered-table-cell/><table:covered-table-cell/><table:covered-table-cell/><table:covered-table-cell/><table:table-cell table:style-name="表格2.H7" office:value-type="string"><text:p text:style-name="P19">2,500</text:p></table:table-cell><table:table-cell table:style-name="表格2.I7" office:value-type="string"><text:p text:style-name="P21"/></table:table-cell></table:table-row><table:table-row table:style-name="表格2.4"><table:table-cell table:style-name="表格2.A8" office:value-type="string"><text:p text:style-name="P19">（二）</text:p></table:table-cell><table:table-cell table:style-name="表格2.B8" table:number-columns-spanned="6" office:value-type="string"><text:p text:style-name="P18">有前項投訴事件，業者未改善而被再次投訴，經查屬實。</text:p></table:table-cell><table:covered-table-cell/><table:covered-table-cell/><table:covered-table-cell/><table:covered-table-cell/><table:covered-table-cell/><table:table-cell table:style-name="表格2.H8" office:value-type="string"><text:p text:style-name="P19">5,000</text:p></table:table-cell><table:table-cell table:style-name="表格2.I8" office:value-type="string"><text:p text:style-name="P21"/></table:table-cell></table:table-row><table:table-row table:style-name="表格2.4"><table:table-cell table:style-name="表格2.A9" office:value-type="string"><text:p text:style-name="P19">（三）</text:p></table:table-cell><table:table-cell table:style-name="表格2.B9" table:number-columns-spanned="6" office:value-type="string"><text:p text:style-name="P18">對本局之督導考核態度不佳或不願配合改善。</text:p></table:table-cell><table:covered-table-cell/><table:covered-table-cell/><table:covered-table-cell/><table:covered-table-cell/><table:covered-table-cell/><table:table-cell table:style-name="表格2.H9" office:value-type="string"><text:p text:style-name="P19">2,500</text:p></table:table-cell><table:table-cell table:style-name="表格2.I9" office:value-type="string"><text:p text:style-name="P21"/></table:table-cell></table:table-row><table:table-row table:style-name="表格2.4"><table:table-cell table:style-name="表格2.A3" table:number-columns-spanned="8" office:value-type="string"><text:p text:style-name="P24">三、設施使用及維護管理</text:p></table:table-cell><table:covered-table-cell/><table:covered-table-cell/><table:covered-table-cell/><table:covered-table-cell/><table:covered-table-cell/><table:covered-table-cell/><table:covered-table-cell/><table:table-cell table:style-name="表格2.I10" office:value-type="string"><text:p text:style-name="P23"/></table:table-cell></table:table-row><table:table-row table:style-name="表格2.4"><table:table-cell table:style-name="表格2.A2" office:value-type="string"><text:p text:style-name="P19">（一）</text:p></table:table-cell><table:table-cell table:style-name="表格2.A2" table:number-columns-spanned="6" office:value-type="string"><text:p text:style-name="P20">未公告營業時間及申訴電話。</text:p></table:table-cell><table:covered-table-cell/><table:covered-table-cell/><table:covered-table-cell/><table:covered-table-cell/><table:covered-table-cell/><table:table-cell table:style-name="表格2.A2" office:value-type="string"><text:p text:style-name="P19">1,000</text:p></table:table-cell><table:table-cell table:style-name="表格2.I2" office:value-type="string"><text:p text:style-name="P21"/></table:table-cell></table:table-row><table:table-row table:style-name="表格2.4"><table:table-cell table:style-name="表格2.A2" office:value-type="string"><text:p text:style-name="P19">（二）</text:p></table:table-cell><table:table-cell table:style-name="表格2.A2" table:number-columns-spanned="6" office:value-type="string"><text:p text:style-name="P20">未公告收費標準或高於公告價格收費。</text:p></table:table-cell><table:covered-table-cell/><table:covered-table-cell/><table:covered-table-cell/><table:covered-table-cell/><table:covered-table-cell/><table:table-cell table:style-name="表格2.A2" office:value-type="string"><text:p text:style-name="P19">1,500</text:p></table:table-cell><table:table-cell table:style-name="表格2.I2" office:value-type="string"><text:p text:style-name="P21"/></table:table-cell></table:table-row><table:table-row table:style-name="表格2.4"><table:table-cell table:style-name="表格2.A2" office:value-type="string"><text:p text:style-name="P19">（三）</text:p></table:table-cell><table:table-cell table:style-name="表格2.A2" table:number-columns-spanned="6" office:value-type="string"><text:p text:style-name="P20">未依消防法規設置未逾使用期限之滅火器。</text:p></table:table-cell><table:covered-table-cell/><table:covered-table-cell/><table:covered-table-cell/><table:covered-table-cell/><table:covered-table-cell/><table:table-cell table:style-name="表格2.A2" office:value-type="string"><text:p text:style-name="P19">1,500</text:p></table:table-cell><table:table-cell table:style-name="表格2.I2" office:value-type="string"><text:p text:style-name="P21"/></table:table-cell></table:table-row><table:table-row table:style-name="表格2.4"><table:table-cell table:style-name="表格2.A2" office:value-type="string"><text:p text:style-name="P19">（四）</text:p></table:table-cell><table:table-cell table:style-name="表格2.A2" table:number-columns-spanned="6" office:value-type="string"><text:p text:style-name="P20">存放易燃、危險物品或堆置雜物阻礙逃生通道。</text:p></table:table-cell><table:covered-table-cell/><table:covered-table-cell/><table:covered-table-cell/><table:covered-table-cell/><table:covered-table-cell/><table:table-cell table:style-name="表格2.A2" office:value-type="string"><text:p text:style-name="P19">2,500</text:p></table:table-cell><table:table-cell table:style-name="表格2.I2" office:value-type="string"><text:p text:style-name="P21"/></table:table-cell></table:table-row><table:table-row table:style-name="表格2.4"><table:table-cell table:style-name="表格2.A2" office:value-type="string"><text:p text:style-name="P19">（五）</text:p></table:table-cell><table:table-cell table:style-name="表格2.A2" table:number-columns-spanned="6" office:value-type="string"><text:p text:style-name="P20">未設置監視設備或未維持良好運作功能。</text:p></table:table-cell><table:covered-table-cell/><table:covered-table-cell/><table:covered-table-cell/><table:covered-table-cell/><table:covered-table-cell/><table:table-cell table:style-name="表格2.A2" office:value-type="string"><text:p text:style-name="P19">1,500</text:p></table:table-cell><table:table-cell table:style-name="表格2.I2" office:value-type="string"><text:p text:style-name="P21"/></table:table-cell></table:table-row><table:table-row table:style-name="表格2.4"><table:table-cell table:style-name="表格2.A2" office:value-type="string"><text:p text:style-name="P70">（六）</text:p></table:table-cell><table:table-cell table:style-name="表格2.A2" table:number-columns-spanned="6" office:value-type="string"><text:p text:style-name="P71">收費系統、自動繳費機及柵欄機無法正常運作。（註：僅適用裝設自動收費系統停車場）</text:p></table:table-cell><table:covered-table-cell/><table:covered-table-cell/><table:covered-table-cell/><table:covered-table-cell/><table:covered-table-cell/><table:table-cell table:style-name="表格2.A2" office:value-type="string"><text:p text:style-name="P16">1,500</text:p></table:table-cell><table:table-cell table:style-name="表格2.I2" office:value-type="string"><text:p text:style-name="P23"/></table:table-cell></table:table-row><table:table-row table:style-name="表格2.4"><table:table-cell table:style-name="表格2.A2" office:value-type="string"><text:p text:style-name="P70">（七）</text:p></table:table-cell><table:table-cell table:style-name="表格2.A2" table:number-columns-spanned="6" office:value-type="string"><text:p text:style-name="P71">未依規定設置剩餘車位顯示器或未維持良好運作功能。（註：僅適用室內法定停車場）</text:p></table:table-cell><table:covered-table-cell/><table:covered-table-cell/><table:covered-table-cell/><table:covered-table-cell/><table:covered-table-cell/><table:table-cell table:style-name="表格2.A2" office:value-type="string"><text:p text:style-name="P16">1,000</text:p></table:table-cell><table:table-cell table:style-name="表格2.I2" office:value-type="string"><text:p text:style-name="P23"/></table:table-cell></table:table-row><table:table-row table:style-name="表格2.4"><table:table-cell table:style-name="表格2.A2" office:value-type="string"><text:p text:style-name="P70">（八）</text:p></table:table-cell><table:table-cell table:style-name="表格2.A2" table:number-columns-spanned="6" office:value-type="string"><text:p text:style-name="P71">空氣調節異常。（註：僅適用室內法定停車場）</text:p></table:table-cell><table:covered-table-cell/><table:covered-table-cell/><table:covered-table-cell/><table:covered-table-cell/><table:covered-table-cell/><table:table-cell table:style-name="表格2.A2" office:value-type="string"><text:p text:style-name="P16">1,500</text:p></table:table-cell><table:table-cell table:style-name="表格2.I2" office:value-type="string"><text:p text:style-name="P23"/></table:table-cell></table:table-row><table:table-row table:style-name="表格2.19"><table:table-cell table:style-name="表格2.A2" office:value-type="string"><text:p text:style-name="P70">（九）</text:p></table:table-cell><table:table-cell table:style-name="表格2.A2" table:number-columns-spanned="6" office:value-type="string"><text:p text:style-name="P71">消防設備未定期檢修及申報。（註：僅適用室內法定停車場）</text:p></table:table-cell><table:covered-table-cell/><table:covered-table-cell/><table:covered-table-cell/><table:covered-table-cell/><table:covered-table-cell/><table:table-cell table:style-name="表格2.A2" office:value-type="string"><text:p text:style-name="P16">2,500</text:p></table:table-cell><table:table-cell table:style-name="表格2.I2" office:value-type="string"><text:p text:style-name="P23"/></table:table-cell></table:table-row><table:table-row table:style-name="表格2.4"><table:table-cell table:style-name="表格2.A3" table:number-columns-spanned="8" office:value-type="string"><text:p text:style-name="P24">四、停車位</text:p></table:table-cell><table:covered-table-cell/><table:covered-table-cell/><table:covered-table-cell/><table:covered-table-cell/><table:covered-table-cell/><table:covered-table-cell/><table:covered-table-cell/><table:table-cell table:style-name="表格2.I20" office:value-type="string"><text:p text:style-name="P23"/></table:table-cell></table:table-row><table:table-row table:style-name="表格2.4"><table:table-cell table:style-name="表格2.A21" office:value-type="string"><text:p text:style-name="P19">（一）</text:p></table:table-cell><table:table-cell table:style-name="表格2.B21" table:number-columns-spanned="6" office:value-type="string"><text:p text:style-name="P18">未依規定設置身心障礙停車位或婦幼停車位標示不明確。</text:p></table:table-cell><table:covered-table-cell/><table:covered-table-cell/><table:covered-table-cell/><table:covered-table-cell/><table:covered-table-cell/><table:table-cell table:style-name="表格2.H21" office:value-type="string"><text:p text:style-name="P19">1,500</text:p></table:table-cell><table:table-cell table:style-name="表格2.I21" office:value-type="string"><text:p text:style-name="P21"/></table:table-cell></table:table-row><table:table-row table:style-name="表格2.4"><table:table-cell table:style-name="表格2.A22" office:value-type="string"><text:p text:style-name="P19">（二）</text:p></table:table-cell><table:table-cell table:style-name="表格2.B22" table:number-columns-spanned="6" office:value-type="string"><text:p text:style-name="P18">身心障礙停車位或婦幼停車位被占用情事。</text:p></table:table-cell><table:covered-table-cell/><table:covered-table-cell/><table:covered-table-cell/><table:covered-table-cell/><table:covered-table-cell/><table:table-cell table:style-name="表格2.H22" office:value-type="string"><text:p text:style-name="P19">1,500</text:p></table:table-cell><table:table-cell table:style-name="表格2.I22" office:value-type="string"><text:p text:style-name="P21"/></table:table-cell></table:table-row><table:table-row table:style-name="表格2.4"><table:table-cell table:style-name="表格2.A23" office:value-type="string"><text:p text:style-name="P19">（三）</text:p></table:table-cell><table:table-cell table:style-name="表格2.B23" table:number-columns-spanned="6" office:value-type="string"><text:p text:style-name="P18">車輛停放於停車位以外空間或擅自劃設停車格情事。</text:p></table:table-cell><table:covered-table-cell/><table:covered-table-cell/><table:covered-table-cell/><table:covered-table-cell/><table:covered-table-cell/><table:table-cell table:style-name="表格2.H23" office:value-type="string"><text:p text:style-name="P19">1,500</text:p></table:table-cell><table:table-cell table:style-name="表格2.I23" office:value-type="string"><text:p text:style-name="P21"/></table:table-cell></table:table-row><table:table-row table:style-name="表格2.4"><table:table-cell table:style-name="表格2.A3" table:number-columns-spanned="8" office:value-type="string"><text:p text:style-name="P24">五、其他</text:p></table:table-cell><table:covered-table-cell/><table:covered-table-cell/><table:covered-table-cell/><table:covered-table-cell/><table:covered-table-cell/><table:covered-table-cell/><table:covered-table-cell/><table:table-cell table:style-name="表格2.I24" office:value-type="string"><text:p text:style-name="P23"/></table:table-cell></table:table-row><table:table-row table:style-name="表格2.25"><table:table-cell table:style-name="表格2.A25" office:value-type="string"><text:p text:style-name="P19">（一）</text:p></table:table-cell><table:table-cell table:style-name="表格2.B25" table:number-columns-spanned="6" office:value-type="string"><text:p text:style-name="P18">遭遊民侵入停留，業者未積極處理改善。</text:p></table:table-cell><table:covered-table-cell/><table:covered-table-cell/><table:covered-table-cell/><table:covered-table-cell/><table:covered-table-cell/><table:table-cell table:style-name="表格2.H25" office:value-type="string"><text:p text:style-name="P19">1,500</text:p></table:table-cell><table:table-cell table:style-name="表格2.I25" office:value-type="string"><text:p text:style-name="P21"/></table:table-cell></table:table-row><table:table-row table:style-name="表格2.4"><table:table-cell table:style-name="表格2.A26" office:value-type="string"><text:p text:style-name="P19">（二）</text:p></table:table-cell><table:table-cell table:style-name="表格2.B26" table:number-columns-spanned="6" office:value-type="string"><text:p text:style-name="P18">違反本契約或法令規定，經甲方通知限期改善而未完成者。</text:p></table:table-cell><table:covered-table-cell/><table:covered-table-cell/><table:covered-table-cell/><table:covered-table-cell/><table:covered-table-cell/><table:table-cell table:style-name="表格2.A2" office:value-type="string"><text:p text:style-name="P16">3,000</text:p></table:table-cell><table:table-cell table:style-name="表格2.I26" office:value-type="string"><text:p text:style-name="P22"/></table:table-cell></table:table-row></table:table><text:p text:style-name="Standard"/></draw:text-box></draw:frame><text:soft-page-break/></text:p>
      <text:p text:style-name="P64"/>
      <text:p text:style-name="P64"/>
      <text:p text:style-name="P64"/>
      <text:p text:style-name="P64"/>
      <text:p text:style-name="P64"/>
      <text:p text:style-name="P64"/>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058cm" fo:margin-left="1.2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text:page-number></text:span><text:span text:style-name="MT1"> <text:s text:c="20"/></text:span><text:span text:style-name="MT3">108年12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4-13T17:12:00</meta:creation-date>
    <dc:date>2020-05-12T13:44:15.911000000</dc:date>
    <meta:print-date>2020-04-22T09:51:00</meta:print-date>
    <meta:editing-cycles>26</meta:editing-cycles>
    <meta:editing-duration>PT4H30S</meta:editing-duration>
    <meta:generator>LibreOffice/5.2.6.2$Windows_x86 LibreOffice_project/a3100ed2409ebf1c212f5048fbe377c281438fdc</meta:generator>
    <meta:document-statistic meta:table-count="2" meta:image-count="0" meta:object-count="0" meta:page-count="14" meta:paragraph-count="299" meta:word-count="10766" meta:character-count="11366" meta:non-whitespace-character-count="11041"/>
  </office:meta>
</office:document-meta>
</file>