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2" svg:font-family="新細明體, PMingLiU, 新細明體" style:font-family-generic="roman"/>
    <style:font-face style:name="DFKai-SB" svg:font-family="DFKai-SB, .D·￠Ae" style:font-family-generic="script"/>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table:align="left" style:writing-mode="lr-tb"/>
    </style:style>
    <style:style style:name="表格1.A" style:family="table-column">
      <style:table-column-properties style:column-width="2.942cm"/>
    </style:style>
    <style:style style:name="表格1.B" style:family="table-column">
      <style:table-column-properties style:column-width="7.438cm"/>
    </style:style>
    <style:style style:name="表格1.C" style:family="table-column">
      <style:table-column-properties style:column-width="5.5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38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961cm" table:align="left" style:writing-mode="lr-tb"/>
    </style:style>
    <style:style style:name="表格2.A" style:family="table-column">
      <style:table-column-properties style:column-width="2.942cm"/>
    </style:style>
    <style:style style:name="表格2.B" style:family="table-column">
      <style:table-column-properties style:column-width="7.438cm"/>
    </style:style>
    <style:style style:name="表格2.C" style:family="table-column">
      <style:table-column-properties style:column-width="5.5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2" style:family="paragraph" style:parent-style-name="Default">
      <style:paragraph-properties fo:margin-left="0cm" fo:margin-right="0cm" fo:text-align="justify" style:justify-single-word="false" fo:text-indent="1.058cm" style:auto-text-indent="false"/>
    </style:style>
    <style:style style:name="P3"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4" style:family="paragraph" style:parent-style-name="本文縮排_20_2">
      <style:paragraph-properties fo:margin-left="1.482cm" fo:margin-right="0.041cm" fo:line-height="0.6cm" fo:text-align="justify" style:justify-single-word="false" fo:text-indent="-1.27cm" style:auto-text-indent="false" style:snap-to-layout-grid="false"/>
    </style:style>
    <style:style style:name="P5" style:family="paragraph" style:parent-style-name="本文縮排_20_2">
      <style:paragraph-properties fo:margin-left="1.693cm" fo:margin-right="0.041cm" fo:line-height="0.635cm" fo:text-align="justify" style:justify-single-word="false" fo:text-indent="-0.635cm" style:auto-text-indent="false" style:snap-to-layout-grid="false"/>
      <style:text-properties style:font-name="標楷體" fo:letter-spacing="normal" style:font-name-asian="標楷體" style:font-name-complex="標楷體" style:font-size-complex="14pt"/>
    </style:style>
    <style:style style:name="P6" style:family="paragraph" style:parent-style-name="本文縮排_20_2">
      <style:paragraph-properties fo:margin-left="1.482cm" fo:margin-right="0.041cm" fo:line-height="0.635cm" fo:text-align="justify" style:justify-single-word="false" fo:text-indent="-0.423cm" style:auto-text-indent="false" style:snap-to-layout-grid="false"/>
      <style:text-properties style:font-name="標楷體" fo:letter-spacing="normal" style:font-name-asian="標楷體"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718cm" fo:margin-right="0cm" fo:margin-top="0cm" fo:margin-bottom="0.212cm" loext:contextual-spacing="false" fo:line-height="0.635cm" fo:text-align="center" style:justify-single-word="false" fo:text-indent="-0.727cm" style:auto-text-indent="false" style:snap-to-layout-grid="false"/>
    </style:style>
    <style:style style:name="P1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5"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6" style:family="paragraph" style:parent-style-name="Standard">
      <style:paragraph-properties fo:margin-left="0.974cm" fo:margin-right="0.034cm" fo:line-height="0.635cm" fo:text-align="justify" style:justify-single-word="false" fo:text-indent="0cm" style:auto-text-indent="false" style:snap-to-layout-grid="false"/>
    </style:style>
    <style:style style:name="P17" style:family="paragraph" style:parent-style-name="Standard">
      <style:paragraph-properties fo:margin-left="1.489cm" fo:margin-right="0cm" fo:text-align="justify" style:justify-single-word="false" fo:text-indent="-0.829cm" style:auto-text-indent="false"/>
    </style:style>
    <style:style style:name="P18" style:family="paragraph" style:parent-style-name="Standard">
      <style:paragraph-properties fo:margin-left="1.489cm" fo:margin-right="0cm" fo:text-align="justify" style:justify-single-word="false" fo:text-indent="-0.829cm" style:auto-text-indent="false"/>
      <style:text-properties style:font-name="標楷體" style:font-name-asian="標楷體" style:font-name-complex="標楷體" style:font-size-complex="12pt"/>
    </style:style>
    <style:style style:name="P19" style:family="paragraph" style:parent-style-name="Standard">
      <style:paragraph-properties fo:margin-left="0.847cm" fo:margin-right="0.034cm" fo:line-height="0.635cm" fo:text-align="justify" style:justify-single-word="false" fo:text-indent="0cm" style:auto-text-indent="false" style:text-autospace="non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905cm" fo:margin-right="0cm" fo:line-height="0.635cm" fo:text-align="justify" style:justify-single-word="false" fo:text-indent="-0.847cm" style:auto-text-indent="false"/>
    </style:style>
    <style:style style:name="P22" style:family="paragraph" style:parent-style-name="Standard">
      <style:paragraph-properties fo:margin-left="2.752cm" fo:margin-right="0cm" fo:line-height="0.635cm" fo:text-align="justify" style:justify-single-word="false" fo:text-indent="-1.693cm" style:auto-text-indent="false"/>
    </style:style>
    <style:style style:name="P23" style:family="paragraph" style:parent-style-name="Standard">
      <style:paragraph-properties fo:margin-left="1.482cm" fo:margin-right="0cm" fo:line-height="0.635cm" fo:text-align="justify" style:justify-single-word="false" fo:text-indent="-0.423cm" style:auto-text-indent="false"/>
    </style:style>
    <style:style style:name="P24" style:family="paragraph" style:parent-style-name="Standard">
      <style:paragraph-properties fo:margin-left="1.482cm" fo:margin-right="0cm" fo:line-height="0.635cm" fo:text-align="justify" style:justify-single-word="false" fo:text-indent="-0.423cm" style:auto-text-indent="false"/>
      <style:text-properties style:font-name="標楷體" style:font-name-asian="標楷體" style:font-name-complex="標楷體" style:font-size-complex="14pt"/>
    </style:style>
    <style:style style:name="P25" style:family="paragraph" style:parent-style-name="Standard">
      <style:paragraph-properties fo:margin-left="1.499cm" fo:margin-right="0cm" fo:line-height="0.635cm" fo:text-align="justify" style:justify-single-word="false" fo:text-indent="-0.441cm" style:auto-text-indent="false"/>
    </style:style>
    <style:style style:name="P26" style:family="paragraph" style:parent-style-name="Standard">
      <style:paragraph-properties fo:margin-left="2.194cm" fo:margin-right="0cm" fo:line-height="0.635cm" fo:text-align="justify" style:justify-single-word="false" fo:text-indent="-0.716cm" style:auto-text-indent="false"/>
    </style:style>
    <style:style style:name="P27" style:family="paragraph" style:parent-style-name="Standard">
      <style:paragraph-properties fo:margin-left="2.328cm" fo:margin-right="0cm" fo:line-height="0.635cm" fo:text-align="justify" style:justify-single-word="false" fo:text-indent="-0.847cm" style:auto-text-indent="false"/>
      <style:text-properties style:font-name="標楷體" style:font-name-asian="標楷體" style:font-name-complex="標楷體" style:font-size-complex="14pt"/>
    </style:style>
    <style:style style:name="P28" style:family="paragraph" style:parent-style-name="Standard">
      <style:paragraph-properties fo:margin-left="2.117cm" fo:margin-right="0cm" fo:line-height="0.635cm" fo:text-align="justify" style:justify-single-word="false" fo:text-indent="-0.635cm" style:auto-text-indent="false"/>
      <style:text-properties style:font-name="標楷體" style:font-name-asian="標楷體" style:font-name-complex="標楷體" style:font-size-complex="14pt"/>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paragraph-properties fo:margin-left="2.344cm" fo:margin-right="0cm" fo:text-align="justify" style:justify-single-word="false" fo:orphans="2" fo:widows="2" fo:text-indent="-2.32cm" style:auto-text-indent="false"/>
    </style:style>
    <style:style style:name="P31" style:family="paragraph" style:parent-style-name="Standard">
      <style:paragraph-properties fo:margin-left="1.258cm" fo:margin-right="0cm" fo:text-indent="-1.258cm" style:auto-text-indent="false"/>
    </style:style>
    <style:style style:name="P32" style:family="paragraph" style:parent-style-name="本文縮排_20_2" style:list-style-name="WW8Num5">
      <style:paragraph-properties fo:margin-left="0.974cm" fo:margin-right="0.034cm" fo:line-height="0.706cm" fo:text-align="justify" style:justify-single-word="false" fo:text-indent="-1.27cm" style:auto-text-indent="false" style:snap-to-layout-grid="false">
        <style:tab-stops>
          <style:tab-stop style:position="0.974cm"/>
        </style:tab-stops>
      </style:paragraph-properties>
      <style:text-properties style:font-name="標楷體" style:font-name-asian="標楷體" style:font-name-complex="標楷體" style:font-size-complex="12pt"/>
    </style:style>
    <style:style style:name="P33"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本文縮排_20_2">
      <style:paragraph-properties fo:margin-left="1.482cm" fo:margin-right="0.041cm" fo:line-height="0.6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482cm" fo:margin-right="0.041cm" fo:margin-top="0.106cm" fo:margin-bottom="0cm" loext:contextual-spacing="false" fo:line-height="0.6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paragraph-properties fo:margin-left="1.482cm" fo:margin-right="0.041cm" fo:margin-top="0.106cm" fo:margin-bottom="0cm" loext:contextual-spacing="false"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5">
      <style:paragraph-properties fo:margin-left="1.397cm" fo:margin-right="0.035cm" fo:line-height="0.6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26">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482cm" fo:margin-right="0.035cm" fo:line-height="0.635cm" fo:text-align="justify" style:justify-single-word="false" fo:text-indent="-1.27cm" style:auto-text-indent="false" style:snap-to-layout-grid="false"/>
    </style:style>
    <style:style style:name="P40" style:family="paragraph" style:parent-style-name="本文縮排_20_2" style:list-style-name="WW8Num12">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paragraph-properties fo:margin-left="0.12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paragraph-properties fo:margin-left="1.482cm" fo:margin-right="0.041cm" fo:line-height="0.635cm" fo:text-align="justify" style:justify-single-word="false" fo:text-indent="-0.423cm" style:auto-text-indent="false" style:snap-to-layout-grid="false"/>
      <style:text-properties style:font-name="標楷體" fo:letter-spacing="normal" style:font-name-asian="標楷體" style:font-name-complex="標楷體" style:font-size-complex="14pt"/>
    </style:style>
    <style:style style:name="P43" style:family="paragraph" style:parent-style-name="本文縮排_20_2">
      <style:paragraph-properties fo:margin-left="1.748cm" fo:margin-right="0.041cm" fo:margin-top="0.106cm" fo:margin-bottom="0cm" loext:contextual-spacing="false"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paragraph-properties fo:margin-left="0.478cm" fo:margin-right="0.035cm" fo:margin-top="0.106cm" fo:margin-bottom="0cm" loext:contextual-spacing="false"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5" style:family="paragraph" style:parent-style-name="Standard" style:master-page-name="Standard">
      <style:paragraph-properties fo:margin-left="0.665cm" fo:margin-right="0cm" fo:margin-top="0cm" fo:margin-bottom="0.212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46" style:family="paragraph" style:parent-style-name="Standard">
      <style:paragraph-properties fo:text-align="center" style:justify-single-word="false"/>
      <style:text-properties style:font-name="標楷體" style:font-name-asian="標楷體" style:font-name-complex="標楷體"/>
    </style:style>
    <style:style style:name="P47" style:family="paragraph" style:parent-style-name="Standard">
      <style:text-properties style:font-name="標楷體" style:font-name-asian="標楷體" style:font-name-complex="標楷體" style:font-size-complex="11pt"/>
    </style:style>
    <style:style style:name="P48" style:family="paragraph" style:parent-style-name="Standard" style:list-style-name="WW8Num26">
      <style:paragraph-properties fo:line-height="0.635cm" fo:text-align="justify" style:justify-single-word="false" style:snap-to-layout-grid="false"/>
      <style:text-properties style:font-name="標楷體" style:font-name-asian="標楷體" style:font-name-complex="標楷體" style:font-size-complex="12pt"/>
    </style:style>
    <style:style style:name="P49" style:family="paragraph" style:parent-style-name="Standard" style:list-style-name="WW8Num5">
      <style:text-properties style:use-window-font-color="true" style:font-name="標楷體" fo:font-size="12pt" fo:letter-spacing="0.053cm" fo:language="en" fo:country="US" style:letter-kerning="true" style:font-name-asian="標楷體" style:font-size-asian="12pt" style:language-asian="zh" style:country-asian="TW" style:font-name-complex="標楷體" style:font-size-complex="12pt" style:language-complex="ar" style:country-complex="SA"/>
    </style:style>
    <style:style style:name="P50" style:family="paragraph" style:parent-style-name="Standard" style:list-style-name="WW8Num4">
      <style:paragraph-properties fo:margin-left="2.023cm" fo:margin-right="0cm" fo:text-align="justify" style:justify-single-word="false" fo:text-indent="-0.466cm" style:auto-text-indent="false"/>
    </style:style>
    <style:style style:name="P51" style:family="paragraph" style:parent-style-name="Standard" style:list-style-name="WW8Num4">
      <style:paragraph-properties fo:margin-left="1.177cm" fo:margin-right="0cm" fo:text-align="justify" style:justify-single-word="false" fo:text-indent="-0.466cm" style:auto-text-indent="false"/>
      <style:text-properties style:font-name="標楷體" style:letter-kerning="false" style:font-name-asian="標楷體" style:font-name-complex="新細明體2" style:font-size-complex="12pt"/>
    </style:style>
    <style:style style:name="P52" style:family="paragraph" style:parent-style-name="Standard" style:list-style-name="WW8Num4">
      <style:paragraph-properties fo:margin-left="1.177cm" fo:margin-right="0cm" fo:text-align="justify" style:justify-single-word="false" fo:text-indent="-0.466cm" style:auto-text-indent="false"/>
    </style:style>
    <style:style style:name="P53" style:family="paragraph" style:parent-style-name="Standard" style:list-style-name="WW8Num9">
      <style:paragraph-properties fo:margin-left="1.397cm" fo:margin-right="0.035cm" fo:line-height="0.635cm" fo:text-align="justify" style:justify-single-word="false" fo:text-indent="-1.27cm" style:auto-text-indent="false" style:snap-to-layout-grid="false"/>
    </style:style>
    <style:style style:name="P54" style:family="paragraph" style:parent-style-name="Standard" style:list-style-name="WW8Num9">
      <style:paragraph-properties fo:margin-left="1.397cm" fo:margin-right="0.035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0.487cm" fo:margin-right="0cm" fo:line-height="0.6cm" fo:text-align="justify" style:justify-single-word="false" fo:text-indent="-0.36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4pt"/>
    </style:style>
    <style:style style:name="P58" style:family="paragraph" style:parent-style-name="Standard">
      <style:paragraph-properties fo:margin-left="0.974cm" fo:margin-right="0cm" fo:line-height="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499cm" fo:margin-right="0cm" fo:line-height="0.6cm" fo:text-align="justify" style:justify-single-word="false" fo:text-indent="-0.021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0.986cm" fo:margin-right="0cm" fo:line-height="0.706cm" fo:text-align="justify" style:justify-single-word="false" fo:text-indent="0.009cm" style:auto-text-indent="false"/>
      <style:text-properties style:font-name="標楷體" style:font-name-asian="標楷體" style:font-name-complex="標楷體" style:font-size-complex="12pt"/>
    </style:style>
    <style:style style:name="P62" style:family="paragraph" style:parent-style-name="Standard" style:list-style-name="WW8Num33">
      <style:paragraph-properties fo:margin-left="1.482cm" fo:margin-right="0.035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63" style:family="paragraph" style:parent-style-name="Standard" style:list-style-name="WW8Num21">
      <style:paragraph-properties fo:margin-left="1.482cm" fo:margin-right="0.035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64" style:family="paragraph" style:parent-style-name="Standard" style:list-style-name="WW8Num33">
      <style:paragraph-properties fo:margin-left="1.482cm" fo:margin-right="0.035cm" fo:line-height="0.635cm" fo:text-align="justify" style:justify-single-word="false" fo:text-indent="-0.635cm" style:auto-text-indent="false" style:snap-to-layout-grid="false"/>
    </style:style>
    <style:style style:name="P65" style:family="paragraph" style:parent-style-name="Standard">
      <style:paragraph-properties fo:margin-left="1.748cm" fo:margin-right="0cm" fo:line-height="0.635cm" fo:text-align="justify" style:justify-single-word="false" fo:text-indent="-0.499cm" style:auto-text-indent="false"/>
      <style:text-properties style:font-name="標楷體" style:font-name-asian="標楷體" style:font-name-complex="標楷體" style:font-size-complex="12pt"/>
    </style:style>
    <style:style style:name="P66" style:family="paragraph" style:parent-style-name="Standard">
      <style:paragraph-properties fo:margin-left="1.588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67"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6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style:letter-kerning="false" style:font-name-asian="標楷體" style:font-name-complex="新細明體2"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language-asian="zh" style:country-asian="HK" style:font-name-complex="標楷體" style:font-size-complex="12pt"/>
    </style:style>
    <style:style style:name="T9" style:family="text">
      <style:text-properties style:font-name="標楷體" fo:letter-spacing="0.053cm" style:font-name-asian="標楷體" style:font-name-complex="標楷體" style:font-size-complex="12pt"/>
    </style:style>
    <style:style style:name="T10" style:family="text">
      <style:text-properties style:font-name="標楷體" fo:letter-spacing="0.053cm" style:text-underline-style="solid" style:text-underline-width="auto" style:text-underline-color="font-color"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標楷體" style:font-size-complex="14pt"/>
    </style:style>
    <style:style style:name="T16" style:family="text">
      <style:text-properties style:font-name="標楷體" fo:font-size="11.5pt" style:letter-kerning="false" style:font-name-asian="標楷體" style:font-size-asian="11.5pt" style:font-name-complex="標楷體" style:font-size-complex="11.5pt"/>
    </style:style>
    <style:style style:name="T17" style:family="text">
      <style:text-properties fo:color="#ff0000"/>
    </style:style>
    <style:style style:name="T18" style:family="text">
      <style:text-properties fo:color="#ff0000" style:font-name="標楷體" style:font-name-asian="標楷體" style:font-name-complex="標楷體" style:font-size-complex="12pt"/>
    </style:style>
    <style:style style:name="T19" style:family="text">
      <style:text-properties fo:color="#ff0000" style:font-name="標楷體" officeooo:rsid="0007ab08" style:font-name-asian="標楷體" style:font-name-complex="標楷體" style:font-size-complex="12pt"/>
    </style:style>
    <style:style style:name="T20" style:family="text">
      <style:text-properties fo:color="#ff0000" style:font-name="標楷體" style:font-name-asian="標楷體" style:font-name-complex="標楷體" style:font-size-complex="14pt"/>
    </style:style>
    <style:style style:name="T21" style:family="text">
      <style:text-properties fo:color="#ff0000" style:font-name="標楷體" fo:letter-spacing="0.053cm" style:font-name-asian="標楷體" style:font-name-complex="標楷體" style:font-size-complex="12pt"/>
    </style:style>
    <style:style style:name="T22" style:family="text">
      <style:text-properties fo:color="#ff0000" style:font-name="標楷體" fo:letter-spacing="0.053cm" officeooo:rsid="00088967" style:font-name-asian="標楷體" style:font-name-complex="標楷體" style:font-size-complex="12pt"/>
    </style:style>
    <style:style style:name="T23" style:family="text">
      <style:text-properties fo:color="#000000" style:font-name="標楷體" style:letter-kerning="true" style:font-name-asian="標楷體" style:font-name-complex="Times New Roman"/>
    </style:style>
    <style:style style:name="T24" style:family="text">
      <style:text-properties fo:color="#c9211e"/>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交通部臺灣鐵路管理局貨運服務總所臺中貨運服務所</text:p>
      <text:p text:style-name="P13"><text:span text:style-name="T4">不動產</text:span><text:span text:style-name="T3">投標須知 </text:span></text:p>
      <text:p text:style-name="P14">一、標的及底價：</text:p>
      <text:list xml:id="list209140811" text:style-name="WW8Num5">
        <text:list-item>
          <text:p text:style-name="P32">租賃標的物之標示（如附標租位置圖）：</text:p>
        </text:list-item>
      </text:list>
      <text:p text:style-name="P16"><text:span text:style-name="T9">租賃標的為彰化縣政府107年8月21日核定(107年7月版)「員林鐵路高架橋下空間多目標申請書暨公共設施用地多目標使用計畫(下稱員林</text:span><text:span text:style-name="T10">鐵路多目標計畫</text:span><text:span text:style-name="T9">」，其中高架道路下層空間(鐵路高架橋下方滴水線內)多目標使用</text:span><text:span text:style-name="T10">【停車場3段】、【商場5 段】</text:span><text:span text:style-name="T9">，乙方須依彰化縣政府核定多目標計畫書作為停車場、商場使用。</text:span></text:p>
      <text:p text:style-name="P17"><text:span text:style-name="T12">1.■停車場：3 段。</text:span></text:p>
      <text:p text:style-name="P17"><text:span text:style-name="T12"><text:s text:c="2"/>■商場：5 段。</text:span></text:p>
      <text:p text:style-name="P18"/>
      <text:p text:style-name="P8"><draw:frame draw:style-name="fr1" draw:name="外框1" text:anchor-type="paragraph" svg:y="0.037cm" svg:width="15.961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9">停車場(3段)</text:p></table:table-cell><table:covered-table-cell/><table:covered-table-cell/></table:table-row><table:table-row table:style-name="表格1.1"><table:table-cell table:style-name="表格1.A2" office:value-type="string"><text:p text:style-name="P9">段別</text:p></table:table-cell><table:table-cell table:style-name="表格1.A2" office:value-type="string"><text:p text:style-name="P9">地號</text:p></table:table-cell><table:table-cell table:style-name="表格1.C2" office:value-type="string"><text:p text:style-name="P9">面積(㎡)(已扣除柱位面積)</text:p></table:table-cell></table:table-row><table:table-row table:style-name="表格1.3"><table:table-cell table:style-name="表格1.A2" office:value-type="string"><text:p text:style-name="P9">停1</text:p></table:table-cell><table:table-cell table:style-name="表格1.B3" office:value-type="string"><text:p text:style-name="P7">員林市惠農段303地號部分土地</text:p></table:table-cell><table:table-cell table:style-name="表格1.A1" office:value-type="string"><text:p text:style-name="P7">1,309</text:p></table:table-cell></table:table-row><table:table-row table:style-name="表格1.1"><table:table-cell table:style-name="表格1.A2" office:value-type="string"><text:p text:style-name="P9">停2</text:p></table:table-cell><table:table-cell table:style-name="表格1.B3" office:value-type="string"><text:p text:style-name="P7">員林市惠農段303-2、304-4地號部分土地</text:p></table:table-cell><table:table-cell table:style-name="表格1.A1" office:value-type="string"><text:p text:style-name="P7">2,419</text:p></table:table-cell></table:table-row><table:table-row table:style-name="表格1.1"><table:table-cell table:style-name="表格1.A2" office:value-type="string"><text:p text:style-name="P9">停3</text:p></table:table-cell><table:table-cell table:style-name="表格1.B3" office:value-type="string"><text:p text:style-name="P7">員林市員林段593-17、602-67、779-10、789-1地號部分土地</text:p></table:table-cell><table:table-cell table:style-name="表格1.A1" office:value-type="string"><text:p text:style-name="P7">1,267</text:p></table:table-cell></table:table-row><table:table-row table:style-name="表格1.1"><table:table-cell table:style-name="表格1.A2" table:number-columns-spanned="2" office:value-type="string"><text:p text:style-name="P9">約計</text:p></table:table-cell><table:covered-table-cell/><table:table-cell table:style-name="表格1.A1" office:value-type="string"><text:p text:style-name="P7">4,995</text:p></table:table-cell></table:table-row></table:table></draw:text-box></draw:frame></text:p>
      <text:p text:style-name="P8"/>
      <text:list xml:id="list3762537574" text:style-name="WW8Num4">
        <text:list-item>
          <text:p text:style-name="P50"><draw:frame draw:style-name="fr2" draw:name="外框2" text:anchor-type="paragraph" svg:x="0.52cm" svg:y="3.826cm" svg:width="15.961cm" draw:z-index="1"><draw:text-box fo:min-height="0.058cm"><table:table table:name="表格2" table:style-name="表格2"><table:table-column table:style-name="表格2.A"/><table:table-column table:style-name="表格2.B"/><table:table-column table:style-name="表格2.C"/><table:table-row table:style-name="表格2.1"><table:table-cell table:style-name="表格2.A1" table:number-columns-spanned="3" office:value-type="string"><text:p text:style-name="P11">商場(5段)</text:p></table:table-cell><table:covered-table-cell/><table:covered-table-cell/></table:table-row><table:table-row table:style-name="表格2.1"><table:table-cell table:style-name="表格2.A2" office:value-type="string"><text:p text:style-name="P11">段別</text:p></table:table-cell><table:table-cell table:style-name="表格2.A2" office:value-type="string"><text:p text:style-name="P11">地號</text:p></table:table-cell><table:table-cell table:style-name="表格2.C2" office:value-type="string"><text:p text:style-name="P12"><text:span text:style-name="T14">面積(㎡)</text:span><text:span text:style-name="T11">(已扣除柱位面積)</text:span></text:p></table:table-cell></table:table-row><table:table-row table:style-name="表格2.1"><table:table-cell table:style-name="表格2.A2" office:value-type="string"><text:p text:style-name="P11">商1</text:p></table:table-cell><table:table-cell table:style-name="表格2.B3" office:value-type="string"><text:p text:style-name="P10">員林市和平段82-9地號部分土地</text:p></table:table-cell><table:table-cell table:style-name="表格2.A1" office:value-type="string"><text:p text:style-name="P10">2,743</text:p></table:table-cell></table:table-row><table:table-row table:style-name="表格2.1"><table:table-cell table:style-name="表格2.A2" office:value-type="string"><text:p text:style-name="P11">商2</text:p></table:table-cell><table:table-cell table:style-name="表格2.B3" office:value-type="string"><text:p text:style-name="P10">員林市和平段829地號部分土地</text:p></table:table-cell><table:table-cell table:style-name="表格2.A1" office:value-type="string"><text:p text:style-name="P10">2,411</text:p></table:table-cell></table:table-row><table:table-row table:style-name="表格2.1"><table:table-cell table:style-name="表格2.A2" office:value-type="string"><text:p text:style-name="P11">商3</text:p></table:table-cell><table:table-cell table:style-name="表格2.B3" office:value-type="string"><text:p text:style-name="P10">員林市中山段1-1地號部分土地</text:p></table:table-cell><table:table-cell table:style-name="表格2.A1" office:value-type="string"><text:p text:style-name="P10">913</text:p></table:table-cell></table:table-row><table:table-row table:style-name="表格2.1"><table:table-cell table:style-name="表格2.A2" office:value-type="string"><text:p text:style-name="P11">商4</text:p></table:table-cell><table:table-cell table:style-name="表格2.B3" office:value-type="string"><text:p text:style-name="P10">員林市中山段1-1地號部分土地</text:p></table:table-cell><table:table-cell table:style-name="表格2.A1" office:value-type="string"><text:p text:style-name="P10">1,448</text:p></table:table-cell></table:table-row><table:table-row table:style-name="表格2.1"><table:table-cell table:style-name="表格2.A2" office:value-type="string"><text:p text:style-name="P11">商5</text:p></table:table-cell><table:table-cell table:style-name="表格2.B3" office:value-type="string"><text:p text:style-name="P10">員林市中山段1-1地號部分土地</text:p></table:table-cell><table:table-cell table:style-name="表格2.A1" office:value-type="string"><text:p text:style-name="P10">797</text:p></table:table-cell></table:table-row><table:table-row table:style-name="表格2.1"><table:table-cell table:style-name="表格2.A2" table:number-columns-spanned="2" office:value-type="string"><text:p text:style-name="P11">約計</text:p></table:table-cell><table:covered-table-cell/><table:table-cell table:style-name="表格2.A1" office:value-type="string"><text:p text:style-name="P10">8,312</text:p></table:table-cell></table:table-row></table:table></draw:text-box></draw:frame><text:span text:style-name="T12">租賃面積：約13,307平方公尺。</text:span><text:span text:style-name="T6">（停車場段約計4,995平方公尺、商場段約計8,312</text:span><text:span text:style-name="T12">平方公尺</text:span><text:span text:style-name="T6">）。</text:span></text:p>
        </text:list-item>
        <text:list-item>
          <text:p text:style-name="P51">使用分區：鐵路用地等。</text:p>
        </text:list-item>
        <text:list-item>
          <text:p text:style-name="P52"><text:span text:style-name="T6">租賃標的以交付時現狀點交承租人維護管理使用收益，有關整地、鋪面、防護設施及滴水線外土地間區隔等，由承租人自行辦理並負擔相關費用。標的整地、鋪面等維護管理需要之工程（停車場段別須以柏油以上材質鋪面，並於標的周邊設置適宜阻隔設施，如以路緣石分界、加設安全圍籬等；商場段別得依現況養護植被或採行其他適宜方式避免揚塵，後續並應配合本所督導改善，如承租人未改善，本所得代為施作，所需費用自經營管理違約保證金或履約保證金扣抵，如有不足，承租人應另補足差額），除不可歸責承租人之事由外，應自點交日起6個月內完成，承租人如未能於期限內完成者，本所不予返還工程保證金(詳契約第六條(三)相關規定)，另得終止租約。欲投標者請</text:span><text:span text:style-name="T11">詳閱本案投標須知、契約書、標的圖並逕至標的現場查看</text:span><text:span text:style-name="T6">審慎評估，不得以標的現況不合使用主張拒絕簽約公證或履約。員林</text:span><text:span text:style-name="T12">鐵路多目標計畫相關文件，請於本局官網招商資訊招商公告項下連結本案下載。</text:span></text:p>
        </text:list-item>
      </text:list>
      <text:list xml:id="list102360650229070" text:continue-list="list209140811" text:style-name="WW8Num5">
        <text:list-item>
          <text:p text:style-name="P49">標租底價：每月新臺幣<text:span text:style-name="T17">20萬3,442元</text:span>（含營業稅）。</text:p>
        </text:list-item>
      </text:list>
      <text:p text:style-name="P3"><text:span text:style-name="T12">二、截止投標時間：民國</text:span><text:span text:style-name="T18">110年8月</text:span><text:span text:style-name="T19">11</text:span><text:span text:style-name="T18">日上午9時30分</text:span><text:span text:style-name="T12">。</text:span></text:p>
      <text:p text:style-name="P33"><text:soft-page-break/>三、投標資格：</text:p>
      <text:list xml:id="list4033579542" text:style-name="WW8Num9">
        <text:list-item>
          <text:p text:style-name="P54">政府機關及公營事業機構。</text:p>
        </text:list-item>
        <text:list-item>
          <text:p text:style-name="P54">依法登記之法人：</text:p>
        </text:list-item>
      </text:list>
      <text:p text:style-name="P19"><text:span text:style-name="T16">實收資本額應達新台幣500萬元以上，且公司設立登記營業項目含停車場經營業務或百貨公司業(F301010)或超級市場(F301020)或餐館業(F501060)或便利商店業(F399010)或其他綜合零售業(F399990)或與本案契約用途限制經營業別相符者，及最近3年內經營領有國內停車場登記證之合法停車場，合計達100小型車停車位者 (小型車與機車換算以1:5計)，但公司成立未滿3年者，則為所有年度。如無前開停車場經營實績者，得出具「無停車場經營實績承諾書」，並履約保證金改按5個月租金計算替代之。</text:span></text:p>
      <text:list xml:id="list102360421466566" text:continue-numbering="true" text:style-name="WW8Num9">
        <text:list-item>
          <text:p text:style-name="P53"><text:span text:style-name="T12">最近3年內無退票紀錄或重大喪失債信之情事，但公司成立未滿3年者，則為所有年度。</text:span></text:p>
        </text:list-item>
        <text:list-item>
          <text:p text:style-name="P5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5">四、投標單之填寫:</text:p>
      <text:p text:style-name="P34">（一）以毛筆、自來水筆、原子筆書寫或機器打印。</text:p>
      <text:p text:style-name="P34">（二）租金標單以中文大寫書寫，單位為「元」。</text:p>
      <text:p text:style-name="P34">（三）投標單應填妥投標人資料（應註明法人名稱及法定代理人姓名、地址、電話號碼及法人統一編號或經權責單位核發之許可文件字號）、投標金額及附件並蓋章。</text:p>
      <text:p text:style-name="P4"><text:span text:style-name="T7">（四）投標人如有代理人者，應填寫代理人資料。</text:span><text:span text:style-name="T12">外國法人應加填在國內代理人之姓名、出生年月日、國民身分證統一編號、聯絡電話號碼及住址。</text:span></text:p>
      <text:p text:style-name="P4"><text:span text:style-name="T7">（五）每1投標人限投1標單，且本案不允許共同投標。</text:span></text:p>
      <text:p text:style-name="P58">五、投標人應繳納之押標金(按投標金額4個月計算)，限以下列票據繳納： </text:p>
      <text:list xml:id="list1161884750" text:style-name="WW8Num15">
        <text:list-item>
          <text:p text:style-name="P37">以開標日（或之前）為到期日之財政部登記核准之銀行、信用合作社、郵局、農會及漁會所開立之劃線支票（指以上列金融機構為發票人及付款人之劃線支票）或保付支票。</text:p>
        </text:list-item>
        <text:list-item>
          <text:p text:style-name="P37">郵政匯票。</text:p>
        </text:list-item>
      </text:list>
      <text:p text:style-name="P59">前項押標金票據以「交通部臺灣鐵路管理局貨運服務總所臺中貨運服務所」為受款人，未按規定辦理者，所投標單無效作廢。</text:p>
      <text:p text:style-name="P60">得標後簽約並完成公證後，由押標金中之1個月轉作第1個月租金，另3個月得轉作履約保證金。</text:p>
      <text:p text:style-name="P55">六、投標手續：</text:p>
      <text:p text:style-name="P61">投標人應以郵遞方式，連同投標單及應繳投標押標金之票據及下列各款文件妥予密封於投郵標封內（請投標人填列投標人名稱、地址及連絡電話），以掛號函件於截止投標時間前寄達臺中民權路郵局第2222號信箱。標封內應含證件標封（投標表單文件、應繳納之押標金票據及下列各款文件）、價格標封（僅放投標單）、企劃書1式15份、企劃書內容電子檔光碟1片，如標封因密封或包裝不固致生遺失或其他依本須知規定認定無效等權益受損情形時，視為投標廠商無條件同意喪失相關權益。</text:p>
      <text:list xml:id="list4256204820" text:style-name="WW8Num12">
        <text:list-item>
          <text:p text:style-name="P40">以政府機關及公營事業機構投標則檢附相關證明文件。</text:p>
        </text:list-item>
        <text:list-item>
          <text:p text:style-name="P39"><text:span text:style-name="T7">以法人資格投標者則檢附法人設立登記表或變更登記表及負責人（法定代理人）身</text:span><text:soft-page-break/><text:span text:style-name="T7">分證正反面影本</text:span><text:span text:style-name="T8">。</text:span></text:p>
        </text:list-item>
        <text:list-item>
          <text:p text:style-name="P40">投標資格聲明書。</text:p>
        </text:list-item>
        <text:list-item>
          <text:p text:style-name="P40">公職人員及關係人身分關係聲明書(含附件1-1、1-2)。</text:p>
        </text:list-item>
        <text:list-item>
          <text:p text:style-name="P35">其他相關文件。</text:p>
        </text:list-item>
      </text:list>
      <text:list xml:id="list2557670016" text:style-name="WW8Num33">
        <text:list-item>
          <text:p text:style-name="P62">切結書。</text:p>
        </text:list-item>
        <text:list-item>
          <text:p text:style-name="P64"><text:span text:style-name="T12">停車場實績證明文件(版本一)或無停車場經營實績承諾書(版本二)。</text:span></text:p>
        </text:list-item>
        <text:list-item>
          <text:p text:style-name="P64"><text:span text:style-name="T12">票據交換所</text:span><text:span text:style-name="T13">之</text:span><text:span text:style-name="T12">非拒絕往來戶且截止投標日之前3年內無退票證明 (成立未滿 3 年者，則為所有年度)。</text:span></text:p>
        </text:list-item>
        <text:list-item>
          <text:p text:style-name="P62">繳稅證明：投標人應提出營業稅或所得稅證明文件，各項所定之證明文件若為影本者，須註明與正本相符及加蓋投標人及負責人印鑑。</text:p>
        </text:list-item>
      </text:list>
      <text:list xml:id="list3809791049" text:style-name="WW8Num21">
        <text:list-item>
          <text:p text:style-name="P63">其屬營業稅繳稅證明者，為營業稅繳款書收據聯或主管稽徵機關核章之最近1期營業人銷售額與稅額申報書收執聯。</text:p>
        </text:list-item>
        <text:list-item>
          <text:p text:style-name="P63">廠商不及提出最近1期證明者，得以前1期之納稅證明代之。新設立且未屆第1期營業稅繳納期限者，得以營業稅主管稽徵機關核發之核准設立登記公函代之。</text:p>
        </text:list-item>
        <text:list-item>
          <text:p text:style-name="P63">投標人依法免納上述營業稅及所得稅者，得於投標文件敘明其情形，並應出具免繳稅證明。</text:p>
        </text:list-item>
      </text:list>
      <text:p text:style-name="P36">（六）企劃書：1式15份，以A4紙張直式橫向印刷。主題圖樣中文說明請由左至右橫式繕打雙面印刷，不接受手稿文件，標註頁碼，加裝封面，封面上註明本案及投標者名稱。</text:p>
      <text:p text:style-name="P20">逾期寄達者，由投標人逕洽郵局辦理原件退還。投標人一經投標後，不得撤標；得標後僅得以其為得標不動產之承租人。</text:p>
      <text:p text:style-name="P56">七、開標及決標：分資格投標文件審查及綜合遴選得標廠商二階段。</text:p>
      <text:p text:style-name="P57">（一）資格及投標文件審查(初審)</text:p>
      <text:p text:style-name="P21"><text:span text:style-name="T15">1.日期時間：民國</text:span><text:span text:style-name="T21">110</text:span><text:span text:style-name="T20">年</text:span><text:span text:style-name="T22">8</text:span><text:span text:style-name="T20">月</text:span><text:span text:style-name="T22">11</text:span><text:span text:style-name="T20">日</text:span><text:span text:style-name="T21">上</text:span><text:span text:style-name="T20">午</text:span><text:span text:style-name="T21">10</text:span><text:span text:style-name="T20">時</text:span><text:span text:style-name="T15">。</text:span></text:p>
      <text:p text:style-name="P22"><text:span text:style-name="T15">2.地點：</text:span><text:span text:style-name="T12">臺中市中區臺灣大道一段1號（交通部臺灣鐵路管理局貨運服務總所臺中貨運服務所會議室）。</text:span></text:p>
      <text:p text:style-name="P24">3.開標日如開標地點所在地，因遇颱風等天然災害或其他不可抗力之因素經政府宣佈停止上班者，則順延至恢復上班之第一個上班日同地點時段開標。</text:p>
      <text:p text:style-name="P23"><text:span text:style-name="T12">4.初審由本所於截止投標時間屆滿後，於開標時當眾點明拆封，並就投標資格進行審查。</text:span></text:p>
      <text:p text:style-name="P25"><text:span text:style-name="T12">5.開標進行中，如投標人與本所或投標人間發生爭議時，由主持人會商監標人裁決後宣布之，投標人不得異議。</text:span></text:p>
      <text:p text:style-name="P2"><text:span text:style-name="T23">6.停止招標一部或全部不動產時，由主持人於開標時當場宣布。</text:span></text:p>
      <text:p text:style-name="P23"><text:span text:style-name="T12">7.</text:span><text:span text:style-name="T11">資格及投標文件不合格者，</text:span><text:span text:style-name="T15">不得參加後續遴選。</text:span></text:p>
      <text:p text:style-name="P23"><text:span text:style-name="T12">8.</text:span><text:span text:style-name="T15">審查文件內容及程序如下：</text:span></text:p>
      <text:p text:style-name="P26"><text:span text:style-name="T15">(1)投標廠商之標封應含：證件封（投標表單文件、</text:span><text:span text:style-name="T12">應繳納之押標金票據及相關證明文件</text:span><text:span text:style-name="T15">）、</text:span><text:span text:style-name="T12">價格標封（僅放標單）、企劃書1式15份、企劃書內容電子檔光碟1片。</text:span></text:p>
      <text:p text:style-name="P27">(2)開啟證件封、標單封、營運企劃書。</text:p>
      <text:p text:style-name="P27">(3)資格審查後，將合格廠商之營運企劃書先行檢送各遴選委員審閱。</text:p>
      <text:p text:style-name="P28"><text:soft-page-break/>(4)資格及投標文件合於規定者，工作小組應依據遴選項目或遴選委員會指定之項目，就受評廠商資料擬具初審意見，連同廠商資料送該遴選委員會供遴選參考。</text:p>
      <text:p text:style-name="P65">9.經本所審查廠商資格有下列情形之一，視為不合格標，本所不接受說明及補正，並不得參加複審，所繳交之押標金無息退還。</text:p>
      <text:p text:style-name="P66">(1)不合投標資格者。</text:p>
      <text:p text:style-name="P66">(2)投標單、投標押標金票據或本須知第六條所列各款文件有缺漏者。</text:p>
      <text:p text:style-name="P66">(3)投標押標金金額不足或其票據不符本須知第五條規定者。</text:p>
      <text:p text:style-name="P66">(4)投標單所填投標金額經塗改未認章、或雖經認章而無法辨識或未以中文大寫者。</text:p>
      <text:p text:style-name="P66">(5)投標文件與本所規定之格式內容不符、或其填具之投標人名稱不一致者。</text:p>
      <text:p text:style-name="P66">(6)投標押標金票據之受款人非本所者。</text:p>
      <text:p text:style-name="P66">(7)投標單內另附條件或期限者。</text:p>
      <text:p text:style-name="P41">（二）綜合遴選得標廠商(複審)</text:p>
      <text:p text:style-name="P5">1.廠商資格及其他投標文件經初審合格後，另擇期開會複審。</text:p>
      <text:p text:style-name="P6">2.由遴選委員會依招標文件規定，聽取合格廠商簡報並參酌營運企劃書辦理審查評分。</text:p>
      <text:p text:style-name="P5">3.本案評分項目及配分等方式依本案遴選須知規定。</text:p>
      <text:p text:style-name="P6">4.本案遴選採序位法計分(詳遴選須知)，遴選委員於各遴選項目之評分加總轉換為序位後，彙整合計各廠商之序位，以平均總評分在75分以上，序位合計值最低為第1名之廠商為「優勝廠商」，並簽報機關首長或其授權人員核定後方生效。</text:p>
      <text:p text:style-name="P29"><text:span text:style-name="T12">八、</text:span><text:span text:style-name="T15">得標</text:span><text:span text:style-name="T12">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得標人放棄得標時，主辦單位得以次優者為得標人，通知其依投標須知辦理簽約事宜。</text:span></text:p>
      <text:p text:style-name="P67">九、得標人應於本所通知簽約之日起30日內（末日為例假日者順延至下一上班日）由負責人或委託代理人攜帶與投標單相同之印章及投標時所附證件之正本並交清相關保證金，至本所複審後辦理簽約手續。前項證件經核對符合後，按照本所規定辦理租賃契約簽訂手續。依本所通知之指定日會同至法院或民間公證人事務所辦理公證，並負擔公證費用。</text:p>
      <text:p text:style-name="P15"><text:span text:style-name="T12">十­、決標後尚未簽訂租約前，得標人有下列情形之一者，視為放棄得標，其所繳納之押標金不予返還（以得標人依規定應繳納金額為限，溢繳部分予以發還）。</text:span></text:p>
      <text:p text:style-name="P43">（一）依投標單所填投標人或代理人（或法定代理人）住址寄送之通知書無法送達或被拒收。</text:p>
      <text:p text:style-name="P44">（二）逾第九條規定期限未簽訂租約或公證手續者。</text:p>
      <text:p text:style-name="P43">（三）依第九條所附證件不符規定或影本與正本不符或經查明係偽造、變造使用者。</text:p>
      <text:p text:style-name="P43">（四）本所發現得標人不具投標資格。</text:p>
      <text:p text:style-name="P43">（五）依規定未於簽約前繳清相關保證金者。</text:p>
      <text:p text:style-name="P68">十一、簽訂租約後，經發現得標人不具投標資格時，應終止租約，得標人已負擔之公證費、接(復)水、電、瓦斯及等費用，不予返還；所繳之租金及履約保證金，全額不予返還。</text:p>
      <text:p text:style-name="P30"><text:span text:style-name="T12">十一之一、</text:span><text:span text:style-name="T5">保證人規定</text:span><text:span text:style-name="T12">：</text:span></text:p>
      <text:list xml:id="list2905195750" text:style-name="WW8Num26">
        <text:list-item>
          <text:p text:style-name="P38"><text:span text:style-name="T7">得標人應覓具連帶保證人1人或店保1家，應定期對保，並就得標人應履行本約之</text:span><text:soft-page-break/><text:span text:style-name="T7">義務及賠償負連帶責任，同時拋棄先訴抗辯權。但政府機關及公營事業機構可免除保證人。</text:span></text:p>
        </text:list-item>
        <text:list-item>
          <text:p text:style-name="P48">得標人另於簽約前，提供相當於4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item>
          <text:p text:style-name="P48">外國法人無本條第（二）款之適用，且第（一）款連帶保證人或店保均須為本國籍。</text:p>
        </text:list-item>
      </text:list>
      <text:p text:style-name="P68">十二、得標人得以其出具等值之下列各款文件換抵已繳納之履約保證金及工程保證金、免除保證人之保證金：</text:p>
      <text:p text:style-name="P43">（一）無記名政府公債。</text:p>
      <text:p text:style-name="P43">（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43">（三）銀行之書面連帶保證書，其內容應與所附「履約保證金連帶保證書」之實質內容相符，且其有效期應較契約屆滿日長90日以上。</text:p>
      <text:p text:style-name="P69">十三、租賃標的物以現狀出租(以點交時現狀為準)，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得標人不得異議。</text:p>
      <text:p text:style-name="P69">十四、(刪除)</text:p>
      <text:p text:style-name="P69">十五、本須知稱日(天)係指日曆天(期間連續計算，包含星期假日、國定假日、選舉投票日、彈性放假日、民俗節日及其他休息日)，另契約中各繳款日如為例假日，得於例假日結束後之次日為繳款日期。</text:p>
      <text:p text:style-name="P69">十六、本投標須知為租約附件。本投標須知未列事項，悉依「交通部臺灣鐵路管理局經管公用不動產出租及利用作業要點」及標租租賃契約書辦理，本所有解釋之權。決標後簽訂契約書時，得標廠商所提出之企劃書，其內容原則視為契約一部分，得標廠商須依其企劃書所載之內容執行，執行內容之變更應提供同等級或更佳服務品質，倘其實際經營情形與其所提出之企劃書內容不符時，本所得限期促其改善或提出說明，逾期未改善或其說明未獲本所接受者，本所得終止契約。</text:p>
      <text:p text:style-name="P69">十七、租賃標的物如須查詢，請洽本所業務室（臺中市中區臺灣大道一段1號，電話04-22223501）。</text:p>
      <text:p text:style-name="P69">十八、本局檢舉信箱：臺北市郵政314號信箱。檢舉電話：（02）23899554。</text:p>
      <text:p text:style-name="P31"><text:span text:style-name="T12">附註：本局標租資料刊登網站網址為http：//www.railway.gov.tw/tw/；亦可於政府電子採購網（http://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2" svg:font-family="新細明體, PMingLiU, 新細明體" style:font-family-generic="roman"/>
    <style:font-face style:name="DFKai-SB" svg:font-family="DFKai-SB, .D·￠Ae" style:font-family-generic="script"/>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DFKai-SB" fo:font-family="DFKai-SB, .D·￠Ae"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D·￠Ae" style:font-family-generic-complex="script" style:font-size-complex="12pt" style:language-complex="ar" style:country-complex="SA"/>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font-size-complex="12pt"/>
    </style:style>
    <style:style style:name="xl27" style:family="paragraph" style:parent-style-name="Standard">
      <style:paragraph-properties fo:margin-top="0.176cm" fo:margin-bottom="0.176cm" loext:contextual-spacing="false" fo:text-align="center" style:justify-single-word="false" fo:orphans="2" fo:widows="2"/>
      <style:text-properties style:letter-kerning="false"/>
    </style:style>
    <style:style style:name="樣式2" style:family="paragraph" style:parent-style-name="Standard">
      <style:paragraph-properties fo:line-height="0.776cm"/>
      <style:text-properties style:font-name-asian="標楷體" style:font-family-asian="標楷體" style:font-family-generic-asian="script" style:font-size-complex="12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etter-spacing="0.053cm" fo:language="en" fo:country="US"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letter-spacing="normal"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b05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31z3" style:family="text">
      <style:text-properties style:font-name-complex="Times New Roman" style:font-family-complex="'Times New Roman'" style:font-family-generic-complex="roman" style:font-pitch-complex="variable"/>
    </style:style>
    <style:style style:name="WW8Num31z5"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_5f_down02_5f_8pt" style:display-name="s_down02_8pt"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466cm" fo:margin-left="1.6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3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31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31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31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31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span text:style-name="MT1"><text:s text:c="33"/></text:span><text:span text:style-name="MT2"><text:page-number text:select-page="current">5</text:page-number></text:span><text:span text:style-name="MT1"><text:s text:c="23"/></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J</meta:initial-creator>
    <meta:creation-date>2021-05-24T15:53:00</meta:creation-date>
    <dc:date>2021-07-27T10:23:59.646000000</dc:date>
    <meta:print-date>2021-05-25T10:56:00</meta:print-date>
    <meta:editing-cycles>12</meta:editing-cycles>
    <meta:editing-duration>PT22M50S</meta:editing-duration>
    <meta:generator>NDC_ODF_Application_Tools/2.0.4$Windows_X86_64 LibreOffice_project/ace8b54cb4771cd6636f2ccb1aac7c9dad875112</meta:generator>
    <meta:document-statistic meta:table-count="2" meta:image-count="0" meta:object-count="0" meta:page-count="5" meta:paragraph-count="133" meta:word-count="5131" meta:character-count="5489" meta:non-whitespace-character-count="5422"/>
  </office:meta>
</office:document-meta>
</file>