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地號部分土地（員訓A區）（不含臺北市政府教育局179地號土地）。</text:p>
        </text:list-item>
        <text:list-item>
          <text:p text:style-name="P24">租賃面積：A區：標的總面積6,512.71平方公尺（包含承租營運面積3,000平方公尺及維管範圍3,512.71平方公尺）。</text:p>
        </text:list-item>
        <text:list-item>
          <text:p text:style-name="P25"><text:span text:style-name="T26">使用分區：</text:span><text:span text:style-name="T27">道路用地(公共設施用地)、國小用地(公共設施用地)。</text:span></text:p>
        </text:list-item>
      </text:list>
      <text:list text:style-name="LFO9" text:continue-numbering="true">
        <text:list-item>
          <text:p text:style-name="P28">標租底價：每月新臺幣33萬4,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4年12月30日上午9時30分。</text:p>
      <text:list text:style-name="LFO11" text:continue-numbering="true">
        <text:list-item>
          <text:p text:style-name="P32">開標時間及地點</text:p>
        </text:list-item>
      </text:list>
      <text:p text:style-name="P33">日期：民國114年12月30日上午10時5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text:soft-page-break/>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text:span><text:soft-page-break/><text:span text:style-name="T258">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09T08:41:00Z</meta:creation-date>
    <dc:date>2025-12-09T08:41:00Z</dc:date>
    <meta:print-date>2025-12-09T08:41:00Z</meta:print-date>
    <meta:template xlink:href="Normal" xlink:type="simple"/>
    <meta:editing-cycles>2</meta:editing-cycles>
    <meta:editing-duration>PT0S</meta:editing-duration>
    <meta:document-statistic meta:page-count="5" meta:paragraph-count="8" meta:word-count="638" meta:character-count="4269" meta:row-count="30" meta:non-whitespace-character-count="3639"/>
  </office:meta>
</office:document-meta>
</file>