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4<text:s text:c="5"/><text:span text:style-name="T2">網路儲存設備</text:span>2<text:span text:style-name="T2">組</text:span></text:p>
          </table:table-cell>
          <table:table-cell office:value-type="date" office:date-value="2024-01-05T00:00:00" table:style-name="ce4">
            <text:p>2024/01/05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3 <text:s text:c="5"/>EMU500<text:span text:style-name="T2">型齒輪箱蓋座等</text:span>3<text:span text:style-name="T2">項用料</text:span>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5 <text:s text:c="3"/>EMU500<text:span text:style-name="T2">型控制單元等</text:span>22<text:span text:style-name="T2">項用料</text:span>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9<text:s text:c="5"/><text:span text:style-name="T2">高運段不鏽鋼候車椅</text:span>151<text:span text:style-name="T2">組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2LCM001<text:s text:c="4"/><text:span text:style-name="T2">觀光機廠車廂改造案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7 <text:s text:c="6"/>TEMU2000<text:span text:style-name="T2">型用外殼</text:span>(<text:span text:style-name="T2">上半部</text:span>)<text:span text:style-name="T2">等</text:span>7<text:span text:style-name="T2">項</text:span></text:p>
          </table:table-cell>
          <table:table-cell office:value-type="date" office:date-value="2024-01-24T00:00:00" table:style-name="ce4">
            <text:p>2024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18 <text:s text:c="5"/>EMU800<text:span text:style-name="T2">型閘極放大器</text:span>280PC</text:p>
          </table:table-cell>
          <table:table-cell office:value-type="date" office:date-value="2024-01-26T00:00:00" table:style-name="ce4">
            <text:p>2024/01/26</text:p>
            <draw:custom-shape svg:x="0.35774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22 <text:s text:c="5"/>TEMU2000<text:span text:style-name="T2">型用自動連結器總成</text:span>(<text:span text:style-name="T2">含緩衝裝置</text:span>)14ST</text:p>
          </table:table-cell>
          <table:table-cell office:value-type="date" office:date-value="2024-01-29T00:00:00" table:style-name="ce4">
            <text:p>2024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7<text:s text:c="8"/><text:span text:style-name="T2">淨空檢查尺</text:span>88<text:span text:style-name="T2">支</text:span>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02<text:s text:c="6"/><text:span text:style-name="T2">柴油車用尿素</text:span>(70,000LT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05T 113年度旅客運送責任保險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20V 臺北機務段113年度一般事業廢棄物清運處理工作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46P 113年臺北電力段臨場健康服務特約護理人員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1P 113-115年度委託銀行信用卡刷卡收單業務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3R 113-115年富岡機廠消防維修保養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4T 113年高雄機廠貨車三檢勞務外包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5Q 113-114年度臺北機廠橡膠類（D-0399）混合廢棄物清運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6U 113-115年臺北機廠維修材料配件運送外包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9V 113~114年度高雄工務段轄內(高雄市至屏東縣)土地雜草樹木、垃圾及其他廢棄物清運作業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5P 113-115年度線上測驗系統、知識管理系統及行車事故案件管理系統維護案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6R 113-114年度員工訓練處環境清潔工作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7W 113年度差勤電子表單線上簽核系統委外維運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8Q 113-114年度花蓮機廠鐵路車輛油漆塗刷勞務採購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9U 113、114年度花蓮機廠鐵路車輛座椅及風擋維修勞務採購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1P 113年度各車站公共意外責任險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8R 二年期彰化電務分駐所轄內機電照明設備維護保養勞務案(113~114年度)</text:p>
          </table:table-cell>
          <table:table-cell office:value-type="date" office:date-value="2024-01-19T00:00:00" table:style-name="ce4">
            <text:p>2024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1W 113年度自動驗票系統及電子票證驗票機設備維護工作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3U 111年及112年製作數位?材資訊服務案(後續擴充)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88P 113年國營臺灣鐵路股份有限公司從業人員甄試試務工作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人力資源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92W 113、114、115年度鐵路車輛清掃清洗清潔、插掛式指示牌、車地勤及場所清潔作業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0Q 113年至115年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1U 113年至115年中區營業處轄屬車站清潔維護勞務採購案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2V 113年至115年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3P 113年至115年東區營業處轄屬車站清潔維護勞務採購案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1T 113年至116年個人電腦、印表機及周邊設備維護案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8W 臺鐵安全管理系統實務精進委託專業服務採購案(113-114年)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005V 代辦客家委員會「苗栗火車頭園區建置計畫」-公共藝術設置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0L <text:s text:c="2"/>113年花蓮工務段花蓮分駐所轄內環境整理工作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4M <text:s text:c="3"/>114年花蓮工務段花蓮分駐所轄內環境整理工作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34L <text:s/>瑞穗站新設遮雨棚工程(委託設計及監造)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1J <text:s text:c="2"/>113年度國營臺灣鐵路股份有限公司花蓮機務段行車人員尿液篩檢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61M <text:s text:c="3"/>花蓮後站建築物耐震補強成果評估(委託專業服務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C1036M</text:p>
            <text:p>113年臺中工務段彰化分駐所轄內環境整理工作</text:p>
            <text:p/>
          </table:table-cell>
          <table:table-cell office:value-type="date" office:date-value="2024-01-18T00:00:00" table:style-name="ce4">
            <text:p>2024/01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3M</text:p>
            <text:p>113年度臺中工務段轄內租用挖土機配合作業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5T</text:p>
            <text:p>113年度臺中工務段裝卸軌道材料租用機具操作服務</text:p>
          </table:table-cell>
          <table:table-cell office:value-type="date" office:date-value="2024-01-31T00:00:00" table:style-name="ce4">
            <text:p>2024/01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1U 嘉義工務段轄區鐵路跨河橋梁基礎裸露補強工程-濁水溪橋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6U 臺北市北投區員工訓練中心建物拆除工程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9V 臺鐵集集支線基礎設施改善計畫-配合隧道及邊坡改善統 包工程(行車調度無線電話及纜線等設備防護-第一階段)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2083P 臺鐵電務智慧化提升計畫(平交道防護設備更新工程-支線平交道電子式控制邏輯系統)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2E1068L <text:s text:c="2"/>瑞芳站前公廁及周邊改善工程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C1041Y</text:p>
            <text:p>臺鐵電務智慧化提升計畫(配合96芯光纜-大村站、永靖站月台延長工程(電氣照明部分) )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number-rows-repeated="2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04167in" svg:y="0.20833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774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774in" svg:y="0.16667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.16667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655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51845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97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.16667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0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7913" table:style-name="ro2">
          <table:table-cell table:number-columns-repeated="16384"/>
        </table:table-row>
      </table:table>
      <table:database-ranges>
        <table:database-range table:target-range-address="113年.A59:113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4-02-07T09:30:33Z</dc:date>
    <meta:editing-cycles>1</meta:editing-cycles>
    <meta:editing-duration>PT41S</meta:editing-duration>
  </office:meta>
</office:document-meta>
</file>