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1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text-properties style:font-name="標楷體" fo:font-size="16pt" fo:letter-spacing="0.035cm" style:font-name-asian="標楷體" style:font-size-asian="16pt" style:font-size-complex="16pt"/>
    </style:style>
    <style:style style:name="P23"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4"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7" style:family="paragraph" style:parent-style-name="Standard">
      <style:paragraph-properties fo:line-height="0.564cm"/>
      <style:text-properties style:font-name="標楷體" fo:font-size="10pt" style:font-name-asian="標楷體" style:font-size-asian="10pt" style:font-name-complex="標楷體"/>
    </style:style>
    <style:style style:name="P2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text-properties style:font-name="標楷體" fo:font-size="10pt" style:font-name-asian="標楷體" style:font-size-asian="10pt" style:font-name-complex="標楷體"/>
    </style:style>
    <style:style style:name="P30"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line-height="0.564cm"/>
      <style:text-properties style:font-name="標楷體" style:letter-kerning="false" style:font-name-asian="標楷體" style:font-name-complex="細明體"/>
    </style:style>
    <style:style style:name="P34"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5" style:family="paragraph" style:parent-style-name="Standard">
      <style:paragraph-properties fo:line-height="0.564cm"/>
      <style:text-properties style:font-name="標楷體" style:letter-kerning="false" style:font-name-asian="標楷體"/>
    </style:style>
    <style:style style:name="P36" style:family="paragraph" style:parent-style-name="Standard">
      <style:paragraph-properties fo:line-height="0.564cm"/>
      <style:text-properties style:font-name="標楷體" fo:font-size="11pt" style:font-name-asian="標楷體" style:font-size-asian="11pt" style:font-name-complex="標楷體"/>
    </style:style>
    <style:style style:name="P37"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text-properties style:font-name="標楷體" fo:font-size="18pt" officeooo:paragraph-rsid="00001e7c" style:font-name-asian="標楷體" style:font-size-asian="18pt" style:font-name-complex="標楷體" style:font-size-complex="18pt"/>
    </style:style>
    <style:style style:name="P40"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5"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6" style:family="paragraph" style:parent-style-name="Standard">
      <style:paragraph-properties fo:line-height="1.058cm"/>
    </style:style>
    <style:style style:name="P47" style:family="paragraph" style:parent-style-name="Standard">
      <style:paragraph-properties fo:line-height="1.058cm">
        <style:tab-stops>
          <style:tab-stop style:position="1.588cm"/>
          <style:tab-stop style:position="7.62cm"/>
        </style:tab-stops>
      </style:paragraph-properties>
    </style:style>
    <style:style style:name="P48" style:family="paragraph" style:parent-style-name="Standard">
      <style:paragraph-properties fo:line-height="1.058cm" fo:text-align="justify" fo:text-align-last="justify" style:justify-single-word="false"/>
    </style:style>
    <style:style style:name="P49"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0"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1.058cm"/>
      <style:text-properties fo:font-size="16pt" fo:letter-spacing="0.035cm" style:font-size-asian="16pt" style:font-size-complex="16pt"/>
    </style:style>
    <style:style style:name="P52" style:family="paragraph" style:parent-style-name="Standard">
      <style:paragraph-properties fo:line-height="1.058cm"/>
      <style:text-properties fo:font-size="16pt" fo:letter-spacing="0.035cm" style:font-name-asian="標楷體" style:font-size-asian="16pt" style:font-size-complex="16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57"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58" style:family="paragraph" style:parent-style-name="Standard">
      <style:paragraph-properties fo:line-height="1.058cm"/>
      <style:text-properties fo:font-size="18pt" style:font-name-asian="標楷體" style:font-size-asian="18pt"/>
    </style:style>
    <style:style style:name="P59"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1"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635cm" fo:margin-bottom="0cm" loext:contextual-spacing="false" fo:break-before="pag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style>
    <style:style style:name="P7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8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1.337cm" fo:line-height="0.776cm" fo:text-align="justify" style:justify-single-word="false" fo:text-indent="0cm" style:auto-text-indent="false"/>
    </style:style>
    <style:style style:name="P90" style:family="paragraph" style:parent-style-name="Standard">
      <style:paragraph-properties fo:margin-left="-0.22cm" fo:margin-right="0cm" fo:line-height="0.635cm" fo:text-align="justify" style:justify-single-word="false" fo:text-indent="0.217cm" style:auto-text-indent="false"/>
    </style:style>
    <style:style style:name="P9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217cm" fo:margin-right="0cm" fo:line-height="0.67cm" fo:text-indent="-1.531cm" style:auto-text-indent="false"/>
    </style:style>
    <style:style style:name="P9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4" style:family="paragraph" style:parent-style-name="Standard">
      <style:paragraph-properties fo:margin-left="0.559cm" fo:margin-right="0cm" fo:line-height="0.564cm" fo:text-indent="-0.559cm" style:auto-text-indent="false"/>
    </style:style>
    <style:style style:name="P95" style:family="paragraph" style:parent-style-name="Standard">
      <style:paragraph-properties fo:margin-left="0.563cm" fo:margin-right="0cm" fo:line-height="0.423cm" fo:text-indent="-0.563cm" style:auto-text-indent="false"/>
    </style:style>
    <style:style style:name="P96"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208cm" fo:margin-right="0cm" fo:line-height="0.706cm" fo:text-indent="-1.041cm" style:auto-text-indent="false"/>
    </style:style>
    <style:style style:name="P99"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1" style:family="paragraph" style:parent-style-name="Standard">
      <style:paragraph-properties fo:margin-left="-0.977cm" fo:margin-right="-1.588cm" fo:line-height="0.423cm" fo:text-indent="-0.272cm" style:auto-text-indent="false"/>
    </style:style>
    <style:style style:name="P102"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03"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0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1.002cm" fo:margin-right="-1.588cm" fo:margin-top="0.191cm" fo:margin-bottom="0cm" loext:contextual-spacing="false" fo:line-height="0.494cm" fo:text-indent="-0.247cm" style:auto-text-indent="false"/>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07"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995cm" fo:margin-right="-0.002cm" fo:line-height="0.494cm" fo:text-indent="-0.496cm" style:auto-text-indent="false"/>
    </style:style>
    <style:style style:name="P10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1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1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2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3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06cm" fo:margin-right="0cm" fo:line-height="0.776cm" fo:text-indent="0cm" style:auto-text-indent="false"/>
    </style:style>
    <style:style style:name="P137"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38" style:family="paragraph" style:parent-style-name="Standard">
      <style:paragraph-properties fo:margin-top="0.212cm" fo:margin-bottom="0.212cm" loext:contextual-spacing="false" fo:line-height="0.882cm"/>
    </style:style>
    <style:style style:name="P139"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4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1" style:family="paragraph" style:parent-style-name="Standard">
      <style:paragraph-properties fo:margin-left="0cm" fo:margin-right="0.06cm" fo:line-height="0.953cm" fo:text-indent="0cm" style:auto-text-indent="false" style:snap-to-layout-grid="false"/>
    </style:style>
    <style:style style:name="P14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4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style>
    <style:style style:name="P14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51" style:family="paragraph" style:parent-style-name="Standard">
      <style:paragraph-properties fo:margin-left="2.268cm" fo:margin-right="0cm" fo:line-height="0.811cm" fo:text-align="justify" style:justify-single-word="false" fo:text-indent="-2.268cm" style:auto-text-indent="false"/>
    </style:style>
    <style:style style:name="P1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53" style:family="paragraph" style:parent-style-name="Standard">
      <style:paragraph-properties fo:margin-top="0.191cm" fo:margin-bottom="0.318cm" loext:contextual-spacing="false" fo:line-height="2.117cm" fo:text-align="center" style:justify-single-word="false" style:snap-to-layout-grid="false"/>
    </style:style>
    <style:style style:name="P154"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55" style:family="paragraph" style:parent-style-name="清單段落">
      <style:paragraph-properties fo:margin-left="-0.187cm" fo:margin-right="-0.998cm" fo:line-height="0.6cm" fo:text-align="justify" style:justify-single-word="false" fo:text-indent="-0.817cm" style:auto-text-indent="false"/>
    </style:style>
    <style:style style:name="P156"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5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58" style:family="paragraph" style:parent-style-name="Standard_20__28_user_29_">
      <style:paragraph-properties fo:margin-top="0.847cm" fo:margin-bottom="0.847cm" loext:contextual-spacing="false"/>
    </style:style>
    <style:style style:name="P15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6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61"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Default">
      <style:paragraph-properties fo:margin-left="0cm" fo:margin-right="0cm" fo:line-height="0.776cm" fo:text-align="justify" style:justify-single-word="false" fo:text-indent="0.988cm" style:auto-text-indent="false"/>
    </style:style>
    <style:style style:name="P164"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5"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4">國營臺灣鐵路股份有限公司資產開發處臺北營業分處</text:p>
            <text:p text:style-name="P40"><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投標者名稱(公司)</text:p>
          </table:table-cell>
          <table:table-cell table:style-name="表格1.B2" office:value-type="string">
            <text:p text:style-name="P70"/>
          </table:table-cell>
          <table:table-cell table:style-name="表格1.C2" table:number-columns-spanned="2" office:value-type="string">
            <text:p text:style-name="P71">蓋章</text:p>
          </table:table-cell>
          <table:covered-table-cell/>
          <table:table-cell table:style-name="表格1.E2" office:value-type="string">
            <text:p text:style-name="P70"/>
          </table:table-cell>
          <table:table-cell table:style-name="表格1.C2" table:number-columns-spanned="3" office:value-type="string">
            <text:p text:style-name="P42">營利事業</text:p>
            <text:p text:style-name="P43">統一編號</text:p>
          </table:table-cell>
          <table:covered-table-cell/>
          <table:covered-table-cell/>
          <table:table-cell table:style-name="表格1.I2" office:value-type="string">
            <text:p text:style-name="P62"/>
          </table:table-cell>
        </table:table-row>
        <table:table-row table:style-name="表格1.2">
          <table:table-cell table:style-name="表格1.A3" office:value-type="string">
            <text:p text:style-name="P6">法定代理人(負責人)</text:p>
            <text:p text:style-name="P6">姓名</text:p>
          </table:table-cell>
          <table:table-cell table:style-name="表格1.B3" office:value-type="string">
            <text:p text:style-name="P70"/>
          </table:table-cell>
          <table:table-cell table:style-name="表格1.C3" table:number-columns-spanned="2" office:value-type="string">
            <text:p text:style-name="P70">蓋章</text:p>
          </table:table-cell>
          <table:covered-table-cell/>
          <table:table-cell table:style-name="表格1.C3" office:value-type="string">
            <text:p text:style-name="P70"/>
          </table:table-cell>
          <table:table-cell table:style-name="表格1.C3" table:number-columns-spanned="3" office:value-type="string">
            <text:p text:style-name="P72">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73">詳細地址</text:p>
          </table:table-cell>
          <table:table-cell table:style-name="表格1.B4"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79">標 的 物</text:p>
          </table:table-cell>
          <table:table-cell table:style-name="表格1.B5" table:number-columns-spanned="8" office:value-type="string">
            <text:p text:style-name="P9"><text:bookmark-start text:name="_Hlk201840775"/>松山車站部分空間設置自動櫃員機<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7">說　　明</text:p>
          </table:table-cell>
          <table:table-cell table:style-name="表格1.B5" table:number-columns-spanned="8" office:value-type="string">
            <text:p text:style-name="P74">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6">投標價格</text:p>
          </table:table-cell>
          <table:table-cell table:style-name="表格1.B7" table:number-columns-spanned="8" office:value-type="string">
            <text:p text:style-name="P81"><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投標金額</text:p>
                  <text:p text:style-name="P67">(新臺幣,大寫)</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2" office:value-type="string">
                  <text:p text:style-name="P64"/>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6">附押標金</text:p>
            <text:p text:style-name="P6">票據</text:p>
          </table:table-cell>
          <table:table-cell table:style-name="表格1.B7" table:number-columns-spanned="8" office:value-type="string">
            <text:p text:style-name="P66">押標金按總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票據金額</text:p>
                  <text:p text:style-name="P68"><text:span text:style-name="T9">(新臺幣,大寫)</text:span><text:span text:style-name="T3"> </text:span></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H2" office:value-type="string">
                  <text:p text:style-name="P63"/>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　　　　　 <text:s text:c="5"/></text:p>
            <text:p text:style-name="P64">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7">投標日期</text:p>
          </table:table-cell>
          <table:table-cell table:style-name="表格1.B9" table:number-rows-spanned="2" table:number-columns-spanned="2" office:value-type="string">
            <text:p text:style-name="P78"><text:span text:style-name="T43"><text:s/></text:span>年 <text:s text:c="2"/>月 <text:s text:c="2"/>日</text:p>
          </table:table-cell>
          <table:covered-table-cell/>
          <table:table-cell table:style-name="表格1.B9" table:number-rows-spanned="2" table:number-columns-spanned="3" office:value-type="string">
            <text:p text:style-name="P84">領回投標押標金</text:p>
            <text:p text:style-name="P84">原票據</text:p>
          </table:table-cell>
          <table:covered-table-cell/>
          <table:covered-table-cell/>
          <table:table-cell table:style-name="表格1.G9" table:number-rows-spanned="2" office:value-type="string">
            <text:p text:style-name="P8">(簽名蓋章)</text:p>
          </table:table-cell>
          <table:table-cell table:style-name="表格1.B5" table:number-columns-spanned="2" office:value-type="string">
            <text:p text:style-name="P7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pan text:style-name="T5"><text:s/></text:span><text:span text:style-name="T3">年 <text:s/>月 <text:s/>日</text:span></text:p>
          </table:table-cell>
          <table:covered-table-cell/>
        </table:table-row>
      </table:table>
      <text:p text:style-name="P14"/>
      <text:p text:style-name="P14"><text:soft-page-break/>投標資格聲明書</text:p>
      <text:p text:style-name="P10"/>
      <text:p text:style-name="P46"><text:span text:style-name="T13">本公司</text:span><text:span text:style-name="T14"> <text:s text:c="15"/></text:span><text:span text:style-name="T13">，參加國營臺灣鐵路股份有限公司資產開發處臺北營業分處</text:span><text:span text:style-name="T15">「松山車站部分空間設置自動櫃員機</text:span><text:span text:style-name="T46">標租案</text:span><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7"/>
      <text:p text:style-name="P17">此 <text:s text:c="3"/>致</text:p>
      <text:p text:style-name="P17">國營臺灣鐵路股份有限公司資產開發處臺北營業分處</text:p>
      <text:p text:style-name="P17"/>
      <text:p text:style-name="P17"/>
      <text:p text:style-name="P17">立聲明書人</text:p>
      <text:p text:style-name="P47"><text:span text:style-name="T61">名　　　稱：</text:span><text:span text:style-name="T62"> <text:s text:c="31"/></text:span><text:span text:style-name="T61">蓋章</text:span><text:span text:style-name="T62"> <text:s text:c="23"/></text:span><text:span text:style-name="T61">　　</text:span><text:span text:style-name="T62"> <text:s text:c="5"/></text:span></text:p>
      <text:p text:style-name="P47"><text:span text:style-name="T61">（公　司）</text:span><text:span text:style-name="T62"> <text:s text:c="34"/></text:span></text:p>
      <text:p text:style-name="P49"/>
      <text:p text:style-name="P47"><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47"><text:span text:style-name="T61">住　　　址：</text:span><text:span text:style-name="T62"> </text:span></text:p>
      <text:p text:style-name="P49"/>
      <text:p text:style-name="P49"/>
      <text:p text:style-name="P49"/>
      <text:p text:style-name="P48"><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15"><text:soft-page-break/>公職人員及關係人身分關係聲明書</text:p>
      <text:p text:style-name="P21"/>
      <text:p text:style-name="P46"><text:span text:style-name="T13">本公司 </text:span><text:span text:style-name="T14"><text:s text:c="15"/></text:span><text:span text:style-name="T13">，參加國營臺灣鐵路股份有限公司資產開發處臺北營業分處</text:span><text:span text:style-name="T15">「松山車站部分空間設置自動櫃員機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7"/>
      <text:p text:style-name="P17">此 <text:s text:c="3"/>致</text:p>
      <text:p text:style-name="P17">國營臺灣鐵路股份有限公司資產開發處臺北營業分處</text:p>
      <text:p text:style-name="P17"/>
      <text:p text:style-name="P17"/>
      <text:p text:style-name="P17">立聲明書人</text:p>
      <text:p text:style-name="P47"><text:span text:style-name="T61">名　　　稱：</text:span><text:span text:style-name="T62"> <text:s text:c="25"/></text:span><text:span text:style-name="T61">　　</text:span><text:span text:style-name="T62"> </text:span><text:span text:style-name="T61">蓋章</text:span></text:p>
      <text:p text:style-name="P49">（公　司）</text:p>
      <text:p text:style-name="P49"/>
      <text:p text:style-name="P47"><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47"><text:span text:style-name="T61">住　　　址：</text:span><text:span text:style-name="T62"> </text:span></text:p>
      <text:p text:style-name="P50"/>
      <text:p text:style-name="P50"/>
      <text:p text:style-name="P50">中華民國年月日</text:p>
      <text:p text:style-name="P76"><text:span text:style-name="T20">附件1-1</text:span><text:span text:style-name="T22"> <text:s/></text:span><text:span text:style-name="T24">公職人員利益衝突迴避法第14條第2項公職人員及關係人身分關係揭露表</text:span></text:p>
      <text:p text:style-name="P86">【A.事前揭露】：本表由公職人員或關係人填寫</text:p>
      <text:p text:style-name="P156">（公職人員或其關係人與公職人員服務之機關團體或受其監督之機關團體為補助或交易行為前，應主動</text:p>
      <text:p text:style-name="P157"><text:span text:style-name="T43"><text:s text:c="4"/></text:span><text:span text:style-name="T69">於申請或投標文件內據實表明其身分關係）</text:span></text:p>
      <text:p text:style-name="P155"><text:span text:style-name="T70"></text:span><text:span text:style-name="T25">交易或補助對象屬公職人員或關係人者，請填寫此表。非屬公職人員或關係人者，免填此表。</text:span><text:span text:style-name="T11">　</text:span></text:p>
      <text:p text:style-name="P87">表1：</text:p>
      <table:table table:name="表格4" table:style-name="表格4">
        <table:table-column table:style-name="表格4.A"/>
        <table:table-column table:style-name="表格4.B"/>
        <table:table-row table:style-name="表格4.1">
          <table:table-cell table:style-name="表格4.A1" office:value-type="string">
            <text:p text:style-name="P88">參與交易或補助案件名稱：</text:p>
          </table:table-cell>
          <table:table-cell table:style-name="表格4.B1" office:value-type="string">
            <text:p text:style-name="P89"><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88">本案補助或交易對象係公職人員或其關係人：</text:p>
          </table:table-cell>
          <table:covered-table-cell/>
        </table:table-row>
        <table:table-row table:style-name="表格4.3">
          <table:table-cell table:style-name="表格4.A3" table:number-columns-spanned="2" office:value-type="string">
            <text:p text:style-name="P89"><text:span text:style-name="T71">□</text:span><text:span text:style-name="T5">公職人員</text:span><text:span text:style-name="T26">（勾選此項者，無需填寫表2）</text:span></text:p>
            <text:p text:style-name="P89"><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90"><text:span text:style-name="T5">□公職人員之關係人</text:span><text:span text:style-name="T26">（勾選此項者，請繼續填寫表2）</text:span></text:p>
          </table:table-cell>
          <table:covered-table-cell/>
        </table:table-row>
      </table:table>
      <text:p text:style-name="P9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公職人員：</text:p>
            <text:p text:style-name="P53"><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2"><text:span text:style-name="T5">關係人 關係人（屬自然人者）：姓名</text:span><text:span text:style-name="T8"> <text:s text:c="10"/></text:span></text:p>
            <text:p text:style-name="P3">關係人（屬營利事業、非營利之法人或非法人團體）：</text:p>
            <text:p text:style-name="P55"><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26"/>
          </table:table-cell>
          <table:table-cell table:style-name="表格5.B3" table:number-columns-spanned="4" office:value-type="string">
            <text:p text:style-name="P32">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4">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4">公職人員之二親等以內親屬</text:p>
          </table:table-cell>
          <table:covered-table-cell/>
          <table:table-cell table:style-name="表格5.D5" table:number-columns-spanned="2" office:value-type="string">
            <text:p text:style-name="P34">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33">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27">（請填寫abc欄位）</text:p>
          </table:table-cell>
          <table:table-cell table:style-name="表格5.B7" office:value-type="string">
            <text:p text:style-name="P36">a.請勾選關係人係屬下列何者：</text:p>
            <text:p text:style-name="P12">□營利事業</text:p>
            <text:p text:style-name="P12">□非營利法人</text:p>
            <text:p text:style-name="P93">□非法人團體</text:p>
          </table:table-cell>
          <table:table-cell table:style-name="表格5.B7" table:number-columns-spanned="2" office:value-type="string">
            <text:p text:style-name="P28">b.請勾選係以下何者擔任職務：</text:p>
            <text:p text:style-name="P12">□公職人員本人</text:p>
            <text:p text:style-name="P94"><text:span text:style-name="T10">□公職人員之</text:span><text:span text:style-name="T34">配偶或共同生活之家屬。姓名：</text:span><text:span text:style-name="T33"> <text:s text:c="9"/></text:span></text:p>
            <text:p text:style-name="P35"><text:span text:style-name="T43">□</text:span><text:span text:style-name="T69">公職人員二親等以內親屬。</text:span></text:p>
            <text:p text:style-name="P95"><text:span text:style-name="T35"><text:s text:c="2"/></text:span><text:span text:style-name="T34">親屬稱謂：</text:span><text:span text:style-name="T33"> <text:s text:c="7"/></text:span><text:span text:style-name="T29">(填寫親屬稱謂例如：兒媳、女婿、兄嫂、弟媳、連襟、妯娌)</text:span></text:p>
            <text:p text:style-name="P53"><text:span text:style-name="T35"><text:s text:c="2"/></text:span><text:span text:style-name="T34">姓名：</text:span><text:span text:style-name="T33"> <text:s text:c="9"/></text:span></text:p>
          </table:table-cell>
          <table:covered-table-cell/>
          <table:table-cell table:style-name="表格5.E7" office:value-type="string">
            <text:p text:style-name="P27">c.請勾選擔任職務名稱：</text:p>
            <text:p text:style-name="P12">□負責人</text:p>
            <text:p text:style-name="P12">□董事</text:p>
            <text:p text:style-name="P12">□獨立董事</text:p>
            <text:p text:style-name="P12">□監察人</text:p>
            <text:p text:style-name="P12">□經理人</text:p>
            <text:p text:style-name="P53"><text:span text:style-name="T10">□相類似職務：</text:span><text:span text:style-name="T32">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44">經公職人員進用之機要人員</text:p>
          </table:table-cell>
          <table:table-cell table:style-name="表格5.C8" table:number-columns-spanned="3" office:value-type="string">
            <text:p text:style-name="P54"><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4">各級民意代表之助理</text:p>
          </table:table-cell>
          <table:table-cell table:style-name="表格5.C9" table:number-columns-spanned="3" office:value-type="string">
            <text:p text:style-name="P54"><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96">填表人簽名或蓋章：</text:p>
      <text:p text:style-name="P98"><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99">備註：</text:p>
      <text:p text:style-name="P97">填表日期： <text:s text:c="3"/>年 <text:s text:c="5"/>月 <text:s text:c="5"/>日</text:p>
      <text:p text:style-name="P97">此致機關：國營臺灣鐵路股份有限公司</text:p>
      <text:p text:style-name="P100"><text:soft-page-break/>※填表說明：</text:p>
      <text:p text:style-name="P101"><text:span text:style-name="T20"><text:s/></text:span><text:span text:style-name="T21"><text:s/></text:span><text:span text:style-name="T27">1.請先填寫表1，選擇補助或交易對象係公職人員或關係人。</text:span></text:p>
      <text:p text:style-name="P102"><text:s text:c="2"/>2.補助或交易對象係公職人員者，無須填表2；補助或交易對象為公職人員之關係人者，則須填寫表2。</text:p>
      <text:p text:style-name="P102"><text:s text:c="2"/>3.表2請填寫公職人員及關係人之基本資料，並選擇填寫關係人與公職人員間屬第3條第1項各款之關係。</text:p>
      <text:p text:style-name="P102"><text:s text:c="2"/>4.有其他記載事項請填於備註。</text:p>
      <text:p text:style-name="P102"><text:s text:c="2"/>5.請填寫參與交易或補助案件名稱，填表人即公職人員或關係人請於簽名欄位簽名或蓋章，並填寫填表日期。</text:p>
      <text:p text:style-name="P103">※相關法條：</text:p>
      <text:p text:style-name="P31">公職人員利益衝突迴避法</text:p>
      <text:p text:style-name="P31">第2條</text:p>
      <text:p text:style-name="P31">本法所稱公職人員，其範圍如下：</text:p>
      <text:p text:style-name="P31">一、總統、副總統。</text:p>
      <text:p text:style-name="P106">二、各級政府機關（構）、公營事業總、分支機構之首長、副首長、幕僚長、副幕僚長與該等職務之人。</text:p>
      <text:p text:style-name="P31">三、政務人員。</text:p>
      <text:p text:style-name="P106">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04"><text:s text:c="7"/>第3條</text:p>
      <text:p text:style-name="P159">本法所定公職人員之關係人，其範圍如下：</text:p>
      <text:p text:style-name="P159">一、公職人員之配偶或共同生活之家屬。</text:p>
      <text:p text:style-name="P159">二、公職人員之二親等以內親屬。</text:p>
      <text:p text:style-name="P159">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9">五、經公職人員進用之機要人員。</text:p>
      <text:p text:style-name="P159">六、各級民意代表之助理。</text:p>
      <text:p text:style-name="P159">前項第六款所稱之助理指各級民意代表之公費助理、其加入助理工會之助理及其他受其指揮監督之助理。 </text:p>
      <text:p text:style-name="P104"><text:s text:c="7"/>第14條</text:p>
      <text:p text:style-name="P159">公職人員或其關係人，不得與公職人員服務或受其監督之機關團體為補助、買賣、租賃、承攬或其他具有對價之交易行為。但有下列情形之一者，不在此限：</text:p>
      <text:p text:style-name="P159">一、依政府採購法以公告程序或同法第一百零五條辦理之採購。</text:p>
      <text:p text:style-name="P159">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9">六、一定金額以下之補助及交易。</text:p>
      <text:p text:style-name="P1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9">前項公開應利用電信網路或其他方式供公眾線上查詢。</text:p>
      <text:p text:style-name="P159">第一項但書第六款之一定金額，由行政院會同監察院定之。</text:p>
      <text:p text:style-name="P104"><text:s text:c="7"/>第18條</text:p>
      <text:p text:style-name="P159">違反第十四條第一項規定者，依下列規定處罰：</text:p>
      <text:p text:style-name="P159">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9">四、交易或補助金額新臺幣一千萬元以上者，處新臺幣六百萬元以上該交易金額以下罰鍰。</text:p>
      <text:p text:style-name="P159">前項交易金額依契約所明定或可得確定之價格定之。但結算後之金額高於該價格者，依結算金額。</text:p>
      <text:p text:style-name="P29">違反第十四條第二項規定者，處新臺幣五萬元以上五十萬元以下罰鍰，並得按次處罰。</text:p>
      <text:p text:style-name="P37"/>
      <text:p text:style-name="P55"><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5"><text:s text:c="33"/>【B.事後公開】：本表由機關團體填寫</text:p>
      <text:p text:style-name="P108"><text:span text:style-name="T45">（於補助或交易行為成立後，該機關團體應連同其身分關係主動公開；</text:span><text:span text:style-name="T10">前項公開應利用電信網路或其他方式供公眾線上查詢</text:span><text:span text:style-name="T45">）</text:span></text:p>
      <text:p text:style-name="P109">機關團體應主動公開事項：</text:p>
      <text:p text:style-name="P166">一、請將本交易或補助案之公職人員利益衝突迴避法第14條第2項公職人員及關係人身分關係揭露表範本【A.事前揭露】一併公開</text:p>
      <text:p text:style-name="P11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3">交易機關</text:p>
          </table:table-cell>
          <table:table-cell table:style-name="表格6.B2" table:number-columns-spanned="3" office:value-type="string">
            <text:p text:style-name="P120">國營臺灣鐵路股份有限公司</text:p>
          </table:table-cell>
          <table:covered-table-cell/>
          <table:covered-table-cell/>
        </table:table-row>
        <table:table-row table:style-name="表格6.1">
          <table:table-cell table:style-name="表格6.A2" office:value-type="string">
            <text:p text:style-name="P113">交易名稱</text:p>
          </table:table-cell>
          <table:table-cell table:style-name="表格6.A2" office:value-type="string">
            <text:p text:style-name="P125"/>
          </table:table-cell>
          <table:table-cell table:style-name="表格6.A2" office:value-type="string">
            <text:p text:style-name="P114">案號</text:p>
          </table:table-cell>
          <table:table-cell table:style-name="表格6.B2" office:value-type="string">
            <text:p text:style-name="P126"><text:span text:style-name="T15"><text:s text:c="11"/></text:span><text:span text:style-name="T26">（無案號者免填）</text:span></text:p>
          </table:table-cell>
        </table:table-row>
        <table:table-row table:style-name="表格6.1">
          <table:table-cell table:style-name="表格6.A2" office:value-type="string">
            <text:p text:style-name="P113">交易時間</text:p>
          </table:table-cell>
          <table:table-cell table:style-name="表格6.B2" table:number-columns-spanned="3" office:value-type="string">
            <text:p text:style-name="P125"/>
          </table:table-cell>
          <table:covered-table-cell/>
          <table:covered-table-cell/>
        </table:table-row>
        <table:table-row table:style-name="表格6.1">
          <table:table-cell table:style-name="表格6.A2" office:value-type="string">
            <text:p text:style-name="P113">交易對象</text:p>
          </table:table-cell>
          <table:table-cell table:style-name="表格6.B2" table:number-columns-spanned="3" office:value-type="string">
            <text:p text:style-name="P125"/>
          </table:table-cell>
          <table:covered-table-cell/>
          <table:covered-table-cell/>
        </table:table-row>
        <table:table-row table:style-name="表格6.6">
          <table:table-cell table:style-name="表格6.A2" office:value-type="string">
            <text:p text:style-name="P113">交易金額（新臺幣）</text:p>
          </table:table-cell>
          <table:table-cell table:style-name="表格6.B2" table:number-columns-spanned="3" office:value-type="string">
            <text:p text:style-name="P125"/>
          </table:table-cell>
          <table:covered-table-cell/>
          <table:covered-table-cell/>
        </table:table-row>
        <table:table-row table:style-name="表格6.7">
          <table:table-cell table:style-name="表格6.A2" table:number-rows-spanned="2" office:value-type="string">
            <text:p text:style-name="P127">交易屬第14條第1項</text:p>
            <text:p text:style-name="P127">但書第1款或第2款</text:p>
          </table:table-cell>
          <table:table-cell table:style-name="表格6.B2" table:number-columns-spanned="3" office:value-type="string">
            <text:p text:style-name="P123"><text:span text:style-name="T10">□第1款：</text:span><text:span text:style-name="T48">依政府採購法以公告程序或同法第一百零五條辦理之採購。</text:span></text:p>
            <text:p text:style-name="P124"><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0"><text:span text:style-name="T10">□第2款：</text:span><text:span text:style-name="T48">依法令規定經由公平競爭方式，以公告程序辦理之採購、標售、標租或招標設定用益物權。</text:span></text:p>
            <text:p text:style-name="P118"><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1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13">補助機關</text:p>
          </table:table-cell>
          <table:table-cell table:style-name="表格7.A1" table:number-columns-spanned="3" office:value-type="string">
            <text:p text:style-name="P125"/>
          </table:table-cell>
          <table:covered-table-cell/>
          <table:covered-table-cell/>
        </table:table-row>
        <table:table-row table:style-name="表格7.3">
          <table:table-cell table:style-name="表格7.A2" office:value-type="string">
            <text:p text:style-name="P113">補助名稱</text:p>
          </table:table-cell>
          <table:table-cell table:style-name="表格7.A2" office:value-type="string">
            <text:p text:style-name="P125"/>
          </table:table-cell>
          <table:table-cell table:style-name="表格7.A2" office:value-type="string">
            <text:p text:style-name="P114">案號</text:p>
          </table:table-cell>
          <table:table-cell table:style-name="表格7.A1" office:value-type="string">
            <text:p text:style-name="P129"><text:s text:c="16"/>（無案號者免填）</text:p>
          </table:table-cell>
        </table:table-row>
        <table:table-row table:style-name="表格7.4">
          <table:table-cell table:style-name="表格7.A2" office:value-type="string">
            <text:p text:style-name="P113">補助時間</text:p>
          </table:table-cell>
          <table:table-cell table:style-name="表格7.A1" table:number-columns-spanned="3" office:value-type="string">
            <text:p text:style-name="P125"/>
          </table:table-cell>
          <table:covered-table-cell/>
          <table:covered-table-cell/>
        </table:table-row>
        <table:table-row table:style-name="表格7.5">
          <table:table-cell table:style-name="表格7.A2" office:value-type="string">
            <text:p text:style-name="P113">補助對象</text:p>
          </table:table-cell>
          <table:table-cell table:style-name="表格7.A1" table:number-columns-spanned="3" office:value-type="string">
            <text:p text:style-name="P125"/>
          </table:table-cell>
          <table:covered-table-cell/>
          <table:covered-table-cell/>
        </table:table-row>
        <table:table-row table:style-name="表格7.6">
          <table:table-cell table:style-name="表格7.A2" office:value-type="string">
            <text:p text:style-name="P113">補助金額（新臺幣）</text:p>
          </table:table-cell>
          <table:table-cell table:style-name="表格7.A1" table:number-columns-spanned="3" office:value-type="string">
            <text:p text:style-name="P125"/>
          </table:table-cell>
          <table:covered-table-cell/>
          <table:covered-table-cell/>
        </table:table-row>
        <table:table-row table:style-name="表格7.7">
          <table:table-cell table:style-name="表格7.A2" table:number-rows-spanned="2" office:value-type="string">
            <text:p text:style-name="P128">補助屬第14條第1項</text:p>
            <text:p text:style-name="P128">但書第3款</text:p>
          </table:table-cell>
          <table:table-cell table:style-name="表格7.A1" table:number-columns-spanned="3" office:value-type="string">
            <text:p text:style-name="P116"><text:span text:style-name="T10">□第3款：</text:span><text:span text:style-name="T48">對公職人員之關係人依法令規定以公開公平方式辦理之補助。</text:span></text:p>
            <text:p text:style-name="P119"><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1"><text:span text:style-name="T10">□第3款：</text:span><text:span text:style-name="T48">對公職人員之關係人禁止其</text:span><text:span text:style-name="T45">補助反不利於公共利益且經補助法令主管機關核定同意之補助。</text:span></text:p>
            <text:p text:style-name="P117"><text:span text:style-name="T10">補助法令依據：</text:span><text:span text:style-name="T32"> <text:s text:c="18"/></text:span><text:span text:style-name="T49">（請填寫法令名稱及條次）</text:span></text:p>
            <text:p text:style-name="P117"><text:span text:style-name="T10">核定之補助法令主管機關：</text:span><text:span text:style-name="T32"> <text:s text:c="29"/></text:span></text:p>
            <text:p text:style-name="P117"><text:span text:style-name="T10">補助法令主管機關之核定文號：</text:span><text:span text:style-name="T32"> <text:s text:c="25"/></text:span><text:span text:style-name="T10"><text:s text:c="24"/></text:span></text:p>
            <text:p text:style-name="P117"><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21">備註：</text:p>
      <text:p text:style-name="P122">主動公開之機關團體：國營臺灣鐵路股份有限公司</text:p>
      <text:p text:style-name="P122">主動公開之日期： <text:s text:c="2"/>年 <text:s text:c="2"/>月 <text:s text:c="2"/>日</text:p>
      <text:p text:style-name="P132"/>
      <text:p text:style-name="P133"/>
      <text:p text:style-name="P133"><text:soft-page-break/>※填表說明：</text:p>
      <text:p text:style-name="P134">1.請機關團體一併將公職人員利益衝突迴避法第14條第2項公職人員及關係人身分關係揭露表範本【A.事前揭露】公開。</text:p>
      <text:p text:style-name="P134">2.本案屬公職人員利益衝突迴避法第14條第1項之交易行為者，請填寫二、交易行為表；屬補助行為者，請填寫三、補助行為表。</text:p>
      <text:p text:style-name="P134">3.二、交易行為表請填寫交易機關、名稱、時間、對象、金額，並勾選填寫屬第14條第1項但書第1款或第2款之情形。</text:p>
      <text:p text:style-name="P134">4.三、補助行為表請填寫補助機關、名稱、時間、對象、金額，並勾選屬第14條第1項但書第3款前段或後段之情形。</text:p>
      <text:p text:style-name="P105"><text:span text:style-name="T28">※相關法條</text:span><text:span text:style-name="T26">：</text:span></text:p>
      <text:p text:style-name="P31">公職人員利益衝突迴避法</text:p>
      <text:p text:style-name="P31">第2條</text:p>
      <text:p text:style-name="P31">本法所稱公職人員，其範圍如下：</text:p>
      <text:p text:style-name="P31">一、總統、副總統。</text:p>
      <text:p text:style-name="P106">二、各級政府機關（構）、公營事業總、分支機構之首長、副首長、幕僚長、副幕僚長與該等職務之人。</text:p>
      <text:p text:style-name="P31">三、政務人員。</text:p>
      <text:p text:style-name="P106">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04"><text:s text:c="7"/>第3條</text:p>
      <text:p text:style-name="P159">本法所定公職人員之關係人，其範圍如下：</text:p>
      <text:p text:style-name="P159">一、公職人員之配偶或共同生活之家屬。</text:p>
      <text:p text:style-name="P159">二、公職人員之二親等以內親屬。</text:p>
      <text:p text:style-name="P159">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9">五、經公職人員進用之機要人員。</text:p>
      <text:p text:style-name="P159">六、各級民意代表之助理。</text:p>
      <text:p text:style-name="P159">前項第六款所稱之助理指各級民意代表之公費助理、其加入助理工會之助理及其他受其指揮監督之助理。 </text:p>
      <text:p text:style-name="P104"><text:s text:c="7"/>第14條</text:p>
      <text:p text:style-name="P159">公職人員或其關係人，不得與公職人員服務或受其監督之機關團體為補助、買賣、租賃、承攬或其他具有對價之交易行為。但有下列情形之一者，不在此限：</text:p>
      <text:p text:style-name="P159">一、依政府採購法以公告程序或同法第一百零五條辦理之採購。</text:p>
      <text:p text:style-name="P159">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9">六、一定金額以下之補助及交易。</text:p>
      <text:p text:style-name="P1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9">前項公開應利用電信網路或其他方式供公眾線上查詢。</text:p>
      <text:p text:style-name="P159">第一項但書第六款之一定金額，由行政院會同監察院定之。</text:p>
      <text:p text:style-name="P104"><text:s text:c="7"/>第18條</text:p>
      <text:p text:style-name="P159">違反第十四條第一項規定者，依下列規定處罰：</text:p>
      <text:p text:style-name="P159">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9">四、交易或補助金額新臺幣一千萬元以上者，處新臺幣六百萬元以上該交易金額以下罰鍰。</text:p>
      <text:p text:style-name="P159">前項交易金額依契約所明定或可得確定之價格定之。但結算後之金額高於該價格者，依結算金額。</text:p>
      <text:p text:style-name="P160">違反第十四條第二項規定者，處新臺幣五萬元以上五十萬元以下罰鍰，並得按次處罰。</text:p>
      <text:p text:style-name="P30"/>
      <text:p text:style-name="P158"><text:soft-page-break/><text:span text:style-name="T6">附件</text:span><text:span text:style-name="T5">2　　　　　　　 </text:span><text:span text:style-name="T36">廠商廉政相關規定告知書</text:span></text:p>
      <text:p text:style-name="P163"><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161">一、不得餽贈財物或不正利益輸送（如招待旅遊、打高爾夫球、看表演、唱歌等各式招待及私人優惠交易等）。</text:p>
      <text:p text:style-name="P161">二、不得設宴邀飲(除因公務禮儀或民俗節慶確有必要)或涉足<text:bookmark-start text:name="OLE_LINK9"/>不妥當之場所<text:bookmark-end text:name="OLE_LINK9"/>(如色情場所、職業賭場)。</text:p>
      <text:p text:style-name="P162"><text:span text:style-name="T5">三、不得與</text:span><text:span text:style-name="T6">公司</text:span><text:span text:style-name="T5">同仁為不當接觸（如打牌、共同出遊等行為，造成外界質疑聯想）。</text:span></text:p>
      <text:p text:style-name="P5">四、不得有違反法令規章之請託關說不法行為。</text:p>
      <text:p text:style-name="P135">五、本廠商對於揭弊者願給予適當之保護。</text:p>
      <table:table table:name="表格8" table:style-name="表格8">
        <table:table-column table:style-name="表格8.A"/>
        <table:table-row table:style-name="表格8.1">
          <table:table-cell table:style-name="表格8.A1" office:value-type="string">
            <text:p text:style-name="P136"><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38"><text:span text:style-name="T12">廠商名稱（加蓋公司章）： <text:s text:c="13"/></text:span><text:span text:style-name="T10">(廠商須簽署並成為契約或申請表附件)</text:span></text:p>
      <text:p text:style-name="P137"/>
      <text:p text:style-name="P137">負責人簽名(蓋章)：</text:p>
      <text:p text:style-name="P18"/>
      <text:p text:style-name="P19">中華民國年月日</text:p>
      <text:p text:style-name="P85">回復原狀切結書</text:p>
      <text:p text:style-name="P56"/>
      <text:p text:style-name="P47"><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59">並於契約終止或屆滿後依雙方所簽定之租賃契約第九條、</text:p>
      <text:p text:style-name="P59">第十條、第十五條、第十六條特約事項辦理，絕無異議。</text:p>
      <text:p text:style-name="P59"/>
      <text:p text:style-name="P59">此致</text:p>
      <text:p text:style-name="P59">國營臺灣鐵路股份有限公司資產開發處臺北營業分處</text:p>
      <text:p text:style-name="P59"/>
      <text:p text:style-name="P59"/>
      <text:p text:style-name="P59">立切結書人</text:p>
      <text:p text:style-name="P57"><text:span text:style-name="T42">名　　　稱：</text:span><text:span text:style-name="T68"> <text:s text:c="25"/></text:span><text:span text:style-name="T42">　　蓋章</text:span></text:p>
      <text:p text:style-name="P59">（公　司）</text:p>
      <text:p text:style-name="P61"><text:s/></text:p>
      <text:p text:style-name="P57"><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47"><text:span text:style-name="T1">住　　　址：</text:span><text:span text:style-name="T2"> </text:span></text:p>
      <text:p text:style-name="P58"/>
      <text:p text:style-name="P58"/>
      <text:p text:style-name="P58"/>
      <text:p text:style-name="P58"/>
      <text:p text:style-name="P60">中華民國年月日</text:p>
      <text:p text:style-name="P139"/>
      <text:p text:style-name="P139"><text:soft-page-break/>招標出席授權書</text:p>
      <text:p text:style-name="P23"/>
      <text:p text:style-name="P46"><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松山車站部分空間設置自動櫃員機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45"/>
      <text:p text:style-name="P23">代理人：</text:p>
      <text:p text:style-name="P23">代理人身分證字號：</text:p>
      <text:p text:style-name="P23">代理人之簽章：</text:p>
      <text:p text:style-name="P23">（代理人請攜帶身分證明文件備核）</text:p>
      <text:p text:style-name="P46"><text:span text:style-name="T16">請惠予核備</text:span><text:span text:style-name="T64">。</text:span></text:p>
      <text:p text:style-name="P51"><text:span text:style-name="T42">此</text:span><text:span text:style-name="T68"> <text:s text:c="2"/></text:span><text:span text:style-name="T42">致</text:span></text:p>
      <text:p text:style-name="P52">國營臺灣鐵路股份有限公司資產開發處臺北營業分處</text:p>
      <text:p text:style-name="P23"/>
      <text:p text:style-name="P51"><text:span text:style-name="T42">本公司名稱：</text:span><text:span text:style-name="T68"> <text:s text:c="27"/></text:span><text:span text:style-name="T42">簽章</text:span></text:p>
      <text:p text:style-name="P52">營利事業編號：</text:p>
      <text:p text:style-name="P51"><text:span text:style-name="T42">負責人：</text:span><text:span text:style-name="T68"> <text:s text:c="31"/></text:span><text:span text:style-name="T42">簽章</text:span></text:p>
      <text:p text:style-name="P52">（須與投標文件或契約之簽樣印模相同）</text:p>
      <text:p text:style-name="P24"/>
      <text:p text:style-name="P24"/>
      <text:p text:style-name="P24"/>
      <text:p text:style-name="P24">中華民國年月日</text:p>
      <text:p text:style-name="P16"><text:soft-page-break/>領 <text:s/>取 <text:s/>票 <text:s/>據 <text:s/>授 <text:s/>權 <text:s/>書</text:p>
      <text:p text:style-name="P140"/>
      <text:p text:style-name="P141"><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41"><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42"/>
      <text:p text:style-name="P149">代理人：</text:p>
      <text:p text:style-name="P149">代理人身分證字號：</text:p>
      <text:p text:style-name="P149">代理人之簽章：</text:p>
      <text:p text:style-name="P149">（代理人請攜帶身分證明文件備核）</text:p>
      <text:p text:style-name="P143"/>
      <text:p text:style-name="P145"><text:span text:style-name="T42">此</text:span><text:span text:style-name="T68"> <text:s text:c="2"/></text:span><text:span text:style-name="T42">致</text:span></text:p>
      <text:p text:style-name="P150">國營臺灣鐵路股份有限公司資產開發處臺北營業分處</text:p>
      <text:p text:style-name="P144"/>
      <text:p text:style-name="P147"><text:span text:style-name="T64">本公司名稱：</text:span><text:span text:style-name="T65"> <text:s text:c="27"/></text:span><text:span text:style-name="T64">簽章</text:span></text:p>
      <text:p text:style-name="P147"><text:span text:style-name="T64">營利事業</text:span><text:span text:style-name="T18">統</text:span><text:span text:style-name="T19">一</text:span><text:span text:style-name="T64">編號：</text:span></text:p>
      <text:p text:style-name="P148"><text:span text:style-name="T18">負</text:span><text:span text:style-name="T19">責人</text:span><text:span text:style-name="T64">：</text:span><text:span text:style-name="T65"> <text:s text:c="31"/></text:span><text:span text:style-name="T64">簽章</text:span></text:p>
      <text:p text:style-name="P146">（須與投標文件或契約之簽樣印模相同）</text:p>
      <text:p text:style-name="P146"/>
      <text:p text:style-name="P146"/>
      <text:p text:style-name="P146"/>
      <text:p text:style-name="P25">中 <text:s text:c="3"/>華 <text:s text:c="3"/>民 <text:s text:c="3"/>國 <text:s text:c="3"/>年 <text:s text:c="4"/>月 <text:s text:c="4"/>日</text:p>
      <text:p text:style-name="P22"/>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0">掛號</text:p></table:table-cell></table:table-row><table:table-row table:style-name="表格9.2"><table:table-cell table:style-name="表格9.A2" office:value-type="string"><text:p text:style-name="P20"/></table:table-cell></table:table-row></table:table></draw:text-box></draw:frame><text:soft-page-break/></text:p>
      <text:p text:style-name="Standard"/>
      <text:p text:style-name="Standard"/>
      <text:p text:style-name="Standard"/>
      <text:p text:style-name="P38"/>
      <text:p text:style-name="P3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0">投標名稱</text:p></table:table-cell><table:table-cell table:style-name="表格10.B1" office:value-type="string"><text:p text:style-name="P151"><text:span text:style-name="T37">標案名稱：</text:span><text:span text:style-name="T73">松山車站部分空間設置自動櫃員機標租案</text:span></text:p><text:p text:style-name="P152"><text:span text:style-name="T37">截標時間：請於</text:span><text:span text:style-name="T74">115</text:span><text:span text:style-name="T75">年1月27日 上午9時30分</text:span><text:span text:style-name="T37">前寄達指定地址</text:span></text:p></table:table-cell></table:table-row><table:table-row table:style-name="表格10.2"><table:table-cell table:style-name="表格10.A2" table:number-columns-spanned="2" office:value-type="string"><text:p text:style-name="P41">標　　封</text:p></table:table-cell><table:covered-table-cell/></table:table-row><table:table-row table:style-name="表格10.3"><table:table-cell table:style-name="表格10.A2" table:number-columns-spanned="2" office:value-type="string"><text:p text:style-name="P153"><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67">10099臺北北門郵局第11465號郵政信箱</text:p></table:table-cell><table:covered-table-cell/></table:table-row><table:table-row table:style-name="表格10.5"><table:table-cell table:style-name="表格10.A5" table:number-columns-spanned="2" office:value-type="string"><text:p text:style-name="P4">投標者：</text:p><text:p text:style-name="P4"/><text:p text:style-name="P4">聯絡地址：</text:p><text:p text:style-name="P4"/><text:p text:style-name="P4">聯絡電話：</text:p></table:table-cell><table:covered-table-cell/></table:table-row></table:table></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6-01-07T17:44:08.811000000</dc:date>
    <meta:print-date>2024-03-20T16:41:00</meta:print-date>
    <meta:editing-cycles>13</meta:editing-cycles>
    <meta:editing-duration>PT27M34S</meta:editing-duration>
    <meta:generator>NDC_ODF_Application_Tools/2.0.3$Windows_X86_64 LibreOffice_project/1472acae6e38251b44b07e4fedb25fc989b2f3fb</meta:generator>
    <meta:document-statistic meta:table-count="10" meta:image-count="0" meta:object-count="0" meta:page-count="12" meta:paragraph-count="334" meta:word-count="7158" meta:character-count="8506" meta:non-whitespace-character-count="7219"/>
  </office:meta>
</office:document-meta>
</file>