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內文Web" style:family="paragraph">
      <style:paragraph-properties fo:text-align="justify" fo:margin-top="0in" fo:margin-bottom="0in" fo:line-height="0.3055in" fo:margin-left="1.7701in" fo:text-indent="-1.7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4" style:parent-style-name="內文Web" style:family="paragraph">
      <style:paragraph-properties fo:text-align="justify" fo:margin-top="0in" fo:margin-bottom="0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Web" style:family="paragraph">
      <style:paragraph-properties fo:text-align="justify" fo:margin-top="0in" fo:margin-bottom="0in" fo:line-height="0.3055in" fo:margin-left="1.6229in" fo:text-indent="-1.2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Web" style:family="paragraph">
      <style:paragraph-properties fo:text-align="justify" fo:margin-top="0in" fo:margin-bottom="0in" fo:line-height="0.3055in" fo:margin-left="1.6125in" fo:text-indent="-1.27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Web" style:family="paragraph">
      <style:paragraph-properties fo:text-align="justify" fo:margin-top="0in" fo:margin-bottom="0in" fo:line-height="0.3055in" fo:margin-left="1.5729in" fo:text-indent="-1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fo:font-size="18pt" style:font-size-asian="18pt" style:font-size-complex="18pt"/>
    </style:style>
    <style:style style:name="P59" style:parent-style-name="內文Web" style:family="paragraph">
      <style:paragraph-properties fo:text-align="justify" fo:margin-top="0in" fo:margin-bottom="0in" fo:line-height="0.3055in" fo:margin-left="1.6208in" fo:text-indent="-1.2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Web" style:family="paragraph">
      <style:paragraph-properties fo:text-align="justify" fo:margin-top="0in" fo:margin-bottom="0in" fo:line-height="0.3055in" fo:margin-left="1.6208in" fo:text-indent="-1.2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Web" style:family="paragraph">
      <style:paragraph-properties fo:text-align="justify" fo:margin-top="0in" fo:margin-bottom="0in" fo:line-height="0.3055in" fo:margin-left="1.6701in" fo:text-indent="-1.3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Web" style:family="paragraph">
      <style:paragraph-properties fo:text-align="justify" fo:margin-top="0in" fo:margin-bottom="0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Web" style:family="paragraph">
      <style:paragraph-properties fo:text-align="justify" fo:margin-top="0in" fo:margin-bottom="0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Web" style:family="paragraph">
      <style:paragraph-properties fo:text-align="justify" fo:margin-top="0in" fo:margin-bottom="0in" fo:line-height="0.3055in" fo:margin-left="0.8333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內文Web" style:family="paragraph">
      <style:paragraph-properties fo:text-align="justify" fo:margin-top="0in" fo:margin-bottom="0in" fo:line-height="0.3055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Web" style:family="paragraph">
      <style:paragraph-properties fo:text-align="justify" fo:margin-top="0in" fo:margin-bottom="0in" fo:line-height="0.3055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Web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72" style:parent-style-name="內文Web" style:family="paragraph">
      <style:paragraph-properties fo:text-align="justify" fo:line-height="0.3055in" fo:margin-left="0.825in" fo:text-indent="-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Web" style:family="paragraph">
      <style:paragraph-properties fo:text-align="justify" fo:line-height="0.3055in" fo:margin-left="0.825in" fo:text-indent="-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Web" style:family="paragraph">
      <style:paragraph-properties fo:text-align="justify" fo:line-height="0.3055in" fo:margin-left="0.825in" fo:text-indent="-0.52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<text:span text:style-name="T5">發文日期：</text:span><text:span text:style-name="T6">1</text:span><text:span text:style-name="T7">10</text:span><text:span text:style-name="T8">年</text:span><text:span text:style-name="T9">9</text:span><text:span text:style-name="T10">月</text:span><text:span text:style-name="T11">1</text:span><text:span text:style-name="T12">1</text:span><text:span text:style-name="T13">日</text:span><text:span text:style-name="T14">21</text:span><text:span text:style-name="T15">時</text:span><text:span text:style-name="T16">2</text:span><text:span text:style-name="T17">0分</text:span><text:span text:style-name="T18">第</text:span><text:span text:style-name="T19">4</text:span><text:span text:style-name="T20">發</text:span></text:p>
      <text:p text:style-name="P21">聯 絡 人：應變小組</text:p>
      <text:p text:style-name="P22">聯絡電話：(02)23831384</text:p>
      <text:p text:style-name="P23">臺鐵局因應璨樹颱風列車行駛資訊</text:p>
      <text:p text:style-name="P24"><text:span text:style-name="T25">　　</text:span><text:span text:style-name="T26">根據中央氣象局第</text:span><text:span text:style-name="T27">14</text:span><text:span text:style-name="T28">號颱風第</text:span><text:span text:style-name="T29">14</text:span><text:span text:style-name="T30">報</text:span><text:span text:style-name="T31">預報，</text:span><text:span text:style-name="T32">臺鐵</text:span><text:span text:style-name="T33">局</text:span><text:span text:style-name="T34">明</text:span><text:span text:style-name="T35">(</text:span><text:span text:style-name="T36">12</text:span><text:span text:style-name="T37">)日</text:span><text:span text:style-name="T38">12</text:span><text:span text:style-name="T39">時前列車行駛概況如下：</text:span></text:p>
      <text:p text:style-name="P40"><text:span text:style-name="T41">一、</text:span><text:span text:style-name="T42">西部幹線</text:span><text:span text:style-name="T43">：</text:span><text:span text:style-name="T44">除1次觀光列車行駛至屏東(屏東11:30)外，</text:span><text:span text:style-name="T45">基隆-</text:span><text:span text:style-name="T46">潮州</text:span><text:span text:style-name="T47">站</text:span><text:span text:style-name="T48">間</text:span><text:span text:style-name="T49">，</text:span><text:span text:style-name="T50">各級列車</text:span><text:span text:style-name="T51">均</text:span><text:span text:style-name="T52">正常行駛</text:span><text:span text:style-name="T53">。</text:span></text:p>
      <text:p text:style-name="P54">二、東部幹線：(台北-台東間)</text:p>
      <text:p text:style-name="P55">(一)順行：台北開往宜蘭、花蓮、台東，首班車起至224次(台北11:50)止，各級對號列車停駛；另2次觀光列車臺北=花蓮=屏東停駛。</text:p>
      <text:p text:style-name="P56">(二)逆行：台東、花蓮、宜蘭開往台北，首班車起至653次(台東11:27)止，各級對號列車停駛。</text:p>
      <text:p text:style-name="P57">(三)區間車視風雨情形機動行駛。</text:p>
      <text:p text:style-name="P58">三、南迴線：(台東-高雄)</text:p>
      <text:p text:style-name="P59">(一)順行：台東開往高雄、新左營，首班車起至704次(台東11:15)止，各級對號列車停駛。</text:p>
      <text:p text:style-name="P60">(二)逆行：新左營、高雄開往台東，首班車起至311次(高雄12:35)止，各級對號列車停駛。</text:p>
      <text:p text:style-name="P61">(三)區間車視風雨情形機動行駛。</text:p>
      <text:p text:style-name="P62">四、各支線：平溪線及深澳線停駛外，其餘支線正常行駛。</text:p>
      <text:p text:style-name="P63">五、因應災害事故，乘客出門前，詢問列車運行情形請洽：</text:p>
      <text:p text:style-name="P64"><text:span text:style-name="T65">(一)臺</text:span><text:span text:style-name="T66">鐵局官方網站，會隨狀況更新最新資訊，網址：</text:span><text:a xlink:href="https://www.railway.gov.tw/tra-tip-web/tip" office:target-frame-name="_top" xlink:show="replace"><text:span text:style-name="T67">https://www.railway.gov.tw/tra-tip-web/tip</text:span></text:a><text:span text:style-name="T68">。</text:span></text:p>
      <text:p text:style-name="P69">(二)臺鐵局24小時旅客服務電話：(02)2191-0096、0800-765-888(免付費電話，行動電話無法撥打)協助查詢事故狀況。</text:p>
      <text:p text:style-name="P70">(三)各就近車站(臺鐵局官方網站有各車站聯絡資訊)。</text:p>
      <text:p text:style-name="P71">六、退、換票及改乘相關訊息</text:p>
      <text:soft-page-break/>
      <text:p text:style-name="P72">(一)對號列車延誤超過120分鐘，旅客可於1年之內免費搭乘同區間同等級車種列車1次；未指定班次之對號列車或非對號列車延誤超過120分鐘，旅客可於1年之內換搭乘同區間同等級車種列車1次，電子票證旅客可辦理0元解卡，定期票旅客可延長使用1天。</text:p>
      <text:p text:style-name="P73">(二)自本島海上颱風警報發佈之日起至解除之日止，旅客預定乘車班次因受颱風影響，致列車停駛、未及搭乘，或旅客無法搭乘，得自乘車日起一年內，持未經使用之車票至各車站售票窗口辦理退票，免收退票手續費。至車站售票窗口以外通路退票者，依通路商之規定扣收手續費後退還票款。</text:p>
      <text:p text:style-name="P74"><text:span text:style-name="T75">(三)</text:span><text:span text:style-name="T76">前項旅客持用已使用之車票不得退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21-09-11T13:25:00Z</meta:creation-date>
    <dc:date>2021-09-11T13:25:00Z</dc:date>
    <meta:print-date>2021-09-11T13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