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paragraph-properties fo:line-height="0.3333in"/>
      <style:text-properties style:font-name="標楷體" style:font-name-asian="標楷體" fo:font-size="16pt" style:font-size-asian="16pt" style:font-size-complex="16pt"/>
    </style:style>
    <style:style style:name="P7" style:parent-style-name="內文" style:family="paragraph">
      <style:paragraph-properties fo:line-height="0.3472in"/>
      <style:text-properties style:font-name="標楷體" style:font-name-asian="標楷體" fo:font-size="18pt" style:font-size-asian="18pt" style:font-size-complex="18pt"/>
    </style:style>
    <style:style style:name="P8" style:parent-style-name="內文" style:family="paragraph">
      <style:paragraph-properties fo:text-align="justify" fo:line-height="0.3472in" fo:margin-left="0.5in" fo:text-indent="-0.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line-height="0.3472in" fo:margin-left="0.5in" fo:text-indent="-0.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1"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2"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3"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4"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5"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6"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7"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8" style:parent-style-name="內文" style:family="paragraph">
      <style:paragraph-properties fo:text-align="justify" fo:line-height="0.3472in" fo:text-indent="0.5in"/>
    </style:style>
    <style:style style:name="T1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新聞稿</text:p>
      <text:p text:style-name="P2">發布單位：交通部臺灣鐵路管理局</text:p>
      <text:p text:style-name="P3">發布日期：110年3月8日<text:s/>時發</text:p>
      <text:p text:style-name="P4">聯<text:s/>絡<text:s/>人：營運安全處<text:s/>處長<text:s/>陳仕其</text:p>
      <text:p text:style-name="P5">聯絡電話：02-23815226-3929</text:p>
      <text:p text:style-name="內文"/>
      <text:p text:style-name="P6">監察院糾正臺鐵列車於三塊厝站逕行退行險釀重大事故案臺鐵局說明</text:p>
      <text:p text:style-name="內文"/>
      <text:p text:style-name="P7">監察院糾正臺鐵108年8月6日第3231次列車於三塊厝站逕行退行險釀重大事故案，臺鐵局業已追究司機員疏失及相關主管督導責任，並全面檢討改進，說明如下:</text:p>
      <text:p text:style-name="P8">一、本案係臺鐵108年8月6日第3231次駛至三塊厝站，司機員於三塊厝站過站不停且逕自退行。本案雖未造成人員傷亡及財產損失，惟係屬重大違失案件，疏失人員包含司機員、車長、值班站長、調度員違反運轉規章；轄管機務段段長、副段長、指導主任及指導工務員等主管涉及隱匿事故，檢討避重就輕，督導不周等情事，奉交通部指示應主動課責及嚴懲，除司機員處分記一大過，其餘人員均受記過至申誡等處分；另局內督導不周之責任，自局長、副局長、機務處處長等相關主管亦受記過及申誡等處分。</text:p>
      <text:p text:style-name="P9">二、本案臺鐵局已研擬防範對策並完成改善：</text:p>
      <text:p text:style-name="P10">對於司機員擅自關閉ATP(列車自動防護系統)之違章行為</text:p>
      <text:p text:style-name="P11">，臺鐵局通令各機務段將本案列入段訓訓練內容，針對退</text:p>
      <text:p text:style-name="P12">行及ATP操作相關規定加強訓練及測驗。同時加強運用大</text:p>
      <text:p text:style-name="P13">數據資料進行司機員考核，使司機員確實遵守ATP使用規</text:p>
      <text:p text:style-name="P14">定。另已嚴格禁止乘務員及奉准之督導人員以外人員進入</text:p>
      <text:p text:style-name="P15">動力車駕駛室。硬體改善部分，已於109年9月完成三塊厝、</text:p>
      <text:p text:style-name="P16">新馬及汐科三站ATP由時速15公里降為0，成效良好，將</text:p>
      <text:p text:style-name="P17">持續研議擴展至其他招呼站實施，杜絕司機員不慎過站未</text:p>
      <text:p text:style-name="P18"><text:span text:style-name="T19">停的情事發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09in" fo:margin-bottom="0.7875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國榮</meta:initial-creator>
    <dc:creator>羅勳貴</dc:creator>
    <meta:creation-date>2021-03-08T07:50:00Z</meta:creation-date>
    <dc:date>2021-03-08T08:01:00Z</dc:date>
    <meta:template xlink:href="Normal" xlink:type="simple"/>
    <meta:editing-cycles>3</meta:editing-cycles>
    <meta:editing-duration>PT720S</meta:editing-duration>
    <meta:document-statistic meta:page-count="1" meta:paragraph-count="1" meta:word-count="98" meta:character-count="661" meta:row-count="4" meta:non-whitespace-character-count="564"/>
  </office:meta>
</office:document-meta>
</file>