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style:font-name-asian="標楷體"/>
    </style:style>
    <style:style style:name="P4" style:family="paragraph" style:parent-style-name="Footer">
      <style:paragraph-properties fo:text-align="center" style:justify-single-word="false"/>
    </style:style>
    <style:style style:name="P5"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6"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7"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8" style:family="paragraph" style:parent-style-name="Standard">
      <style:paragraph-properties fo:margin-left="0cm" fo:margin-right="0.097cm" fo:line-height="0.635cm" fo:text-align="justify" style:justify-single-word="false" fo:text-indent="0cm" style:auto-text-indent="false" style:snap-to-layout-grid="false"/>
    </style:style>
    <style:style style:name="P9"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2" style:family="paragraph" style:parent-style-name="Standard">
      <style:paragraph-properties fo:margin-left="0.787cm" fo:margin-right="0cm" fo:line-height="0.635cm" fo:text-align="justify" style:justify-single-word="false" fo:text-indent="-0.787cm" style:auto-text-indent="false"/>
    </style:style>
    <style:style style:name="P13"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4" style:family="paragraph" style:parent-style-name="Standard">
      <style:paragraph-properties fo:margin-left="0.783cm" fo:margin-right="0cm" fo:line-height="0.635cm" fo:text-align="justify" style:justify-single-word="false" fo:text-indent="0.275cm" style:auto-text-indent="false"/>
    </style:style>
    <style:style style:name="P15"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paragraph-properties fo:margin-left="0.75cm" fo:margin-right="0cm" fo:line-height="0.635cm" fo:text-align="justify" style:justify-single-word="false" fo:text-indent="0cm" style:auto-text-indent="false"/>
    </style:style>
    <style:style style:name="P19" style:family="paragraph" style:parent-style-name="Standard">
      <style:paragraph-properties fo:margin-left="1.27cm" fo:margin-right="0cm" fo:line-height="0.635cm" fo:text-align="justify" style:justify-single-word="false" fo:text-indent="-1.249cm" style:auto-text-indent="false"/>
    </style:style>
    <style:style style:name="P20" style:family="paragraph" style:parent-style-name="Standard">
      <style:paragraph-properties fo:margin-left="1.173cm" fo:margin-right="0cm" fo:line-height="0.635cm" fo:text-align="justify" style:justify-single-word="false" fo:text-indent="0cm" style:auto-text-indent="false"/>
    </style:style>
    <style:style style:name="P21"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paragraph-properties fo:margin-left="1.185cm" fo:margin-right="0cm" fo:line-height="0.635cm" fo:text-align="justify" style:justify-single-word="false" fo:text-indent="-1.164cm" style:auto-text-indent="false"/>
    </style:style>
    <style:style style:name="P23"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5"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6"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7"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28"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paragraph-properties fo:margin-top="0.318cm" fo:margin-bottom="0.318cm" style:contextual-spacing="false" fo:line-height="0.635cm" fo:text-align="justify" style:justify-single-word="false"/>
    </style:style>
    <style:style style:name="P3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1"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2" style:family="paragraph" style:parent-style-name="Standard" style:list-style-name="WW8Num1" style:master-page-name="">
      <loext:graphic-properties draw:fill="none"/>
      <style:paragraph-properties fo:margin-left="0.7cm" fo:margin-right="0.101cm" fo:line-height="0.635cm" fo:text-align="justify" style:justify-single-word="false" fo:orphans="0" fo:widows="0" fo:text-indent="-0.6cm" style:auto-text-indent="false" style:page-number="auto" fo:background-color="transparent" style:snap-to-layout-grid="false" style:writing-mode="lr-tb"/>
    </style:style>
    <style:style style:name="P33" style:family="paragraph" style:parent-style-name="Standard" style:list-style-name="WW8Num3">
      <style:paragraph-properties fo:margin-left="1.935cm" fo:margin-right="0.097cm" fo:line-height="0.635cm" fo:text-indent="-0.635cm" style:auto-text-indent="false" style:snap-to-layout-grid="false"/>
    </style:style>
    <style:style style:name="P34"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3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9"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43"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7"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50"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5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52" style:family="paragraph" style:parent-style-name="Standard">
      <style:paragraph-properties fo:orphans="2" fo:widows="2" fo:break-before="page"/>
      <style:text-properties fo:color="#000000" loext:opacity="100%" style:font-name="標楷體" style:font-name-asian="標楷體" style:font-name-complex="標楷體" style:font-size-complex="12pt"/>
    </style:style>
    <style:style style:name="P53"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56"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7" style:family="paragraph" style:parent-style-name="Standard" style:master-page-name="轉換_20_1">
      <style:paragraph-properties fo:margin-left="-1.748cm" fo:margin-right="-1.351cm" fo:text-align="center" style:justify-single-word="false" fo:text-indent="0cm" style:auto-text-indent="false" style:page-number="auto"/>
      <style:text-properties fo:color="#000000" loext:opacity="100%" style:font-name="標楷體" fo:font-weight="bold" style:font-name-asian="標楷體" style:font-weight-asian="bold" style:font-name-complex="標楷體" style:font-size-complex="12pt"/>
    </style:style>
    <style:style style:name="P58"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9"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asian="標楷體"/>
    </style:style>
    <style:style style:name="P60" style:family="paragraph" style:parent-style-name="Standard">
      <style:paragraph-properties fo:margin-left="2.117cm" fo:margin-right="0cm" fo:text-align="justify" style:justify-single-word="false" fo:orphans="2" fo:widows="2" fo:text-indent="-2.117cm" style:auto-text-indent="false"/>
    </style:style>
    <style:style style:name="P61" style:family="paragraph" style:parent-style-name="Standard">
      <style:paragraph-properties fo:text-align="justify" style:justify-single-word="false" fo:orphans="2" fo:widows="2"/>
    </style:style>
    <style:style style:name="P62" style:family="paragraph" style:parent-style-name="Standard">
      <style:paragraph-properties fo:margin-left="1.185cm" fo:margin-right="0cm" fo:text-align="justify" style:justify-single-word="false" fo:text-indent="-1.185cm" style:auto-text-indent="false"/>
    </style:style>
    <style:style style:name="P63" style:family="paragraph" style:parent-style-name="Standard">
      <style:paragraph-properties fo:margin-left="-1.748cm" fo:margin-right="-1.351cm" fo:text-align="center" style:justify-single-word="false" fo:text-indent="0cm" style:auto-text-indent="false"/>
    </style:style>
    <style:style style:name="P64"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5" style:family="paragraph">
      <loext:graphic-properties draw:fill="none" draw:fill-color="#ffffff"/>
      <style:paragraph-properties fo:text-align="center" style:writing-mode="lr-tb"/>
    </style:style>
    <style:style style:name="P66" style:family="paragraph">
      <style:paragraph-properties fo:line-height="0.776cm" fo:text-align="center" style:writing-mode="lr-tb"/>
    </style:style>
    <style:style style:name="P67" style:family="paragraph">
      <loext:graphic-properties draw:fill="none" draw:fill-color="#ffffff"/>
      <style:paragraph-properties fo:line-height="0.776cm" fo:text-align="center" style:writing-mode="lr-tb"/>
    </style:style>
    <style:style style:name="P68" style:family="paragraph">
      <style:paragraph-properties fo:margin-top="0cm" fo:margin-bottom="0.212cm" fo:line-height="200%" fo:text-align="center" style:writing-mode="lr-tb"/>
    </style:style>
    <style:style style:name="P69" style:family="paragraph">
      <loext:graphic-properties draw:fill="none" draw:fill-color="#ffffff"/>
      <style:paragraph-properties fo:margin-top="0cm" fo:margin-bottom="0.212cm" fo:line-height="200%" fo:text-align="center" style:writing-mode="lr-tb"/>
    </style:style>
    <style:style style:name="P70" style:family="paragraph">
      <style:paragraph-properties fo:line-height="0.776cm" style:writing-mode="lr-tb"/>
    </style:style>
    <style:style style:name="P71" style:family="paragraph">
      <loext:graphic-properties draw:fill="none" draw:fill-color="#ffffff"/>
      <style:paragraph-properties fo:line-height="0.776cm" style:writing-mode="lr-tb"/>
    </style:style>
    <style:style style:name="P72" style:family="paragraph">
      <style:paragraph-properties fo:line-height="0.635cm" fo:text-align="center" style:writing-mode="lr-tb"/>
    </style:style>
    <style:style style:name="P73" style:family="paragraph">
      <loext:graphic-properties draw:fill="none" draw:fill-color="#ffffff"/>
      <style:paragraph-properties fo:line-height="0.635cm" fo:text-align="center" style:writing-mode="lr-tb"/>
    </style:style>
    <style:style style:name="P74" style:family="paragraph">
      <style:paragraph-properties fo:line-height="0.423cm" style:writing-mode="lr-tb"/>
    </style:style>
    <style:style style:name="P75" style:family="paragraph">
      <style:paragraph-properties fo:margin-left="0cm" fo:margin-right="0cm" fo:line-height="0.423cm" fo:text-indent="2.117cm" style:writing-mode="lr-tb"/>
    </style:style>
    <style:style style:name="P76" style:family="paragraph">
      <loext:graphic-properties draw:fill="none" draw:fill-color="#ffffff"/>
      <style:paragraph-properties fo:line-height="0.423cm" style:writing-mode="lr-tb"/>
    </style:style>
    <style:style style:name="P77" style:family="paragraph">
      <style:paragraph-properties fo:line-height="0.494cm" style:writing-mode="lr-tb"/>
    </style:style>
    <style:style style:name="P78" style:family="paragraph">
      <style:paragraph-properties fo:line-height="0.67cm" style:writing-mode="lr-tb"/>
    </style:style>
    <style:style style:name="P79" style:family="paragraph">
      <loext:graphic-properties draw:fill="none" draw:fill-color="#ffffff"/>
      <style:paragraph-properties fo:line-height="0.494cm" style:writing-mode="lr-tb"/>
    </style:style>
    <style:style style:name="P80" style:family="paragraph">
      <style:paragraph-properties fo:line-height="0.635cm" style:writing-mode="lr-tb"/>
    </style:style>
    <style:style style:name="P81" style:family="paragraph">
      <loext:graphic-properties draw:fill="none" draw:fill-color="#ffffff"/>
      <style:paragraph-properties fo:line-height="0.635cm" style:writing-mode="lr-tb"/>
    </style:style>
    <style:style style:name="P82" style:family="paragraph">
      <style:paragraph-properties fo:line-height="0.635cm" fo:text-align="justify" style:writing-mode="lr-tb"/>
    </style:style>
    <style:style style:name="P83" style:family="paragraph">
      <loext:graphic-properties draw:fill="none" draw:fill-color="#ffffff"/>
      <style:paragraph-properties fo:line-height="0.635cm" fo:text-align="justify" style:writing-mode="lr-tb"/>
    </style:style>
    <style:style style:name="P84" style:family="paragraph">
      <loext:graphic-properties draw:fill="none" draw:fill-color="#ffffff"/>
      <style:paragraph-properties style:writing-mode="lr-tb"/>
    </style:style>
    <style:style style:name="P85" style:family="paragraph">
      <style:paragraph-properties fo:line-height="0.6cm" fo:text-align="center" style:writing-mode="lr-tb"/>
    </style:style>
    <style:style style:name="P86" style:family="paragraph">
      <loext:graphic-properties draw:fill="none" draw:fill-color="#ffffff"/>
      <style:paragraph-properties fo:line-height="0.6cm" fo:text-align="center" style:writing-mode="lr-tb"/>
    </style:style>
    <style:style style:name="P87" style:family="paragraph">
      <style:paragraph-properties fo:line-height="0.423cm" fo:text-align="center" style:writing-mode="lr-tb"/>
    </style:style>
    <style:style style:name="P88"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complex="標楷體"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complex="標楷體"/>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style:letter-kerning="false" style:font-name-asian="標楷體" style:font-name-complex="標楷體" style:font-size-complex="12pt"/>
    </style:style>
    <style:style style:name="T15" style:family="text">
      <style:text-properties fo:color="#000000" loext:opacity="100%" style:font-name="標楷體" fo:letter-spacing="normal" style:font-name-asian="標楷體" style:font-name-complex="標楷體" style:font-size-complex="12pt"/>
    </style:style>
    <style:style style:name="T16" style:family="text">
      <style:text-properties fo:color="#000000" loext:opacity="100%" style:font-name="標楷體" fo:letter-spacing="normal" style:font-name-asian="標楷體"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asian="標楷體"/>
    </style:style>
    <style:style style:name="T21" style:family="text">
      <style:text-properties fo:color="#000000" loext:opacity="100%" style:text-line-through-style="solid" style:text-line-through-type="single" style:font-name="標楷體" style:font-name-asian="標楷體" style:font-name-complex="標楷體" style:font-size-complex="12pt"/>
    </style:style>
    <style:style style:name="T22" style:family="text">
      <style:text-properties fo:color="#000000" loext:opacity="100%" fo:letter-spacing="0.053cm" style:font-name-asian="標楷體" style:font-size-complex="12pt"/>
    </style:style>
    <style:style style:name="T23" style:family="text">
      <style:text-properties fo:color="#ff0000" loext:opacity="100%" style:font-name="標楷體"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asian="標楷體"/>
    </style:style>
    <style:style style:name="T26" style:family="text">
      <style:text-properties style:text-line-through-style="solid" style:text-line-through-type="single"/>
    </style:style>
    <style:style style:name="T27" style:family="text">
      <style:text-properties style:letter-kerning="true" style:font-name-asian="標楷體" style:font-name-complex="Times New Roman"/>
    </style:style>
    <style:style style:name="T28" style:family="text">
      <style:text-properties style:letter-kerning="true" style:font-name-asian="標楷體" style:font-name-complex="Times New Roman"/>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font-size-complex="12pt"/>
    </style:style>
    <style:style style:name="T31"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32"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3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0"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1"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國營臺灣鐵路股份有限公司</text:span></text:p>
      <text:p text:style-name="P38">土地租賃契約</text:p>
      <text:p text:style-name="P38"><text:s text:c="30"/>合約案號：</text:p>
      <text:p text:style-name="P60"><text:span text:style-name="T9">出租機構：國營臺灣鐵路股份有限公司（以下簡稱甲方）</text:span></text:p>
      <text:p text:style-name="P61"><text:span text:style-name="T9">承租人： <text:s text:c="23"/>（以下簡稱乙方）</text:span></text:p>
      <text:p text:style-name="P8"><text:span text:style-name="T9">雙方同意訂立土地租賃契約如下：</text:span></text:p>
      <text:p text:style-name="P39">一、租賃標的物之標示（如附標租位置圖）：</text:p>
      <text:list xml:id="list1714989664" text:style-name="WW8Num15">
        <text:list-item>
          <text:p text:style-name="P11"><text:span text:style-name="T9">土地坐落：</text:span><text:span text:style-name="T23">花蓮縣秀林鄉上崇德段473、556、557、558、560、561、586、630、631、632、710、711、723、724、725、726、729地號部分土地</text:span><text:span text:style-name="T9">。</text:span></text:p>
        </text:list-item>
        <text:list-item>
          <text:p text:style-name="P11"><text:span text:style-name="T9">租賃面積：</text:span><text:span text:style-name="T9">12,944</text:span><text:span text:style-name="T9">平方公尺。</text:span></text:p>
        </text:list-item>
        <text:list-item>
          <text:p text:style-name="P11"><text:span text:style-name="T9">土地使用分區：鐵路用地。</text:span></text:p>
        </text:list-item>
      </text:list>
      <text:p text:style-name="P12"><text:span text:style-name="T9">二、契約期間自</text:span><text:span text:style-name="T14">民國○○○</text:span><text:span text:style-name="T9">年</text:span><text:span text:style-name="T14">○○</text:span><text:span text:style-name="T9">月</text:span><text:span text:style-name="T14">○○</text:span><text:span text:style-name="T9">日起至</text:span><text:span text:style-name="T14">民國○○○</text:span><text:span text:style-name="T9">年</text:span><text:span text:style-name="T14">○○</text:span><text:span text:style-name="T9">月</text:span><text:span text:style-name="T14">○○</text:span><text:span text:style-name="T9">日止。本租期屆滿時，租賃關係即行消滅，甲方不另行通知。</text:span></text:p>
      <text:list xml:id="list4145428448" text:style-name="WW8Num1">
        <text:list-item>
          <text:p text:style-name="P13"><text:span text:style-name="T9">製作期間：無。</text:span></text:p>
        </text:list-item>
        <text:list-item>
          <text:p text:style-name="P32"><text:span text:style-name="T9">租金計收期間：自民國○○○年○○月○○日起至民國○○○年○○月○○日止，計</text:span><text:span text:style-name="T23">10</text:span><text:span text:style-name="T9">年。</text:span></text:p>
        </text:list-item>
      </text:list>
      <text:p text:style-name="P64"><text:span text:style-name="T14">三、</text:span><text:span text:style-name="本文_20_字元"><text:span text:style-name="T15">用途限制：</text:span></text:span></text:p>
      <text:p text:style-name="P14"><text:span text:style-name="T9">本租賃標的物限在法律許可範圍內使用(不得作為資源回收站、燒結土等嫌惡設施)。</text:span></text:p>
      <text:p text:style-name="P42">四、租金之繳納方式：</text:p>
      <text:list xml:id="list2998477449" text:style-name="WW8Num14">
        <text:list-item>
          <text:p text:style-name="P15"><text:span text:style-name="T9">租金每月新臺幣○○○○元整（含稅），以○個月為1期，於○○月○○日前向甲方一次繳清。</text:span></text:p>
        </text:list-item>
        <text:list-item>
          <text:p text:style-name="P43">刪除。</text:p>
        </text:list-item>
        <text:list-item>
          <text:p text:style-name="P43">刪除。</text:p>
        </text:list-item>
        <text:list-item>
          <text:p text:style-name="P15"><text:span text:style-name="T9">乙方應以匯款方式向甲方繳納租金（匯款帳號：臺灣銀行花蓮分行018-031-031158，戶名：「國營臺灣鐵路股份有限公司資產開發處花蓮營業分處」，用途欄應註明公司行號、統一編號、標的）。</text:span></text:p>
        </text:list-item>
      </text:list>
      <text:p text:style-name="P12"><text:span text:style-name="T9">五、乙方逾期繳納租金者，每逾期1日甲方應依當期租金欠額按日加收千分之二違約金（是項違約金應連同租金一併繳清）不得異議。</text:span></text:p>
      <text:p text:style-name="P12"><text:span text:style-name="T9">六、履約保證金：</text:span></text:p>
      <text:list xml:id="list2548259564" text:style-name="WW8Num8">
        <text:list-item>
          <text:p text:style-name="P44">履約保證金按3個月租金計算，計新臺幣 <text:s text:c="9"/>元整，於簽約時繳交或由押標金轉抵，乙方不得將此項履約保證金返還請求權讓與他人或設質且不得主張扣抵租金。</text:p>
        </text:list-item>
        <text:list-item>
          <text:p text:style-name="P16"><text:span text:style-name="T9">此履約保證金於租期屆滿或租約終止時，須抵充未繳清之月租金、違約金、懲罰性違約金、其他費用、拆除地上物或騰空租賃物、損害賠償等費用，如有剩餘，憑繳付時之收據由甲方無息返還乙方，如有不足，乙方應另行支付差額。</text:span></text:p>
        </text:list-item>
      </text:list>
      <text:p text:style-name="P42"><text:soft-page-break/>七、租賃標的物有下列情形之一者，甲方得終止契約，乙方不得要求任何補償及其他異議。</text:p>
      <text:list xml:id="list3473318829" text:style-name="WW8Num13">
        <text:list-item>
          <text:p text:style-name="P17"><text:span text:style-name="T9">配合政府舉辦公共、公用事業需要或依法變更使用者。</text:span></text:p>
        </text:list-item>
        <text:list-item>
          <text:p text:style-name="P17"><text:span text:style-name="T9">政府實施國家政策或都市計畫或都市更新或土地重劃有收回必要者。</text:span></text:p>
        </text:list-item>
        <text:list-item>
          <text:p text:style-name="P45">甲方或其上級機關因業務需要、開發利用或另有處分計畫有收回必要者。</text:p>
        </text:list-item>
        <text:list-item>
          <text:p text:style-name="P45">訂約後發現乙方有投標須知第三條第四款不得參加投標或喪失投標資格之情事之一者。</text:p>
        </text:list-item>
        <text:list-item>
          <text:p text:style-name="P17"><text:span text:style-name="T9">乙方</text:span><text:span text:style-name="T9">違反法令使用</text:span><text:span text:style-name="T9">租賃物或變更約定用途者，</text:span><text:span text:style-name="T9">經</text:span><text:span text:style-name="T9">主管機關或甲方</text:span><text:span text:style-name="T9">通知限期改善，屆期未改善</text:span><text:span text:style-name="T9">者</text:span><text:span text:style-name="T9">。</text:span></text:p>
        </text:list-item>
        <text:list-item>
          <text:p text:style-name="P45">乙方將標的物全部或部分轉租、分租、出借或將租賃權轉讓他人或由他人頂替使用者。</text:p>
        </text:list-item>
        <text:list-item>
          <text:p text:style-name="P45">乙方損毀租賃標的物或其他設備而不負責修護者。</text:p>
        </text:list-item>
        <text:list-item>
          <text:p text:style-name="P17"><text:span text:style-name="T9">乙方未依約定期限繳交租金或違約金，經甲方限期催繳，屆期仍不繳納者。</text:span></text:p>
        </text:list-item>
        <text:list-item>
          <text:p text:style-name="P17"><text:span text:style-name="T9">租</text:span><text:span text:style-name="T9">約有需變更事項者</text:span><text:span text:style-name="T9">，乙方不配合辦理公證者。</text:span></text:p>
        </text:list-item>
        <text:list-item>
          <text:p text:style-name="P45">乙方違反租約約定或其他依法令規定者。</text:p>
        </text:list-item>
      </text:list>
      <text:p text:style-name="P18"><text:span text:style-name="T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2"><text:span text:style-name="T9">八、租金計收期間乙方欲提前終止租約者，應於終止日2個月前以書面提出申請，並至少需繳滿6個月租金，終止契約後，交還租賃標的物，屆期本約即行終止。</text:span></text:p>
      <text:p text:style-name="P46">乙方違反前項約定，應繳付甲方相當兩個月租金之違約金，且已繳納之月租金不予返還。</text:p>
      <text:p text:style-name="P12"><text:span text:style-name="T9">九、契約期間屆滿或契約終止翌日</text:span><text:span text:style-name="T9">（</text:span><text:span text:style-name="T9">末日為例假日時延至下一上班日</text:span><text:span text:style-name="T9">）</text:span><text:span text:style-name="T9">，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span></text:p>
      <text:p text:style-name="P46">乙方返還標的物時，應在甲方上班時間內為之，且不得以任何理由向甲方要求任何費用，亦不得以甲方應先返還履約保證金為交還標的物之藉口。</text:p>
      <text:p text:style-name="P12"><text:span text:style-name="T9">十、乙方未依前條規定返還租賃標的物予甲方時，應按逾期之期間，每日給付相當日租金2倍之懲罰性違約金，並不得異議及主張有民法第451條為不定期契約之適用。</text:span></text:p>
      <text:p text:style-name="P19"><text:span text:style-name="T9">十一、立約雙方所為之意思表示，甲方以本公司指定履約管理單位國營臺灣鐵路股份有限公司資產開發處花蓮營業分處地址（花蓮市富裕二街3</text:span><text:span text:style-name="T9">6</text:span><text:span text:style-name="T9">號）、乙方以本租約所載地址為準，以書面通知送達對方，地址如有更異時亦應即書面通知對方，否則對方所為之意思表示，縱因書面通知未達或遭退件，悉以第</text:span><text:span text:style-name="T9">1</text:span><text:span text:style-name="T9">次書面通知日期為合法送達日期，並生效力。</text:span></text:p>
      <text:p text:style-name="P62"><text:span text:style-name="T9">十二、甲乙雙方簽訂本租約時，應會同至租賃標的物所在地之管轄法院或民間公證人事</text:span><text:soft-page-break/><text:span text:style-name="T9">務所辦理公證，公證所需一切費用均由乙方負擔</text:span><text:span text:style-name="T17">。</text:span></text:p>
      <text:p text:style-name="P20"><text:span text:style-name="T9">公證後涉有需變更事項者</text:span><text:span text:style-name="T9">，乙方應配合再洽公證人辦理補充或更正公證，公證費由乙方負擔。但變更事項非可歸責於乙方者，由甲乙雙方平均負擔。</text:span></text:p>
      <text:p text:style-name="P9"><text:span text:style-name="T9">十三、公證書應載明逕受強制執行事項：</text:span></text:p>
      <text:list xml:id="list2521284527" text:style-name="WW8Num7">
        <text:list-item>
          <text:p text:style-name="P47">契約屆滿時，租賃標的物之返還。</text:p>
        </text:list-item>
        <text:list-item>
          <text:p text:style-name="P21"><text:span text:style-name="T9">乙方及連帶保證人對於租金、違約金、懲罰性違約金及</text:span><text:span text:style-name="T9">其他應繳費用</text:span><text:span text:style-name="T9">之給付。</text:span></text:p>
        </text:list-item>
      </text:list>
      <text:p text:style-name="P22"><text:span text:style-name="T9">十四、因本租約之履行而涉訟時，以租賃標的物坐落管轄之臺灣花蓮地方法院為第一審管轄法院。</text:span></text:p>
      <text:p text:style-name="P40">十五、其他約定事項：</text:p>
      <text:list xml:id="list3288763117" text:style-name="WW8Num4">
        <text:list-item>
          <text:p text:style-name="P48">租賃標的物之地價稅、工程受益費由甲方負擔外，租賃範圍內其他有關之一切費用、罰款及稅捐均由乙方負擔。</text:p>
        </text:list-item>
        <text:list-item>
          <text:p text:style-name="P23"><text:span text:style-name="T9">水電申設及費用由乙方自行負責。契約期間之自來水費、電費等均由乙方自行負擔。</text:span></text:p>
        </text:list-item>
        <text:list-item>
          <text:p text:style-name="P23"><text:span text:style-name="T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3"><text:span text:style-name="T9">乙方承租標的物應盡善良管理人之注意義務，維護管理租賃標的物，並於使用本標的物及依本條第（八）款設置店招時，應依法申請相關證照或許可，乙方若</text:span><text:span text:style-name="T9">因違背相關法令</text:span><text:span text:style-name="T9">或因環境維護不當</text:span><text:span text:style-name="T9">，經主管機關裁處</text:span><text:span text:style-name="T9">甲方</text:span><text:span text:style-name="T9">之罰鍰</text:span><text:span text:style-name="T9">等費用，或致第三人受損害者，悉由乙方負責改善及負擔相關費用、罰鍰及損害賠償責任。如甲方連帶受罰者，其罰鍰仍由乙方全額負擔。</text:span></text:p>
        </text:list-item>
        <text:list-item>
          <text:p text:style-name="P23"><text:span text:style-name="T9">乙方</text:span><text:span text:style-name="T9">因使用或管理租賃</text:span><text:span text:style-name="T9">土地</text:span><text:span text:style-name="T9">，損害他人生命、身體或財產，應負賠償責任，如致</text:span><text:span text:style-name="T9">甲方</text:span><text:span text:style-name="T9">賠償時，</text:span><text:span text:style-name="T9">乙方</text:span><text:span text:style-name="T9">應賠償</text:span><text:span text:style-name="T9">甲方</text:span><text:span text:style-name="T9">。</text:span></text:p>
        </text:list-item>
        <text:list-item>
          <text:p text:style-name="P23"><text:span text:style-name="T9">乙方應依下列約定使用租賃標的物：</text:span></text:p>
        </text:list-item>
      </text:list>
      <text:list xml:id="list1851008151" text:style-name="WW8Num10">
        <text:list-item>
          <text:p text:style-name="P49">不得作違背法令規定或約定用途之使用。</text:p>
        </text:list-item>
        <text:list-item>
          <text:p text:style-name="P49">不得擅自將租賃標的物之全部或一部分轉讓或轉租他人使用。</text:p>
        </text:list-item>
        <text:list-item>
          <text:p text:style-name="P50">不得要求設定地上權。且不得以本租賃標的物設質擔保或為其他類似使用。</text:p>
        </text:list-item>
        <text:list-item>
          <text:p text:style-name="P24"><text:span text:style-name="T9">不得擅自在租賃標的物</text:span><text:span text:style-name="T9">上</text:span><text:span text:style-name="T9">新建、增建、改建、修建</text:span><text:span text:style-name="T9">建築改良物</text:span><text:span text:style-name="T9">、建造（設置）雜項工作物或其他設施。違者，乙方應於甲方通知送達之日起</text:span><text:span text:style-name="T9">30</text:span><text:span text:style-name="T9">日內拆除擅自興建建物或設施，如逾期未拆除，乙方應支付違約金。違約金之計算，自上開期限屆至之翌日起至拆除完成經甲方確認止，按租賃標的物每月租金額</text:span><text:span text:style-name="T9">2</text:span><text:span text:style-name="T9">倍，依使用日數佔整月比例核算之。如乙方擅自新建、增建、改建、修建建築改良物、建造</text:span><text:span text:style-name="T9">（</text:span><text:span text:style-name="T9">設置</text:span><text:span text:style-name="T9">）</text:span><text:span text:style-name="T9">雜項工作物或其他設施，經甲方查核認於甲方及公益並無重大損害，准予乙方補申請建築執照，乙方應於甲方通知送達之日起</text:span><text:span text:style-name="T9">30</text:span><text:span text:style-name="T9">日內依本條第九款規定辦理申請建築執照事宜，如因可歸責乙方事由，以致主管機關未核發建築執照，乙方應於甲方通知送達之日起</text:span><text:span text:style-name="T9">30</text:span><text:span text:style-name="T9">日內拆除擅自興建建物或設施，回復原約定用途使用。以上如乙方未配合者，甲方得終止租約。租賃土地上地上物如屬違章建築，乙方不得因取得土地承租權而對抗政府之取締。</text:span></text:p>
        </text:list-item>
      </text:list>
      <text:list xml:id="list104350772694570" text:continue-list="list3288763117" text:style-name="WW8Num4">
        <text:list-item>
          <text:p text:style-name="P23"><text:soft-page-break/><text:span text:style-name="T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8">店招：</text:p>
        </text:list-item>
      </text:list>
      <text:list xml:id="list3068786886" text:style-name="WW8Num5">
        <text:list-item>
          <text:p text:style-name="P25"><text:span text:style-name="T9">乙方如設置店招，應符合相關法令規定，始得設置。</text:span></text:p>
        </text:list-item>
        <text:list-item>
          <text:p text:style-name="P26"><text:span text:style-name="T9">乙方應於租期屆滿或終止之翌日</text:span><text:span text:style-name="T9">（</text:span><text:span text:style-name="T9">末日為例假日時延至下一上班日</text:span><text:span text:style-name="T9">）</text:span><text:span text:style-name="T9">拆除清運完竣。違者</text:span><text:span text:style-name="T11">，乙方應支付違約金。違約金之計算，自上開期限屆至之翌日起至拆除完成經甲方確認止，按租賃標的物每月租金額2倍，依使用日數佔整月比例核算之。</text:span></text:p>
        </text:list-item>
      </text:list>
      <text:list xml:id="list104350969542179" text:continue-list="list104350772694570" text:style-name="WW8Num4">
        <text:list-item>
          <text:p text:style-name="P23"><text:span text:style-name="T9">乙方如須興建建築物或設置簡易性設施</text:span><text:span text:style-name="T9">，</text:span><text:span text:style-name="T9">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0"><text:span text:style-name="T9">前述如經當地主管機關核准免予申辦許可時，乙方仍應簽妥放棄所有權切結書後，始得建造或設置。並不得主張有民法第832條地上權之適用。</text:span></text:p>
      <text:list xml:id="list104351593748959" text:continue-numbering="true" text:style-name="WW8Num4">
        <text:list-item>
          <text:p text:style-name="P48">乙方於契約存續期間，不得主張讓售租賃標的物。</text:p>
        </text:list-item>
        <text:list-item>
          <text:p text:style-name="P27"><text:span text:style-name="T9">租賃標的物發生火災、淹水等有危害公共安全之虞時，乙方應依照附件「國營臺灣鐵路股份有限公司出租標的物發生火災、淹水危害公共安全通報表」落實通報。</text:span></text:p>
        </text:list-item>
        <text:list-item>
          <text:p text:style-name="P51">本租約1式○份，經甲乙雙方簽約並經公證後生效，當場由雙方當事人及連帶保證人各執1份為憑，另1份呈繳法院公證處或民間公證人事務所存證，餘由甲方收執。</text:p>
        </text:list-item>
        <text:list-item>
          <text:p text:style-name="P27"><text:span text:style-name="T9">國營臺灣鐵路股份有限公司不動產投標須知視為契約之一部分，其效力與契約書相同，惟倘與本契約書就同一事項有不同規定時，應依本契約書之規定。</text:span></text:p>
        </text:list-item>
        <text:list-item>
          <text:p text:style-name="P51">本租約如有未盡事宜，悉依民法及相關法令規定辦理。</text:p>
        </text:list-item>
      </text:list>
      <text:p text:style-name="P41">十六、特約事項：</text:p>
      <text:list xml:id="list2002462669" text:style-name="WW8Num6">
        <text:list-item>
          <text:p text:style-name="P28"><text:span text:style-name="T9">為配合政府維護資通訊安全政策，乙方（含招商經營廠商）於本契約期間及承租範圍內設置可供不特定人士直接收視或收聽之電子看板、數位燈箱或其他</text:span><text:soft-page-break/><text:span text:style-name="T9">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text:span><text:span text:style-name="T9">000</text:span><text:span text:style-name="T9">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7">本標的出租</text:span><text:span text:style-name="T27">機構</text:span><text:span text:style-name="T27">為國營臺灣鐵路股份有限公司，依本公司內部分層負責，指定本公司資產開發處</text:span><text:span text:style-name="T27">花蓮</text:span><text:span text:style-name="T27">營業分處作為公開招標及履約管理單位，並由該分處開立發票。</text:span></text:p>
        </text:list-item>
        <text:list-item>
          <text:p text:style-name="P1"><text:span text:style-name="T2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7">花蓮</text:span><text:span text:style-name="T27">營業分處。</text:span></text:p>
        </text:list-item>
        <text:list-item>
          <text:p text:style-name="P2"><text:span text:style-name="T27">本標的出租</text:span><text:span text:style-name="T27">機構</text:span><text:span text:style-name="T27">為國營臺灣鐵路股份有限公司，俟履約管理單位取得該分處之圖記，甲方將通知承租人以簽署協議書方式，將出租</text:span><text:span text:style-name="T27">機構</text:span><text:span text:style-name="T27">移轉為國營臺灣鐵路股份有限公司資產開發處</text:span><text:span text:style-name="T27">花蓮</text:span><text:span text:style-name="T27">營業分處，如有相關費用依契約第十二條第二項規定辦理。</text:span></text:p>
        </text:list-item>
        <text:list-item>
          <text:p text:style-name="P3">標的物周遭環保由乙方負責維護，若因維護不當，致環保單位罰款者，悉由乙方自行負擔。如甲方連帶受罰者，其罰鍰仍由乙方全額負擔。</text:p>
        </text:list-item>
        <text:list-item>
          <text:p text:style-name="P3">乙方倘有營商行為，應提供甲方員工消費優惠措施，並公告於該營業處所收銀檯或明顯位置。</text:p>
        </text:list-item>
        <text:list-item>
          <text:p text:style-name="P3"><text:bookmark-start text:name="_Hlk195186878"/>乙方若將出租標的物經營停車場業務使用，取得停車場登記證後，應將停車場登記證影本及經甲方要求提供申領停車場登記證相關資料送甲方備查。<text:bookmark-end text:name="_Hlk195186878"/></text:p>
        </text:list-item>
        <text:list-item>
          <text:p text:style-name="P2"><text:span text:style-name="T4">本標的以點交時現狀出租，乙方應自行評估是否合於使用，倘需申請核發相關證照，由乙方自行申辦並負擔一切費用。本標的上倘有廢棄物，應由乙方自行排除，相關衍生費用亦由乙方自行負擔。</text:span></text:p>
        </text:list-item>
        <text:list-item>
          <text:p text:style-name="P3">續約申請程序及條件：</text:p>
        </text:list-item>
      </text:list>
      <text:list xml:id="list3839089138" text:style-name="WW8Num3">
        <text:list-item>
          <text:p text:style-name="P33"><text:span text:style-name="T9">乙方得於本契約期滿90日前申請續約，甲方得視乙方契約履行狀況及在甲方無任何開發或處分計畫時，經審核後同意續約壹次，續約期間</text:span><text:span text:style-name="T23">5</text:span><text:span text:style-name="T9">年，逾期未申請時視同放棄權利，乙方不得提出異議。</text:span></text:p>
        </text:list-item>
        <text:list-item>
          <text:p text:style-name="P33"><text:span text:style-name="T20">續約之月租金依原契約月租金往上調整</text:span><text:span text:style-name="T25">百分之十五</text:span><text:span text:style-name="T20">，履約保證金亦同時調整，並於本契約期滿30日前完成續約之簽訂。</text:span></text:p>
        </text:list-item>
        <text:list-item>
          <text:p text:style-name="P59">乙方應依續約當時甲方核定最新契約範本重新訂立契約及辦理公證，其相關費用由乙方負擔。</text:p>
        </text:list-item>
      </text:list>
      <text:p text:style-name="P52"/>
      <text:p text:style-name="P53"/>
      <text:p text:style-name="P54">立契約書人</text:p>
      <text:p text:style-name="P54"/>
      <text:p text:style-name="P29"><text:span text:style-name="T12">甲方：國營臺灣鐵路股份有限公司</text:span></text:p>
      <text:p text:style-name="P30"><text:span text:style-name="T12">法定代理人：鄭光遠</text:span></text:p>
      <text:p text:style-name="P30"><text:span text:style-name="T12">地址：臺北市中正區北平西路3號</text:span></text:p>
      <text:p text:style-name="P30"><text:span text:style-name="T12">管理單位：國營臺灣鐵路股份有限公司資產開發處花蓮營業分處</text:span></text:p>
      <text:p text:style-name="P30"><text:span text:style-name="T12">電話：03-8562313</text:span></text:p>
      <text:p text:style-name="P30"><text:span text:style-name="T12">地址：花蓮市富裕二街36號</text:span></text:p>
      <text:p text:style-name="P29"><text:span text:style-name="T12">乙方：</text:span><text:span text:style-name="T22">公司或行號:</text:span></text:p>
      <text:p text:style-name="P30"><text:span text:style-name="T22">（</text:span><text:span text:style-name="T12">姓名）</text:span></text:p>
      <text:p text:style-name="P30"><text:span text:style-name="T9">法人統一編號:</text:span></text:p>
      <text:p text:style-name="P30"><text:span text:style-name="T12">法定代理人:</text:span></text:p>
      <text:p text:style-name="P55">（或負責人）</text:p>
      <text:p text:style-name="P30"><text:span text:style-name="T12">身分證統一編號:</text:span></text:p>
      <text:p text:style-name="P30"><text:span text:style-name="T12">出生:　　　年　　　月　　　日</text:span></text:p>
      <text:p text:style-name="P30"><text:span text:style-name="T12">住址:</text:span></text:p>
      <text:p text:style-name="P30"><text:span text:style-name="T12">電話:</text:span></text:p>
      <text:p text:style-name="P29"><text:span text:style-name="T12">連帶保證人：姓名:</text:span></text:p>
      <text:p text:style-name="P31"><text:span text:style-name="T12">身分證統一編號:</text:span></text:p>
      <text:p text:style-name="P31"><text:span text:style-name="T12">出生:　　　年　　　月　　　日</text:span></text:p>
      <text:p text:style-name="P31"><text:span text:style-name="T12">住址:</text:span><text:span text:style-name="T12"> <text:s/></text:span></text:p>
      <text:p text:style-name="P31"><text:span text:style-name="T12">電話: <text:s/></text:span></text:p>
      <text:p text:style-name="P53"/>
      <text:p text:style-name="P53"/>
      <text:p text:style-name="P34"><text:span text:style-name="T12">中 <text:s text:c="2"/>　華 <text:s text:c="2"/>　民 <text:s/>　 國　　　年　　　月　　　日</text:span></text:p>
      <text:p text:style-name="P57">國營臺灣鐵路股份有限公司出租標的物發生火災、淹水危害公共安全通報表</text:p>
      <text:p text:style-name="P63"><text:span text:style-name="T18">(標準作業程序</text:span><text:span text:style-name="T18">(SOP)</text:span><text:span text:style-name="T18">流程圖)</text:span></text:p>
      <text:p text:style-name="P58"><draw:frame draw:style-name="fr1" draw:name="外框1" text:anchor-type="char" svg:x="9.345cm" svg:y="2.764cm" svg:width="2.369cm" svg:height="1.129cm" draw:z-index="4"><draw:text-box><text:p text:style-name="P36">綜合規劃司</text:p></draw:text-box></draw:frame><draw:frame draw:style-name="fr1" draw:name="外框2" text:anchor-type="char" svg:x="11.689cm" svg:y="2.766cm" svg:width="1.773cm" svg:height="1.129cm" draw:z-index="3"><draw:text-box><text:p text:style-name="P36">鐵道局</text:p></draw:text-box></draw:frame><draw:frame draw:style-name="fr1" draw:name="外框3" text:anchor-type="char" svg:x="7.138cm" svg:y="2.043cm" svg:width="6.341cm" svg:height="0.751cm" draw:z-index="1"><draw:text-box><text:p text:style-name="P35">交 <text:s/>通 <text:s/>部</text:p></draw:text-box></draw:frame><draw:frame draw:style-name="fr1" draw:name="外框4" text:anchor-type="char" svg:x="7.138cm" svg:y="2.771cm" svg:width="2.223cm" svg:height="1.129cm" draw:z-index="2"><draw:text-box><text:p text:style-name="P37">公共運輸及監理司</text:p></draw:text-box></draw:frame><draw:g text:anchor-type="char" draw:z-index="0" draw:name="畫布 38" draw:style-name="gr1"><draw:rect draw:style-name="gr2" draw:text-style-name="P65" svg:width="17.955cm" svg:height="22.353cm" svg:x="-1.773cm" svg:y="-1.205cm"><text:p/></draw:rect><draw:frame draw:style-name="gr3" draw:text-style-name="P67" svg:width="1.477cm" svg:height="1.9cm" svg:x="2.513cm" svg:y="7.911cm"><draw:text-box><text:p text:style-name="P66"><text:span text:style-name="T33">(</text:span><text:span text:style-name="T33">通報</text:span><text:span text:style-name="T33">)</text:span></text:p></draw:text-box></draw:frame><draw:frame draw:style-name="gr4" draw:text-style-name="P67" svg:width="5.225cm" svg:height="1.26cm" svg:x="1.377cm" svg:y="2.189cm"><draw:text-box><text:p text:style-name="P66"><text:span text:style-name="T34">董事長</text:span><text:span text:style-name="T34">/</text:span><text:span text:style-name="T34">總經理</text:span></text:p></draw:text-box></draw:frame><draw:frame draw:style-name="gr4" draw:text-style-name="P69" svg:width="5.982cm" svg:height="1.576cm" svg:x="-1.143cm" svg:y="4.536cm"><draw:text-box><text:p text:style-name="P68"><text:span text:style-name="T34">國營臺灣鐵路股份有限公司資產開發處</text:span></text:p></draw:text-box></draw:frame><draw:frame draw:style-name="gr4" draw:text-style-name="P71" svg:width="5.982cm" svg:height="1.888cm" svg:x="-1.143cm" svg:y="6.113cm"><draw:text-box><text:p text:style-name="P70"><text:span text:style-name="T34">室內電話</text:span><text:span text:style-name="T35">：</text:span><text:span text:style-name="T36">(02)23113942</text:span></text:p><text:p text:style-name="P70"><text:span text:style-name="T34">鐵路電話</text:span><text:span text:style-name="T35">：</text:span><text:span text:style-name="T35">(02)2849</text:span><text:span text:style-name="T35">、</text:span><text:span text:style-name="T35">4293</text:span></text:p></draw:text-box></draw:frame><draw:frame draw:style-name="gr4" draw:text-style-name="P73" svg:width="5.982cm" svg:height="1.576cm" svg:x="5.152cm" svg:y="4.551cm"><draw:text-box><text:p text:style-name="P72"><text:span text:style-name="T34">國營臺灣鐵路股份有限公司通報中心</text:span></text:p></draw:text-box></draw:frame><draw:frame draw:style-name="gr4" draw:text-style-name="P76" svg:width="5.982cm" svg:height="2.019cm" svg:x="5.152cm" svg:y="6.127cm"><draw:text-box><text:p text:style-name="P74"><text:span text:style-name="T34">市話、手機：</text:span><text:span text:style-name="T34">1933</text:span></text:p><text:p text:style-name="P74"><text:span text:style-name="T34">市內電話：</text:span><text:span text:style-name="T34">(02)23831384</text:span></text:p><text:p text:style-name="P74"><text:span text:style-name="T34">鐵路電話：</text:span><text:span text:style-name="T34">(02)2138</text:span><text:span text:style-name="T34">、</text:span><text:span text:style-name="T34">2139</text:span><text:span text:style-name="T34">、</text:span></text:p><text:p text:style-name="P75"><text:span text:style-name="T34">2134</text:span><text:span text:style-name="T34">、</text:span><text:span text:style-name="T34">3980</text:span><text:span text:style-name="T34">、</text:span><text:span text:style-name="T34">3983</text:span></text:p><text:p text:style-name="P74"><text:span text:style-name="T34"/></text:p></draw:text-box></draw:frame><draw:frame draw:style-name="gr4" draw:text-style-name="P73" svg:width="12.279cm" svg:height="0.944cm" svg:x="-1.143cm" svg:y="9.812cm"><draw:text-box><text:p text:style-name="P72"><text:span text:style-name="T34">各轄區營業分處</text:span></text:p></draw:text-box></draw:frame><draw:frame draw:style-name="gr4" draw:text-style-name="P79" svg:width="12.279cm" svg:height="3.463cm" svg:x="-1.143cm" svg:y="10.756cm"><draw:text-box><text:p text:style-name="P77"><text:span text:style-name="T34">臺北分處</text:span><text:span text:style-name="T35">： </text:span><text:span text:style-name="T34">室內電話</text:span><text:span text:style-name="T35">：</text:span><text:span text:style-name="T36">(02)23898452</text:span><text:span text:style-name="T34"> <text:s text:c="3"/></text:span><text:span text:style-name="T34">鐵路電話</text:span><text:span text:style-name="T35">：</text:span><text:span text:style-name="T36">(02)3324</text:span></text:p><text:p text:style-name="P77"><text:span text:style-name="T34">臺中分處</text:span><text:span text:style-name="T35">： </text:span><text:span text:style-name="T34">室內電話</text:span><text:span text:style-name="T35">：</text:span><text:span text:style-name="T36">(04)22223501</text:span><text:span text:style-name="T34"> <text:s text:c="3"/></text:span><text:span text:style-name="T34">鐵路電話</text:span><text:span text:style-name="T35">：</text:span><text:span text:style-name="T36">(033)271</text:span></text:p><text:p text:style-name="P77"><text:span text:style-name="T37">花蓮</text:span><text:span text:style-name="T34">分處</text:span><text:span text:style-name="T38">： </text:span><text:span text:style-name="T37">室內電話</text:span><text:span text:style-name="T38">：</text:span><text:span text:style-name="T39">(03)8562313 </text:span><text:span text:style-name="T37"><text:s text:c="4"/></text:span><text:span text:style-name="T37">鐵路電話</text:span><text:span text:style-name="T38">：</text:span><text:span text:style-name="T39">(05)2271</text:span></text:p><text:p text:style-name="P77"><text:span text:style-name="T34">高雄分處</text:span><text:span text:style-name="T35">： </text:span><text:span text:style-name="T34">室內電話</text:span><text:span text:style-name="T35">：</text:span><text:span text:style-name="T36">(07)2350</text:span><text:span text:style-name="T40">320</text:span><text:span text:style-name="T41"> </text:span><text:span text:style-name="T34"><text:s text:c="4"/></text:span><text:span text:style-name="T34">鐵路電話</text:span><text:span text:style-name="T35">：</text:span><text:span text:style-name="T36">(04)</text:span><text:span text:style-name="T40">2270</text:span></text:p><text:p text:style-name="P77"><text:span text:style-name="T36"><text:s text:c="21"/></text:span><text:span text:style-name="T36">(07)2351091 <text:s text:c="14"/>(04)2577</text:span></text:p><text:p text:style-name="P77"><text:span text:style-name="T36"><text:s text:c="21"/></text:span><text:span text:style-name="T36">(07)2351065 <text:s text:c="14"/>(04)2274</text:span></text:p><text:p text:style-name="P78"><text:span text:style-name="T34"/></text:p></draw:text-box></draw:frame><draw:frame draw:style-name="gr4" draw:text-style-name="P81" svg:width="12.279cm" svg:height="1.576cm" svg:x="-1.143cm" svg:y="14.218cm"><draw:text-box><text:p text:style-name="P80"><text:span text:style-name="T34">一、依通報程序通報</text:span></text:p><text:p text:style-name="P80"><text:span text:style-name="T34">二、指揮、協助承租業者排除災害</text:span></text:p></draw:text-box></draw:frame><draw:frame draw:style-name="gr4" draw:text-style-name="P83" svg:width="6.926cm" svg:height="1.576cm" svg:x="-0.196cm" svg:y="19.256cm"><draw:text-box><text:p text:style-name="P82"><text:span text:style-name="T34">一、疏散民眾至安全地點</text:span></text:p><text:p text:style-name="P82"><text:span text:style-name="T34">二、初期滅火、救難工作</text:span></text:p></draw:text-box></draw:frame><draw:frame draw:style-name="gr4" draw:text-style-name="P73" svg:width="6.926cm" svg:height="0.944cm" svg:x="-0.196cm" svg:y="18.312cm"><draw:text-box><text:p text:style-name="P72"><text:span text:style-name="T34">承租業者</text:span></text:p></draw:text-box></draw:frame><draw:line draw:name="Line 19" draw:style-name="gr5" draw:text-style-name="P65" svg:x1="4.03cm" svg:y1="2.162cm" svg:x2="4.03cm" svg:y2="1.148cm"><text:p/></draw:line><draw:line draw:name="Line 20" draw:style-name="gr5" draw:text-style-name="P65" svg:x1="3.58cm" svg:y1="9.811cm" svg:x2="3.58cm" svg:y2="7.999cm"><text:p/></draw:line><draw:line draw:name="Line 21" draw:style-name="gr5" draw:text-style-name="P65" svg:x1="3.579cm" svg:y1="9.812cm" svg:x2="8.14cm" svg:y2="8.145cm"><text:p/></draw:line><draw:custom-shape draw:name="Freeform 22" draw:style-name="gr6" draw:text-style-name="P84"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5" svg:x1="3.579cm" svg:y1="18.314cm" svg:x2="3.581cm" svg:y2="15.795cm"><text:p/></draw:line><draw:custom-shape draw:name="Freeform 24" draw:style-name="gr7" draw:text-style-name="P84"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7" svg:width="3.611cm" svg:height="1.798cm" svg:x="11.962cm" svg:y="6.653cm"><draw:text-box><text:p text:style-name="P66"><text:span text:style-name="T34">轄區鐵路警察</text:span></text:p><text:p text:style-name="P66"><text:span text:style-name="T34">分局長</text:span></text:p></draw:text-box></draw:frame><draw:frame draw:style-name="gr4" draw:text-style-name="P86" svg:width="4.467cm" svg:height="1.634cm" svg:x="11.708cm" svg:y="11.703cm"><draw:text-box><text:p text:style-name="P85"><text:span text:style-name="T34">鐵路警察分駐所</text:span></text:p><text:p text:style-name="P85"><text:span text:style-name="T34">(</text:span><text:span text:style-name="T34">派出所</text:span><text:span text:style-name="T34">)</text:span></text:p></draw:text-box></draw:frame><draw:frame draw:style-name="gr8" draw:text-style-name="P81" svg:width="4.55cm" svg:height="2.52cm" svg:x="10.504cm" svg:y="18.314cm"><draw:text-box><text:p text:style-name="P80"><text:span text:style-name="T34">縣市政府救災指揮中心</text:span><text:span text:style-name="T35">(119)</text:span><text:span text:style-name="T34">及軍、憲、警、醫療等單位</text:span></text:p></draw:text-box></draw:frame><draw:line draw:name="Line 33" draw:style-name="gr5" draw:text-style-name="P65" svg:x1="11.135cm" svg:y1="12.647cm" svg:x2="11.708cm" svg:y2="12.645cm"><text:p/></draw:line><draw:line draw:name="Line 34" draw:style-name="gr5" draw:text-style-name="P65" svg:x1="13.785cm" svg:y1="11.702cm" svg:x2="13.787cm" svg:y2="8.479cm"><text:p/></draw:line><draw:line draw:name="Line 36" draw:style-name="gr5" draw:text-style-name="P65" svg:x1="6.727cm" svg:y1="19.574cm" svg:x2="10.505cm" svg:y2="19.572cm"><text:p/></draw:line><draw:line draw:name="Line 20" draw:style-name="gr5" draw:text-style-name="P65" svg:x1="10.491cm" svg:y1="4.527cm" svg:x2="10.491cm" svg:y2="1.46cm"><text:p/></draw:line><draw:frame draw:style-name="gr4" draw:text-style-name="P88" svg:width="3.717cm" svg:height="1.156cm" svg:x="1.811cm" svg:y="-0.007cm"><draw:text-box><text:p text:style-name="P87"><text:span text:style-name="T34">交通部</text:span></text:p><text:p text:style-name="P87"><text:span text:style-name="T34">部、次長</text:span></text:p></draw:text-box></draw:frame><draw:frame draw:style-name="gr4" draw:text-style-name="P67" svg:width="4.162cm" svg:height="1.271cm" svg:x="11.41cm" svg:y="16.414cm"><draw:text-box><text:p text:style-name="P66"><text:span text:style-name="T34">轄區營運處</text:span><text:span text:style-name="T34">/</text:span><text:span text:style-name="T34">車站</text:span></text:p></draw:text-box></draw:frame><draw:custom-shape draw:name="Freeform 26" draw:style-name="gr9" draw:text-style-name="P84"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5" svg:x1="5.177cm" svg:y1="18.314cm" svg:x2="5.177cm" svg:y2="17.069cm"><text:p/></draw:line><draw:frame draw:style-name="gr4" draw:text-style-name="P67" svg:width="3.611cm" svg:height="1.398cm" svg:x="11.985cm" svg:y="3.205cm"><draw:text-box><text:p text:style-name="P66"><text:span text:style-name="T34">鐵路警察局長</text:span></text:p></draw:text-box></draw:frame><draw:line draw:name="Line 34" draw:style-name="gr5" draw:text-style-name="P65" svg:x1="13.785cm" svg:y1="6.653cm" svg:x2="13.785cm" svg:y2="4.612cm"><text:p/></draw:line><draw:frame draw:style-name="gr3" draw:text-style-name="P67" svg:width="1.477cm" svg:height="1.9cm" svg:x="3.053cm" svg:y="16.25cm"><draw:text-box><text:p text:style-name="P66"><text:span text:style-name="T33">(</text:span><text:span text:style-name="T33">通報</text:span><text:span text:style-name="T33">)</text:span></text:p></draw:text-box></draw:frame><draw:frame draw:style-name="gr11" draw:text-style-name="P67" svg:width="4.162cm" svg:height="1.271cm" svg:x="6.191cm" svg:y="16.115cm"><draw:text-box><text:p text:style-name="P66"><text:span text:style-name="T42">(</text:span><text:span text:style-name="T42">標的物如位於站區</text:span><text:span text:style-name="T42">)</text:span></text:p></draw:text-box></draw:frame><draw:frame draw:style-name="gr3" draw:text-style-name="P67" svg:width="1.477cm" svg:height="2.172cm" svg:x="1.566cm" svg:y="15.794cm"><draw:text-box><text:p text:style-name="P66"><text:span text:style-name="T33">(</text:span><text:span text:style-name="T33">指揮命令</text:span><text:span text:style-name="T33">)</text:span></text:p></draw:text-box></draw:frame><draw:frame draw:style-name="gr3" draw:text-style-name="P67" svg:width="1.477cm" svg:height="2.172cm" svg:x="0.285cm" svg:y="7.851cm"><draw:text-box><text:p text:style-name="P66"><text:span text:style-name="T33">(</text:span><text:span text:style-name="T33">下達命令</text:span><text:span text:style-name="T33">)</text:span></text:p></draw:text-box></draw:frame><draw:line draw:name="Line 20" draw:style-name="gr5" draw:text-style-name="P65" svg:x1="5.925cm" svg:y1="4.53cm" svg:x2="5.925cm" svg:y2="3.475cm"><text:p/></draw:line><draw:line draw:name="Line 20" draw:style-name="gr5" draw:text-style-name="P65" svg:x1="2.621cm" svg:y1="4.53cm" svg:x2="2.621cm" svg:y2="3.475cm"><text:p/></draw:line><draw:line draw:name="Line 20" draw:style-name="gr5" draw:text-style-name="P65" svg:x1="7.156cm" svg:y1="0.58cm" svg:x2="5.528cm" svg:y2="0.58cm"><text:p/></draw:line><draw:line draw:name="Line 34" draw:style-name="gr5" draw:text-style-name="P65" svg:x1="13.767cm" svg:y1="16.414cm" svg:x2="13.785cm" svg:y2="13.338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7-10T10:41:00</meta:creation-date>
    <dc:date>2025-07-10T10:43:49.757000000</dc:date>
    <meta:print-date>2015-11-17T16:00:00</meta:print-date>
    <meta:editing-cycles>4</meta:editing-cycles>
    <meta:editing-duration>PT1M18S</meta:editing-duration>
    <meta:document-statistic meta:table-count="0" meta:image-count="0" meta:object-count="0" meta:page-count="7" meta:paragraph-count="114" meta:word-count="5251" meta:character-count="5610" meta:non-whitespace-character-count="5373"/>
    <meta:generator>MODA_ODF_Application_Tools/3.5.5.5.1$Windows_X86_64 LibreOffice_project/2400664dc58dcb0ebf6fa60ed771977be6c7395f</meta:generator>
  </office:meta>
</office:document-meta>
</file>