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圖片 1" text:anchor-type="as-char" svg:x="0in" svg:y="0in" svg:width="6.816in" svg:height="7.68046in" style:rel-width="scale" style:rel-height="scale"><draw:image xlink:href="media/image1.emf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郭瓊雁</meta:initial-creator>
    <dc:creator>郭瓊雁</dc:creator>
    <meta:creation-date>2017-03-24T08:32:00Z</meta:creation-date>
    <dc:date>2017-03-24T08:33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