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4.306cm" fo:margin-right="0cm" fo:text-indent="-2.117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3.547cm" fo:margin-right="0cm" fo:text-indent="-2.752cm" style:auto-text-indent="false"/>
    </style:style>
    <style:style style:name="P13" style:family="paragraph" style:parent-style-name="Standard">
      <style:paragraph-properties fo:margin-left="0cm" fo:margin-right="0cm" fo:text-indent="3.387cm" style:auto-text-indent="false"/>
      <style:text-properties fo:color="#ff0000" style:font-name="標楷體" style:letter-kerning="false" style:font-name-asian="標楷體" style:font-name-complex="新細明體" style:font-size-complex="12pt"/>
    </style:style>
    <style:style style:name="P14" style:family="paragraph" style:parent-style-name="Standard">
      <style:paragraph-properties fo:margin-left="0.796cm" fo:margin-right="0cm" fo:text-indent="0.339cm" style:auto-text-indent="false"/>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716cm" fo:margin-right="0cm" fo:line-height="0.635cm" fo:text-align="justify" style:justify-single-word="false" fo:text-indent="-0.716cm" style:auto-text-indent="false"/>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196cm" fo:margin-right="0cm" fo:line-height="0.635cm" fo:text-align="justify" style:justify-single-word="false" fo:text-indent="-1.199cm" style:auto-text-indent="false" style:snap-to-layout-grid="false"/>
    </style:style>
    <style:style style:name="P3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3" style:family="paragraph" style:parent-style-name="Standard">
      <style:paragraph-properties fo:margin-left="1.258cm" fo:margin-right="0cm" fo:text-indent="-1.258cm" style:auto-text-indent="false"/>
    </style:style>
    <style:style style:name="P3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5" style:family="paragraph" style:parent-style-name="Footer">
      <style:paragraph-properties fo:text-align="center" style:justify-single-word="false"/>
    </style:style>
    <style:style style:name="P36"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style>
    <style:style style:name="T12" style:family="text">
      <style:text-properties fo:color="#ff00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style:letter-kerning="false" style:font-name-asian="標楷體" style:font-name-complex="新細明體" style:font-size-complex="12pt"/>
    </style:style>
    <style:style style:name="T17" style:family="text">
      <style:text-properties fo:color="#ff0000" style:font-name="標楷體" fo:letter-spacing="normal" style:font-name-asian="標楷體" style:font-name-complex="標楷體" style:font-size-complex="12pt"/>
    </style:style>
    <style:style style:name="T18" style:family="text">
      <style:text-properties fo:color="#ff0000" style:font-name="標楷體" fo:letter-spacing="normal" style:font-name-asian="標楷體"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fo:font-size="14pt" style:font-size-asian="14pt"/>
    </style:style>
    <style:style style:name="T21" style:family="text">
      <style:text-properties fo:color="#ff0000" style:text-underline-style="solid" style:text-underline-width="auto" style:text-underline-color="font-color"/>
    </style:style>
    <style:style style:name="T22" style:family="text">
      <style:text-properties fo:color="#ff0000" style:font-name="新細明體" style:font-name-complex="新細明體" style:font-size-complex="12pt"/>
    </style:style>
    <style:style style:name="T23" style:family="text">
      <style:text-properties style:letter-kerning="false" style:font-weight-complex="bold"/>
    </style:style>
    <style:style style:name="T24" style:family="text">
      <style:text-properties fo:letter-spacing="normal"/>
    </style:style>
    <style:style style:name="T25" style:family="text">
      <style:text-properties style:font-name="新細明體" style:font-name-complex="新細明體" style:font-size-complex="12pt"/>
    </style:style>
    <style:style style:name="T26" style:family="text">
      <style:text-properties fo:color="#000000"/>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style:text-line-through-style="solid" style:text-line-through-type="double"/>
    </style:style>
    <style:style style:name="T30" style:family="text">
      <style:text-properties style:text-line-through-style="solid" style:text-line-through-type="double" style:font-name="標楷體" fo:letter-spacing="normal" style:font-name-asian="標楷體" style:font-name-complex="標楷體" style:font-size-complex="12pt"/>
    </style:style>
    <style:style style:name="T31" style:family="text">
      <style:text-properties style:text-line-through-style="solid" style:text-line-through-type="double" style:font-name="標楷體" fo:letter-spacing="normal" style:font-name-asian="標楷體" style:font-name-complex="標楷體" style:font-size-complex="12pt"/>
    </style:style>
    <style:style style:name="T32" style:family="text">
      <style:text-properties style:text-line-through-style="solid" style:text-line-through-type="double" style:font-name="標楷體" style:font-name-asian="標楷體" style:font-name-complex="標楷體" style:font-size-complex="12pt"/>
    </style:style>
    <style:style style:name="T33" style:family="text">
      <style:text-properties fo:color="#0070c0" style:font-name="標楷體" style:font-name-asian="標楷體" style:font-name-complex="標楷體" style:font-size-complex="12pt"/>
    </style:style>
    <style:style style:name="T34" style:family="text">
      <style:text-properties fo:font-size="12pt" style:font-name-asian="Times New Roman" style:font-size-asian="12pt" style:font-size-complex="12pt"/>
    </style:style>
    <style:style style:name="T35" style:family="text">
      <style:text-properties fo:font-size="11pt" style:font-size-asian="11pt" style:font-size-complex="12pt"/>
    </style:style>
    <style:style style:name="T36" style:family="text">
      <style:text-properties fo:font-size="11pt" style:font-name-asian="Times New Roman" style:font-size-asian="11pt" style:font-size-complex="12pt"/>
    </style:style>
    <style:style style:name="T37" style:family="text">
      <style:text-properties fo:color="#808080"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交通部臺灣鐵路管理局貨運服務總所臺北貨運服務所</text:span></text:p>
      <text:p text:style-name="P3"><text:span text:style-name="T3">不動產</text:span><text:span text:style-name="T1">投標須知</text:span></text:p>
      <text:p text:style-name="P4">一、標的及底價：</text:p>
      <text:list xml:id="list2603174154" text:style-name="WW8Num3">
        <text:list-item>
          <text:p text:style-name="P44">租賃標的物之標示（如附標租位置圖）：</text:p>
        </text:list-item>
      </text:list>
      <text:p text:style-name="P5"><text:span text:style-name="T9">1.</text:span><text:span text:style-name="T9"> </text:span><text:span text:style-name="T25">□</text:span><text:span text:style-name="T9">土地：　　縣市　　鄉鎮市區　　段　　小段　　地號。</text:span></text:p>
      <text:p text:style-name="P6"><text:span text:style-name="T9">■房屋：</text:span><text:span text:style-name="T14">新竹縣竹東鎮東林路194巷7號、8號。</text:span></text:p>
      <text:p text:style-name="P7"><text:span text:style-name="T9">土地坐落：</text:span><text:span text:style-name="T14">新竹縣竹東鎮鷄油林段163-24、163-27地號及仁愛段111-4地號部分土地。</text:span></text:p>
      <text:p text:style-name="P8"><text:span text:style-name="T9">〈倉庫編號： <text:s text:c="6"/>〉</text:span><text:span text:style-name="T9">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9"><text:s/></text:span><text:span text:style-name="T9">2.</text:span><text:span text:style-name="T9">租賃面積：</text:span><text:span text:style-name="T14">建物(分南北二基地)：5,131.04平方公尺(南基地含十四棟建物，面積4,768.08平方公尺；北基地含三棟建物，面積362.96平方公尺)。</text:span></text:p>
      <text:p text:style-name="P13">土地：6,638平方公尺(含建物基地面積2,228.89平方公尺)。</text:p>
      <text:p text:style-name="P14"><text:span text:style-name="T4">3.</text:span><text:span text:style-name="T4">使用分區：第一種車站專用區。</text:span></text:p>
      <text:list xml:id="list135447314654574" text:continue-numbering="true" text:style-name="WW8Num3">
        <text:list-item>
          <text:p text:style-name="P37"><text:span text:style-name="T7">標租底價：</text:span><text:span text:style-name="T17">每月新臺幣19萬2,000元（含營業稅）。</text:span></text:p>
        </text:list-item>
      </text:list>
      <text:p text:style-name="P15"><text:span text:style-name="T9">二、截止投標時間、開標時間及地點：</text:span></text:p>
      <text:list xml:id="list596902379" text:style-name="WW8Num4">
        <text:list-item>
          <text:p text:style-name="P45">截止投標時間</text:p>
        </text:list-item>
      </text:list>
      <text:p text:style-name="P16"><text:span text:style-name="T27">日期：民國111年9月13日上午9時30分。</text:span></text:p>
      <text:list xml:id="list135447101405152" text:continue-numbering="true" text:style-name="WW8Num4">
        <text:list-item>
          <text:p text:style-name="P45">開標時間及地點</text:p>
        </text:list-item>
      </text:list>
      <text:p text:style-name="P17"><text:span text:style-name="T27">日期：民國111年9月13日上午10時40分。</text:span></text:p>
      <text:p text:style-name="P18"><text:span text:style-name="T14">地點：臺北市北平西路3號6樓6087室（交通部臺灣鐵路管理局貨運服務總所臺北貨運服務所會議室）當眾開標。</text:span></text:p>
      <text:list xml:id="list135448562890207" text:continue-numbering="true" text:style-name="WW8Num4">
        <text:list-item>
          <text:p text:style-name="P45">開標日如開標地點所在地，因遇颱風等天然災害或其他不可抗力之因素經政府宣佈停止上班者，則順延至恢復上班之第一個上班日同地點時段開標。</text:p>
        </text:list-item>
      </text:list>
      <text:p text:style-name="P54"><text:span text:style-name="T9">三、投標資格：</text:span></text:p>
      <text:list xml:id="list1643111536" text:style-name="WW8Num8">
        <text:list-item>
          <text:p text:style-name="P46">政府機關及公營事業機構。</text:p>
        </text:list-item>
        <text:list-item>
          <text:p text:style-name="P46">依法登記之法人。</text:p>
        </text:list-item>
        <text:list-item>
          <text:p text:style-name="P38"><text:span text:style-name="T30">有行為能力之自然人（獨資之企業社或行號投標者，視為自然人，得標者於租賃期間不得更改企業社或行號之負責人）。</text:span></text:p>
        </text:list-item>
        <text:list-item>
          <text:p text:style-name="P4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9"><text:span text:style-name="T9">四、投標單之填寫:</text:span></text:p>
      <text:list xml:id="list165603818" text:style-name="WW8Num12">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39"><text:soft-page-break/><text:span text:style-name="T7">填妥投標人資料（</text:span><text:span text:style-name="T30">自然人應註明姓名、出生年月日、</text:span><text:span text:style-name="T30">國民身分證統一</text:span><text:span text:style-name="T30">編號、外僑居留證或外國護照號碼</text:span><text:span text:style-name="T30">、</text:span><text:span text:style-name="T30">國內聯絡電話號碼及住址。企業社或行號應註明企業社或行號名稱及負責人姓名、地址、身分證字號及電話號碼。</text:span><text:span text:style-name="T7">法人應註明法人名稱及法定代理人姓名、地址、電話號碼及法人統一編號或經權責單位核發之許可文件字號）、投標金額及附件，並蓋章。</text:span></text:p>
        </text:list-item>
        <text:list-item>
          <text:p text:style-name="P39"><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7">每1投標人限投1標單，且不得2人(含)以上合投1標單。</text:p>
        </text:list-item>
      </text:list>
      <text:p text:style-name="P19"><text:span text:style-name="T9">五、投標人應繳納之押標金(按投標金額4個月計算)，限以下列票據繳納： </text:span></text:p>
      <text:list xml:id="list2893560383"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20"><text:span text:style-name="T9">前項押標金票據以</text:span><text:span text:style-name="T14">「交通部臺灣鐵路管理局貨運服務總所臺北貨運服務所」</text:span><text:span text:style-name="T9">為受款人，未按規定辦理者，所投標單無效作廢。</text:span></text:p>
      <text:p text:style-name="P20"><text:span text:style-name="T9">得標後簽約並完成公證後，由押標金中之1個月轉作第1個月租金，另3個月得轉作履約保證金；若有加價得標之情形，應於簽約前補足相關差額。</text:span></text:p>
      <text:p text:style-name="P19"><text:span text:style-name="T9">六、投標手續：</text:span></text:p>
      <text:p text:style-name="P20"><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4">100900臺北北門郵局第11465號信箱。</text:span></text:p>
      <text:list xml:id="list3614373933" text:style-name="WW8Num1">
        <text:list-item>
          <text:p text:style-name="P49">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40"><text:span text:style-name="T30">以自然人名義投標者則檢附身分證正反面影本(企業社或行號投標者，則檢附商業登記證件及負責人身分證件正反面影本)。</text:span></text:p>
        </text:list-item>
        <text:list-item>
          <text:p text:style-name="P49">投標資格聲明書。</text:p>
        </text:list-item>
        <text:list-item>
          <text:p text:style-name="P40"><text:span text:style-name="T17">公職人員及關係人身分關係聲明書(含附件1-1、1-2)。</text:span></text:p>
        </text:list-item>
        <text:list-item>
          <text:p text:style-name="P40"><text:span text:style-name="T7">其他相關文件(</text:span><text:span text:style-name="T27">○○○等</text:span><text:span text:style-name="T7">)。</text:span></text:p>
        </text:list-item>
      </text:list>
      <text:p text:style-name="P21">逾期寄達者，由投標人逕洽郵局辦理原件退還。投標人一經投標後，不得撤標；得標後僅得以其為得標不動產之承租人。</text:p>
      <text:p text:style-name="P22"><text:span text:style-name="T9">七、投標人可於開標時由負責人或委託代理人(須繳交授權書)憑身分證及投標之郵局掛號執據進入開標場所，出席開標及聽取決標結果。</text:span></text:p>
      <text:p text:style-name="P19"><text:span text:style-name="T9">八、開標及決標：</text:span></text:p>
      <text:list xml:id="list2979957848" text:style-name="WW8Num6">
        <text:list-item>
          <text:p text:style-name="P41"><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1"><text:soft-page-break/><text:span text:style-name="T7">開標進行中，如投標人與本所或投標人間發生爭議時，由主持人會商相關人員後裁決之。</text:span></text:p>
        </text:list-item>
        <text:list-item>
          <text:p text:style-name="P50">停止招標一部或全部不動產時，由主持人於開標時當場宣布。</text:p>
        </text:list-item>
        <text:list-item>
          <text:p text:style-name="P50">有下列情形之一，投標無效：</text:p>
        </text:list-item>
      </text:list>
      <text:list xml:id="list1926269334" text:style-name="WW8Num2">
        <text:list-item>
          <text:p text:style-name="P24">不合投標資格者。</text:p>
        </text:list-item>
        <text:list-item>
          <text:p text:style-name="P23"><text:span text:style-name="T9">投標單、投標押標金票據</text:span><text:span text:style-name="T14">或</text:span><text:span text:style-name="T9">本須知第六條所列各款文件有缺漏者。</text:span></text:p>
        </text:list-item>
        <text:list-item>
          <text:p text:style-name="P24">投標押標金金額不足或其票據不符本須知第五條規定者。</text:p>
        </text:list-item>
        <text:list-item>
          <text:p text:style-name="P23"><text:span text:style-name="T9">投標單所填投標金額經塗改未認章、或雖經認章而無法辨識、或低於標租底價、或未以中文大寫者。</text:span></text:p>
        </text:list-item>
        <text:list-item>
          <text:p text:style-name="P23"><text:span text:style-name="T9">投標文件與本所規定之格式內容不符、或其填具之投標人名稱不一致者。</text:span></text:p>
        </text:list-item>
        <text:list-item>
          <text:p text:style-name="P24">投標押標金票據之受款人非本所者。</text:p>
        </text:list-item>
        <text:list-item>
          <text:p text:style-name="P24">投標單內另附條件或期限者。</text:p>
        </text:list-item>
      </text:list>
      <text:list xml:id="list135446780611095" text:continue-list="list2979957848" text:style-name="WW8Num6">
        <text:list-item>
          <text:p text:style-name="P50">決標：</text:p>
        </text:list-item>
      </text:list>
      <text:p text:style-name="P25"><text:span text:style-name="T9">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26"><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7"><text:span text:style-name="T32">十一、得標後得標人為營業需要以其商號(企業社)名義經營者，其負責人與得標人為同一人，且為獨資時，本所開立統一發票抬頭得改為商號(企業社)名稱。</text:span></text:p>
      <text:p text:style-name="P29"><text:span text:style-name="T9">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705007732" text:style-name="WW8Num5">
        <text:list-item>
          <text:p text:style-name="P51">依投標單所填投標人或代理人（或法定代理人）住址寄送之通知書無法送達或被拒收。</text:p>
        </text:list-item>
        <text:list-item>
          <text:p text:style-name="P51">簽約前未繳清第五條加價得標之相關差額者。</text:p>
        </text:list-item>
        <text:list-item>
          <text:p text:style-name="P51">逾第十條規定期限未簽訂租約或公證手續者。</text:p>
        </text:list-item>
        <text:list-item>
          <text:p text:style-name="P42"><text:soft-page-break/><text:span text:style-name="T7">依第十條所附證件不符規定或影本與正本不符或經查明係偽造變造使用者。</text:span></text:p>
        </text:list-item>
        <text:list-item>
          <text:p text:style-name="P51">本所發現得標人不具投標資格。</text:p>
        </text:list-item>
        <text:list-item>
          <text:p text:style-name="P51">依規定未於簽約前繳清相關保證金者。</text:p>
        </text:list-item>
      </text:list>
      <text:p text:style-name="P20"><text:span text:style-name="T9">前項次高標人應於通知送達之次日起10日內一次繳清應繳之全額。</text:span></text:p>
      <text:p text:style-name="P28"><text:span text:style-name="T9">十三、簽訂租約後，經發現得標人不具投標資格時，應終止租約，得標人已負擔之公證費、接(復)水、電、瓦斯及大樓管理費等費用，不予返還；所繳之租金及履約保證金，全額不予返還。</text:span></text:p>
      <text:p text:style-name="P30"><text:span text:style-name="T9">十四、</text:span><text:span text:style-name="T4">保證人規定</text:span><text:span text:style-name="T9">：</text:span></text:p>
      <text:list xml:id="list1769122576" text:style-name="WW8Num10">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9"><text:span text:style-name="T9">十五、得標人得以其出具等值之下列各款文件換抵已繳納之履約保證金：</text:span></text:p>
      <text:list xml:id="list3495726743" text:style-name="WW8Num11">
        <text:list-item>
          <text:p text:style-name="P53">無記名政府公債。</text:p>
        </text:list-item>
        <text:list-item>
          <text:p text:style-name="P43"><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3">銀行之書面連帶保證書，其內容應與所附「履約保證金連帶保證書」之實質內容相符，且其有效期應較契約屆滿日長90日以上。</text:p>
        </text:list-item>
      </text:list>
      <text:p text:style-name="P31"><text:span text:style-name="T9">十六、</text:span><text:span text:style-name="T14">租賃標的物以現狀出租，無論既有設施狀況良否，以點交時之狀況為準（本案租賃標的物現有南基地S03棟1樓、S07棟1樓共計二家店舖尚未收回，前述店鋪至其112年2月17日短期租賃契約期滿後再點交予得標人）</text:span><text:span text:style-name="T33">，</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2"><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text:span><text:soft-page-break/><text:span text:style-name="T9">不得有其他請求。</text:span></text:p>
      <text:p text:style-name="P32"><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32"><text:span text:style-name="T9">十九、本投標須知為租約附件。本投標須知未列事項，悉依「交通部臺灣鐵路管理局經管公用不動產出租及利用作業要點」及標租租賃契約書辦理，本所有解釋之權。</text:span></text:p>
      <text:p text:style-name="P32"><text:span text:style-name="T9">二十、</text:span><text:span text:style-name="T14">租賃標的物如須查詢，請洽本所業務室（臺北市北平西路3號6樓6087室，電話：02-23898495）或新竹服務站(桃園辦公室</text:span><text:span text:style-name="T22">：</text:span><text:span text:style-name="T14">桃園市桃園區萬壽路三段249號，電話</text:span><text:span text:style-name="T22">：</text:span><text:span text:style-name="T14">03-3322020</text:span><text:span text:style-name="T22">；</text:span><text:span text:style-name="T14">新竹辦公室</text:span><text:span text:style-name="T22">：</text:span><text:span text:style-name="T14">新竹市中華路二段493號，電話：03-5223034)。</text:span></text:p>
      <text:p text:style-name="P32"><text:span text:style-name="T9">廿一、本局檢舉信箱：臺北市郵政314號信箱。檢舉電話：（02）23899554。</text:span></text:p>
      <text:p text:style-name="P33"><text:span text:style-name="T9">附註：本局標租資料刊登網站網址為http：//www.railway.gov.tw/tw/；亦可於政府電子採購網（</text:span><text:span text:style-name="T9">http://web.pcc.gov.tw/</text:span><text:span text:style-name="T9">）查詢。</text:span></text:p>
      <text:p text:style-name="P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7-12T15:20:00</meta:creation-date>
    <dc:creator>洪憶文</dc:creator>
    <dc:date>2022-08-25T13:53:00</dc:date>
    <meta:print-date>2022-08-25T13:53:00</meta:print-date>
    <meta:editing-cycles>107</meta:editing-cycles>
    <meta:editing-duration>PT5H57M</meta:editing-duration>
    <meta:document-statistic meta:table-count="0" meta:image-count="0" meta:object-count="0" meta:page-count="5" meta:paragraph-count="89" meta:word-count="4049" meta:character-count="4351" meta:non-whitespace-character-count="4246"/>
    <meta:generator>NDC_ODF_Application_Tools/2.0.4$Windows_X86_64 LibreOffice_project/ace8b54cb4771cd6636f2ccb1aac7c9dad875112</meta:generator>
  </office:meta>
</office:document-meta>
</file>