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text-properties fo:color="#0000ff" style:font-name="標楷體" style:font-name-asian="標楷體1"/>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orphans="2" fo:widows="2"/>
      <style:text-properties style:font-name="標楷體" style:font-name-asian="標楷體1" style:font-size-complex="12pt"/>
    </style:style>
    <style:style style:name="P4" style:family="paragraph" style:parent-style-name="Standard">
      <style:paragraph-properties fo:text-align="justify" style:justify-single-word="false" fo:orphans="2" fo:widows="2"/>
      <style:text-properties style:font-name="標楷體" style:font-name-asian="標楷體1" style:font-size-complex="12pt"/>
    </style:style>
    <style:style style:name="P5" style:family="paragraph" style:parent-style-name="Standard">
      <style:paragraph-properties fo:line-height="0.635cm" fo:text-align="justify" style:justify-single-word="false"/>
      <style:text-properties fo:color="#0000ff" style:font-name="標楷體" style:font-name-asian="標楷體1" style:font-size-complex="12pt"/>
    </style:style>
    <style:style style:name="P6" style:family="paragraph" style:parent-style-name="Standard">
      <style:paragraph-properties fo:margin-left="2.117cm" fo:margin-right="0cm" fo:text-align="justify" style:justify-single-word="false" fo:orphans="2" fo:widows="2" fo:text-indent="-2.117cm" style:auto-text-indent="false"/>
    </style:style>
    <style:style style:name="P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8"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9" style:family="paragraph" style:parent-style-name="Standard">
      <style:paragraph-properties fo:margin-left="0.787cm" fo:margin-right="0cm" fo:line-height="0.635cm" fo:text-align="justify" style:justify-single-word="false" fo:text-indent="-0.787cm" style:auto-text-indent="false"/>
    </style:style>
    <style:style style:name="P10"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1" style:font-size-complex="12pt"/>
    </style:style>
    <style:style style:name="P11" style:family="paragraph" style:parent-style-name="Standard">
      <style:paragraph-properties fo:margin-left="0.75cm" fo:margin-right="0cm" fo:line-height="0.635cm" fo:text-align="justify" style:justify-single-word="false" fo:text-indent="0cm" style:auto-text-indent="false"/>
    </style:style>
    <style:style style:name="P12"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1" style:font-size-complex="12pt"/>
    </style:style>
    <style:style style:name="P13" style:family="paragraph" style:parent-style-name="Standard">
      <style:paragraph-properties fo:margin-left="1.27cm" fo:margin-right="0cm" fo:line-height="0.635cm" fo:text-align="justify" style:justify-single-word="false" fo:text-indent="-1.249cm" style:auto-text-indent="false"/>
    </style:style>
    <style:style style:name="P14" style:family="paragraph" style:parent-style-name="Standard">
      <style:paragraph-properties fo:margin-left="1.185cm" fo:margin-right="0cm" fo:text-align="justify" style:justify-single-word="false" fo:text-indent="-1.185cm" style:auto-text-indent="false"/>
    </style:style>
    <style:style style:name="P15" style:family="paragraph" style:parent-style-name="Default">
      <style:paragraph-properties fo:margin-left="1.448cm" fo:margin-right="0.097cm" fo:line-height="0.635cm" fo:text-align="justify" style:justify-single-word="false" fo:text-indent="0cm" style:auto-text-indent="false" style:snap-to-layout-grid="false"/>
      <style:text-properties style:font-name-asian="標楷體1"/>
    </style:style>
    <style:style style:name="P16"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17" style:family="paragraph" style:parent-style-name="Standard">
      <style:paragraph-properties fo:margin-top="0.318cm" fo:margin-bottom="0.318cm" loext:contextual-spacing="false" fo:line-height="0.635cm" fo:text-align="justify" style:justify-single-word="false"/>
    </style:style>
    <style:style style:name="P1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1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2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1" style:font-size-complex="12pt"/>
    </style:style>
    <style:style style:name="P22" style:family="paragraph" style:parent-style-name="Standard">
      <style:paragraph-properties fo:margin-left="0cm" fo:margin-right="-0.67cm" fo:line-height="0.635cm" fo:text-align="start" style:justify-single-word="false" fo:text-indent="0cm" style:auto-text-indent="false" style:snap-to-layout-grid="false"/>
    </style:style>
    <style:style style:name="P23"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24" style:family="paragraph" style:parent-style-name="Standard">
      <style:paragraph-properties fo:margin-left="-1.748cm" fo:margin-right="-1.351cm" fo:text-align="center" style:justify-single-word="false" fo:text-indent="0cm" style:auto-text-indent="false" fo:break-before="page"/>
    </style:style>
    <style:style style:name="P25"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26"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8"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1" style:font-size-complex="12pt"/>
    </style:style>
    <style:style style:name="P29" style:family="paragraph" style:parent-style-name="Standard">
      <style:paragraph-properties fo:margin-left="0.783cm" fo:margin-right="0cm" fo:line-height="0.635cm" fo:text-align="justify" style:justify-single-word="false" fo:text-indent="0.275cm" style:auto-text-indent="false"/>
      <style:text-properties fo:color="#ff0000" style:font-name="標楷體" style:font-name-asian="標楷體1" style:font-size-complex="12pt"/>
    </style:style>
    <style:style style:name="P30" style:family="paragraph" style:parent-style-name="Standard">
      <style:paragraph-properties fo:margin-left="1.173cm" fo:margin-right="0cm" fo:line-height="0.635cm" fo:text-align="justify" style:justify-single-word="false" fo:text-indent="0cm" style:auto-text-indent="false"/>
      <style:text-properties style:font-name="標楷體" style:font-name-asian="標楷體1" style:font-size-complex="12pt"/>
    </style:style>
    <style:style style:name="P31"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32"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1" style:font-size-complex="12pt"/>
    </style:style>
    <style:style style:name="P3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34"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35"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36" style:family="paragraph" style:parent-style-name="Frame_20_contents">
      <style:paragraph-properties fo:line-height="0.423cm" fo:text-align="center" style:justify-single-word="false"/>
      <style:text-properties style:font-name="標楷體" style:font-name-asian="標楷體1" style:font-size-complex="12pt"/>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38" style:family="paragraph" style:parent-style-name="Standard" style:list-style-name="WWNum16">
      <style:paragraph-properties fo:line-height="0.635cm" fo:text-align="justify" style:justify-single-word="false"/>
    </style:style>
    <style:style style:name="P39" style:family="paragraph" style:parent-style-name="Standard" style:list-style-name="WWNum16">
      <style:paragraph-properties fo:line-height="0.635cm" fo:text-align="justify" style:justify-single-word="false"/>
      <style:text-properties style:font-name="標楷體" style:font-name-asian="標楷體1" style:font-size-complex="12pt"/>
    </style:style>
    <style:style style:name="P4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1"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5"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6"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fo:color="#0000ff" style:font-name="標楷體" style:font-name-asian="標楷體1" style:font-size-complex="12pt"/>
    </style:style>
    <style:style style:name="P4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4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49"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50" style:family="paragraph" style:parent-style-name="Standard" style:list-style-name="WWNum2">
      <style:paragraph-properties fo:margin-left="4.494cm" fo:margin-right="0.097cm" fo:line-height="0.635cm" fo:text-align="justify" style:justify-single-word="false" fo:text-indent="-4.316cm" style:auto-text-indent="false" style:snap-to-layout-grid="false"/>
    </style:style>
    <style:style style:name="P51"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1" style:font-size-complex="12pt"/>
    </style:style>
    <style:style style:name="P52"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1" style:font-size-complex="12pt"/>
    </style:style>
    <style:style style:name="P53"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1" style:font-size-complex="12pt"/>
    </style:style>
    <style:style style:name="P54"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5"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6"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1" style:font-size-complex="12pt"/>
    </style:style>
    <style:style style:name="P57" style:family="paragraph" style:parent-style-name="Default" style:list-style-name="WWNum12">
      <style:text-properties fo:color="#0000ff" style:letter-kerning="true" style:font-name-asian="標楷體1" style:font-name-complex="Times New Roman1"/>
    </style:style>
    <style:style style:name="P58"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text-properties fo:color="#0000ff" style:letter-kerning="true" style:font-name-asian="標楷體1" style:font-name-complex="Times New Roman1"/>
    </style:style>
    <style:style style:name="P59"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text-properties fo:color="#0000ff" style:font-name-asian="標楷體1"/>
    </style:style>
    <style:style style:name="P60"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61" style:family="paragraph">
      <loext:graphic-properties draw:fill="none"/>
    </style:style>
    <style:style style:name="P62" style:family="paragraph">
      <style:paragraph-properties fo:text-align="center"/>
    </style:style>
    <style:style style:name="P63" style:family="paragraph">
      <loext:graphic-properties draw:fill="none"/>
      <style:paragraph-properties fo:text-align="center"/>
    </style:style>
    <style:style style:name="P64" style:family="paragraph">
      <style:paragraph-properties fo:text-align="start"/>
    </style:style>
    <style:style style:name="P65" style:family="paragraph">
      <loext:graphic-properties draw:fill="none"/>
      <style:paragraph-properties fo:text-align="start"/>
    </style:style>
    <style:style style:name="P66" style:family="paragraph">
      <loext:graphic-properties draw:fill="solid" draw:fill-color="#ffffff"/>
      <style:paragraph-properties fo:text-align="center"/>
    </style:style>
    <style:style style:name="T1" style:family="text">
      <style:text-properties fo:color="#0000ff" style:font-name="標楷體" style:font-name-asian="標楷體1"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fo:font-weight="bold" style:font-name-asian="標楷體1" style:font-weight-asian="bold"/>
    </style:style>
    <style:style style:name="T7" style:family="text">
      <style:text-properties fo:color="#ff0000" style:font-name="標楷體" style:font-name-asian="標楷體1" style:font-size-complex="12pt"/>
    </style:style>
    <style:style style:name="T8" style:family="text">
      <style:text-properties fo:color="#ff0000" style:font-name="標楷體" fo:background-color="#ffff00" loext:char-shading-value="0" style:font-name-asian="標楷體1" style:font-size-complex="12pt"/>
    </style:style>
    <style:style style:name="T9" style:family="text">
      <style:text-properties fo:color="#ff0000" style:font-name-asian="標楷體1"/>
    </style:style>
    <style:style style:name="T10" style:family="text">
      <style:text-properties fo:color="#ff0000" fo:font-weight="bold" style:font-name-asian="標楷體1" style:font-weight-asian="bold"/>
    </style:style>
    <style:style style:name="T11" style:family="text">
      <style:text-properties fo:color="#ff0000" style:font-name="新細明體" fo:font-weight="bold" style:font-weight-asian="bold"/>
    </style:style>
    <style:style style:name="T12" style:family="text">
      <style:text-properties fo:letter-spacing="0.053cm" style:font-name-asian="標楷體1" style:font-size-complex="12pt"/>
    </style:style>
    <style:style style:name="T13" style:family="text">
      <style:text-properties fo:color="#3333ff" style:font-name="標楷體" fo:font-weight="bold" style:font-name-asian="標楷體1" style:font-weight-asian="bold" style:font-size-complex="12pt"/>
    </style:style>
    <style:style style:name="T14" style:family="text">
      <style:text-properties fo:color="#000000" style:font-name="標楷體" fo:font-weight="bold" style:font-name-asian="標楷體1" style:font-weight-asian="bold" style:font-size-complex="12pt"/>
    </style:style>
    <style:style style:name="T15" style:family="text">
      <style:text-properties style:font-name="標楷體" fo:font-size="10pt" style:font-name-asian="標楷體1"/>
    </style:style>
    <style:style style:name="T16" style:family="text">
      <style:text-properties fo:color="#3333ff" fo:font-weight="bold"/>
    </style:style>
    <style:style style:name="T17"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27">土地租賃契約</text:p>
      <text:p text:style-name="P27"><text:s text:c="30"/>合約案號：</text:p>
      <text:p text:style-name="P6"><text:span text:style-name="T3">出租</text:span><text:span text:style-name="T1">機構</text:span><text:span text:style-name="T3">：</text:span><text:span text:style-name="T1">國營臺灣鐵路股份有限公司</text:span><text:span text:style-name="T3">（以下簡稱甲方）</text:span></text:p>
      <text:p text:style-name="P4">承租人： <text:s text:c="23"/>（以下簡稱乙方）</text:p>
      <text:p text:style-name="P8">雙方同意訂立土地租賃契約如下：</text:p>
      <text:p text:style-name="P28">一、租賃標的物之標示（如附標租位置圖）：</text:p>
      <text:list xml:id="list1382024102" text:style-name="WWNum1">
        <text:list-item>
          <text:p text:style-name="P40">土地坐落：臺中市豐原區福興段838、838-1地號部分土地。</text:p>
        </text:list-item>
        <text:list-item>
          <text:p text:style-name="P40">租賃面積：5265.8平方公尺。</text:p>
        </text:list-item>
        <text:list-item>
          <text:p text:style-name="P40">土地使用分區：838地號-鐵路用地；838-1地號-高速公路用地。</text:p>
        </text:list-item>
      </text:list>
      <text:p text:style-name="P9"><text:span text:style-name="T3">二、契約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本租期屆滿時，租賃關係即行消滅，甲方不另行通知。</text:span></text:p>
      <text:list xml:id="list2748989130" text:style-name="WWNum2">
        <text:list-item>
          <text:p text:style-name="P49"><text:span text:style-name="T3">製作期間：</text:span><text:span text:style-name="T7">計2個月</text:span><text:span text:style-name="T3">。</text:span></text:p>
        </text:list-item>
        <text:list-item>
          <text:p text:style-name="P50"><text:span text:style-name="T3">租金計收期間：自民國○○○年○○月○○日起至民國○○○年○○月○○日止，</text:span><text:span text:style-name="T7">計5年</text:span><text:span text:style-name="T3">。</text:span></text:p>
        </text:list-item>
      </text:list>
      <text:p text:style-name="P26"><text:span text:style-name="T4">三、</text:span><text:span text:style-name="本文_20_字元"><text:span text:style-name="T5">用途限制：</text:span></text:span></text:p>
      <text:p text:style-name="P29">限置場或法律許可範圍內使用。</text:p>
      <text:p text:style-name="P10">四、租金之繳納方式：</text:p>
      <text:list xml:id="list1208527141" text:style-name="WWNum15">
        <text:list-item>
          <text:p text:style-name="P41">租金每月新臺幣○○○○元整（含稅），以○個月為1期，於○○月○○日前向甲方一次繳清。</text:p>
        </text:list-item>
        <text:list-item>
          <text:p text:style-name="P41">製作期間屆滿後，不論乙方是否已完成製作作業，均應自製作期屆滿翌日起算租金計收期間，製作期間不得為超過製作作業之使用或營業。</text:p>
        </text:list-item>
        <text:list-item>
          <text:p text:style-name="P41">如提前完成製作時，得以書面向甲方申請同意，並繳交依月租金比例計算之使用費（每月以30日計），始可使用或營業。</text:p>
        </text:list-item>
        <text:list-item>
          <text:p text:style-name="P46">乙方應以匯款方式或以乙方/金融機構為發票人之即期支票向甲方繳納租金（匯款帳號：「臺灣銀行臺中分行010-037-09233-7」，戶名：「國營臺灣鐵路股份有限公司資產開發處臺中營業分處」，用途欄應註明公司行號、統一編號、標的）。</text:p>
        </text:list-item>
      </text:list>
      <text:p text:style-name="P10">五、乙方逾期繳納租金者，每逾期1日甲方應依當期租金欠額按日加收千分之二違約金（是項違約金應連同租金一併繳清）不得異議。</text:p>
      <text:p text:style-name="P10">六、履約保證金：</text:p>
      <text:list xml:id="list1408785785" text:style-name="WWNum4">
        <text:list-item>
          <text:p text:style-name="P42">履約保證金按3個月租金計算，計新臺幣 <text:s text:c="9"/>元整，於簽約時繳交或由押標金轉抵，乙方不得將此項履約保證金返還請求權讓與他人或設質且不得主張扣抵租金。</text:p>
        </text:list-item>
        <text:list-item>
          <text:p text:style-name="P42">此履約保證金於租期屆滿或租約終止時，須抵充未繳清之月租金、違約金、其他費用、拆除地上物或騰空租賃物、損害賠償等費用，如有剩餘，無息返還，如有不足，乙方應另行支付差額。</text:p>
        </text:list-item>
      </text:list>
      <text:p text:style-name="P10">七、租賃標的物有下列情形之一者，甲方得終止契約，乙方不得要求任何補償及其他異議。</text:p>
      <text:list xml:id="list3553120849" text:style-name="WWNum5">
        <text:list-item>
          <text:p text:style-name="P43"><text:soft-page-break/>配合政府舉辦公共、公用事業需要或依法變更使用者。</text:p>
        </text:list-item>
        <text:list-item>
          <text:p text:style-name="P43">政府實施國家政策或都市計畫或都市更新或土地重劃有收回必要者。</text:p>
        </text:list-item>
        <text:list-item>
          <text:p text:style-name="P43">甲方或其上級機關因業務需要、開發利用或另有處分計畫有收回必要者。</text:p>
        </text:list-item>
        <text:list-item>
          <text:p text:style-name="P43">訂約後發現乙方有投標須知第三條第四款不得參加投標或喪失投標資格之情事之一者。</text:p>
        </text:list-item>
        <text:list-item>
          <text:p text:style-name="P43">乙方違反法令使用租賃物或變更約定用途者，經主管機關或甲方通知限期改善，屆期未改善者。</text:p>
        </text:list-item>
        <text:list-item>
          <text:p text:style-name="P43">乙方將標的物全部或部分轉租、分租、出借或將租賃權轉讓他人或由他人頂替使用者。</text:p>
        </text:list-item>
        <text:list-item>
          <text:p text:style-name="P43">乙方損毀租賃標的物或其他設備而不負責修護者。</text:p>
        </text:list-item>
        <text:list-item>
          <text:p text:style-name="P43">乙方未依約定期限繳交租金或違約金，經甲方限期催繳，屆期仍不繳納者。</text:p>
        </text:list-item>
        <text:list-item>
          <text:p text:style-name="P43">租約有需變更事項者，乙方不配合辦理公證者。</text:p>
        </text:list-item>
        <text:list-item>
          <text:p text:style-name="P43">乙方違反租約約定或其他依法令規定者。</text:p>
        </text:list-item>
      </text:list>
      <text:p text:style-name="P11"><text:span text:style-name="T3">乙方違反前項約定，致甲方受有損害時，並應負損害賠償之責；違反第（四）、（六）、（七）款者，甲方即不予返還未使用期間之租金及履約保證金，</text:span><text:span text:style-name="T7">惟乙方符合第十六條第六款特約事項使用資格及方式者，不受本條第(六)款之「部分轉租、分租、出借」之限制</text:span><text:span text:style-name="T3">。但如依據前項第（一）、（二）及（三）款甲方收回時，同意返還乙方未使用期間之租金及履約保證金，又如經甲方確認係屬不可歸責於乙方之責任，致乙方無法使用租賃標的物時，亦同。</text:span></text:p>
      <text:p text:style-name="P10">八、租金計收期間乙方欲提前終止租約者，應於終止日2個月前以書面提出申請，並至少需繳滿6個月租金，終止契約後，交還租賃標的物，屆期本約即行終止。</text:p>
      <text:p text:style-name="P12">乙方違反前項約定，應繳付甲方相當兩個月租金之違約金，且已繳納之月租金不予返還。</text:p>
      <text:p text:style-name="P10">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2">乙方返還標的物時，應在甲方上班時間內為之，且不得以任何理由向甲方要求任何費用，亦不得以甲方應先返還履約保證金為交還標的物之藉口。</text:p>
      <text:p text:style-name="P10">十、乙方未依前條規定返還租賃標的物予甲方時，應按逾期之期間，每日給付相當日租金2倍之懲罰性違約金，並不得異議及主張有民法第451條為不定期契約之適用。</text:p>
      <text:p text:style-name="P13"><text:span text:style-name="T3">十一、立約雙方所為之意思表示，</text:span><text:span text:style-name="T1">甲方以本公司指定履約管理單位國營臺灣鐵路股份有限公司資產開發處臺中營業分處地址（臺中市中區臺灣大道一段1號）、乙方</text:span><text:span text:style-name="T3">以本租約所載地址為準，以書面通知送達對方，地址如有更異時亦應即書面通知對方，否則對方所為之意思表示，縱因書面通知未達或遭退件，悉以第1次書面通知日期為合法送達日期，並生效力。</text:span></text:p>
      <text:p text:style-name="P14"><text:span text:style-name="T3">十二、甲乙雙方簽訂本租約時，應會同至租賃標的物所在地之管轄法院或民間公證人事務所辦理公證，公證所需一切費用均由乙方負擔</text:span><text:span text:style-name="T6">。</text:span></text:p>
      <text:p text:style-name="P30">公證後涉有需變更事項者，乙方應配合再洽公證人辦理補充或更正公證，公證費<text:soft-page-break/>由乙方負擔。但變更事項非可歸責於乙方者，由甲乙雙方平均負擔。</text:p>
      <text:p text:style-name="P31">十三、公證書應載明逕受強制執行事項：</text:p>
      <text:list xml:id="list828924770" text:style-name="WWNum6">
        <text:list-item>
          <text:p text:style-name="P44">契約屆滿時，租賃標的物之返還。</text:p>
        </text:list-item>
        <text:list-item>
          <text:p text:style-name="P44">乙方及連帶保證人對於租金、違約金及其他應繳費用之給付。</text:p>
        </text:list-item>
      </text:list>
      <text:p text:style-name="P32">十四、因本租約之履行而涉訟時，以租賃標的物坐落管轄之地方法院為第一審管轄法院。</text:p>
      <text:p text:style-name="P31">十五、其他約定事項：</text:p>
      <text:list xml:id="list4135300613" text:style-name="WWNum11">
        <text:list-item>
          <text:p text:style-name="P45">租賃標的物之地價稅、工程受益費由甲方負擔外，租賃範圍內其他有關之一切費用、罰款及稅捐均由乙方負擔。</text:p>
        </text:list-item>
        <text:list-item>
          <text:p text:style-name="P45">水電申設及費用由乙方自行負責。契約期間之自來水費、電費等均由乙方自行負擔。</text:p>
        </text:list-item>
        <text:list-item>
          <text:p text:style-name="P4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5">乙方因使用或管理租賃土地，損害他人生命、身體或財產，應負賠償責任，如致甲方賠償時，乙方應賠償甲方。</text:p>
        </text:list-item>
        <text:list-item>
          <text:p text:style-name="P45">乙方應依下列約定使用租賃標的物：</text:p>
        </text:list-item>
      </text:list>
      <text:list xml:id="list1968753402" text:style-name="WWNum8">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40553898757101" text:continue-list="list4135300613" text:style-name="WWNum11">
        <text:list-item>
          <text:p text:style-name="P45">乙方不得超出本租約承租範圍與租賃面積使用，乙方若有違反時，第一次經甲方書面通知限期改善，仍未改善時，應給付甲方每日相當日租金2倍之懲罰性違約金，惟不得低於新臺幣1,000元；如乙方再違反上述約定，自違反當日<text:soft-page-break/>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5">店招：</text:p>
        </text:list-item>
      </text:list>
      <text:list xml:id="list2643335277" text:style-name="WWNum9">
        <text:list-item>
          <text:p text:style-name="P53">乙方如設置店招，應符合相關法令規定，始得設置。</text:p>
        </text:list-item>
        <text:list-item>
          <text:p text:style-name="P54"><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0555222611038" text:continue-list="list140553898757101" text:style-name="WWNum11">
        <text:list-item>
          <text:p text:style-name="P47"><text:span text:style-name="T3">乙方如須興建建築物或設置簡易性設施，應在不影響</text:span><text:span text:style-name="T1">國營臺灣鐵路股份有限</text:span><text:span text:style-name="T3">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6">前述如經當地主管機關核准免予申辦許可時，乙方仍應簽妥放棄所有權切結書後，始得建造或設置。並不得主張有民法第832條地上權之適用。</text:p>
      <text:list xml:id="list140555455592642" text:continue-numbering="true" text:style-name="WWNum11">
        <text:list-item>
          <text:p text:style-name="P45">乙方於契約存續期間，不得主張讓售租賃標的物。</text:p>
        </text:list-item>
        <text:list-item>
          <text:p text:style-name="P55"><text:span text:style-name="T3">租賃標的物發生火災、淹水等有危害公共安全之虞時，乙方應依照附件「</text:span><text:span text:style-name="T1">國營臺灣鐵路股份有限公司</text:span><text:span text:style-name="T3">出租標的物發生火災、淹水危害公共安全通報表」落實通報。</text:span></text:p>
        </text:list-item>
        <text:list-item>
          <text:p text:style-name="P56">本租約1式○份，經甲乙雙方簽約並經公證後生效，當場由雙方當事人及連帶保證人各執1份為憑，另1份呈繳法院公證處或民間公證人事務所存證，餘由甲方收執。</text:p>
        </text:list-item>
        <text:list-item>
          <text:p text:style-name="P55"><text:span text:style-name="T1">國營臺灣鐵路股份有限公司</text:span><text:span text:style-name="T3">不動產投標須知視為契約之一部分，其效力與契約書相同，惟倘與本契約書就同一事項有不同規定時，應依本契約書之規定。</text:span></text:p>
        </text:list-item>
        <text:list-item>
          <text:p text:style-name="P56">本租約如有未盡事宜，悉依民法及相關法令規定辦理。</text:p>
        </text:list-item>
      </text:list>
      <text:p text:style-name="P8">十六、特約事項：</text:p>
      <text:list xml:id="list3982226820" text:style-name="WWNum12">
        <text:list-item>
          <text:p text:style-name="P48"><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text:span><text:soft-page-break/><text:span text:style-name="T3">限內改善者，甲方得按次處乙方新臺幣</text:span><text:span text:style-name="T7">2,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7">本標的出租機構為國營臺灣鐵路股份有限公司，依本公司內部分層負責，指定本公司資產開發處臺中營業分處作為公開招標及履約管理單位，並由該分處開立發票。</text:p>
        </text:list-item>
        <text:list-item>
          <text:p text:style-name="P5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5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59">租期屆滿前，乙方依下列約定得申請續約：</text:p>
        </text:list-item>
      </text:list>
      <text:list xml:id="list1747221180" text:style-name="WWNum16">
        <text:list-item>
          <text:p text:style-name="P38"><text:span text:style-name="T8">乙方得於本契約期滿4個月前申請續約，甲方得視乙方契約履行狀況及在甲方無任何開發或處分計畫時，經審核後同意續約1次，期限不逾3年為限</text:span><text:span text:style-name="T3">，逾期未申請時視同放棄權利，甲方得另行招標出租，乙方不得提出異議。</text:span></text:p>
        </text:list-item>
        <text:list-item>
          <text:p text:style-name="P38"><text:span text:style-name="T8">續約之月租金由甲乙雙方以議價方式往上調整，但漲幅不得低於原契約月租金百分之十五</text:span><text:span text:style-name="T3">；續約之履約保證金同時依比例調整。續約程序應於本契約期滿3個月前完成，若無正當理由致本契約期滿3個月前未完成續約程序者，視為不予續約，乙方亦不得提出異議。</text:span></text:p>
        </text:list-item>
        <text:list-item>
          <text:p text:style-name="P39">乙方應依續約當時甲方上級機關（構）核定最新契約範本重新訂立契約及辦理公證，其相關費用由乙方負擔。</text:p>
        </text:list-item>
      </text:list>
      <text:list xml:id="list140554179676841" text:continue-list="list3982226820" text:style-name="WWNum12">
        <text:list-item>
          <text:p text:style-name="P60"><text:span text:style-name="T9">倘乙方於法律許可範圍內設置本標的作為汽車運輸業停車場使用，乙方須係屬汽車運輸業者，於本身實際使用後有剩餘車位，而依汽車運輸業審核細則第4條所定汽車運輸業停車場設置規定，轉讓剩餘停車位予其他汽車運輸業使用時，</text:span><text:span text:style-name="T10">得不受本契約第7條第6款</text:span><text:span text:style-name="T11">、</text:span><text:span text:style-name="T10">第15條第6款第2目有關「部分轉租、分租、出借」之限制</text:span><text:span text:style-name="T9">，轉讓期間不得超過本契約租賃期間，乙方應自行評估並自負得否建置及獲准主管機關核可之風險，依相關法令規定申辦及負擔衍生之相關稅費。並倘於製作期間內取得主管機關准予設置汽車運輸業停車場核可翌日起，乙方應依契約第4條第3款規定向甲方申請及繳納使用費後，始可使用或營業。</text:span></text:p>
        </text:list-item>
      </text:list>
      <text:p text:style-name="P15"/>
      <text:p text:style-name="P15"/>
      <text:p text:style-name="P15"/>
      <text:p text:style-name="P15"/>
      <text:p text:style-name="P15"/>
      <text:p text:style-name="P15"/>
      <text:p text:style-name="P15"/>
      <text:p text:style-name="P15"/>
      <text:p text:style-name="P15"/>
      <text:p text:style-name="P5"><text:soft-page-break/>立契約書人</text:p>
      <text:p text:style-name="P2"/>
      <text:p text:style-name="P17"><text:span text:style-name="T3">甲方：</text:span><text:span text:style-name="T1">國營臺灣鐵路股份有限公司</text:span></text:p>
      <text:p text:style-name="P20">法定代理人：董事長 <text:s/>杜微</text:p>
      <text:p text:style-name="P20">地址：臺北市中正區北平西路3號</text:p>
      <text:p text:style-name="P21">管理單位：國營臺灣鐵路股份有限公司資產開發處臺中營業分處</text:p>
      <text:p text:style-name="P21">電話：04-22223501</text:p>
      <text:p text:style-name="P21">地址：臺中市中區臺灣大道一段1號</text:p>
      <text:p text:style-name="P17"><text:span text:style-name="T3">乙方：</text:span><text:span text:style-name="T12">公司或行號</text:span></text:p>
      <text:p text:style-name="P19"><text:span text:style-name="T12">（</text:span><text:span text:style-name="T3">姓名）</text:span></text:p>
      <text:p text:style-name="P20">法人統一編號</text:p>
      <text:p text:style-name="P20">法定代理人</text:p>
      <text:p text:style-name="P20">（或負責人）</text:p>
      <text:p text:style-name="P20">身分證統一編號</text:p>
      <text:p text:style-name="P20">出生　　　年　　　月　　　日</text:p>
      <text:p text:style-name="P20">住址</text:p>
      <text:p text:style-name="P20">電話</text:p>
      <text:p text:style-name="P18">連帶保證人：姓名</text:p>
      <text:p text:style-name="P33">身分證統一編號</text:p>
      <text:p text:style-name="P33">出生　　　年　　　月　　　日</text:p>
      <text:p text:style-name="P33">住址 <text:s/></text:p>
      <text:p text:style-name="P33">電話 <text:s/></text:p>
      <text:p text:style-name="P7"/>
      <text:p text:style-name="P23">中 <text:s text:c="2"/>　華 <text:s text:c="2"/>　民 <text:s/>　 國　　　年　　　月　　　日</text:p>
      <text:p text:style-name="P23"/>
      <text:p text:style-name="P3"/>
      <text:p text:style-name="P24"><text:span text:style-name="T13">國營臺灣鐵路股份有限公司</text:span><text:span text:style-name="T14">出租標的物發生火災、淹水危害公共安全通報表</text:span></text:p>
      <text:p text:style-name="P25">(標準作業程序(SOP)流程圖)</text:p>
      <text:p text:style-name="Standard"><draw:frame draw:style-name="fr1" draw:name="外框1" text:anchor-type="char" svg:x="9.357cm" svg:y="2.776cm" svg:width="2.344cm" svg:height="1.104cm" draw:z-index="3"><draw:text-box><text:p text:style-name="P34">綜合規劃司</text:p></draw:text-box></draw:frame><draw:frame draw:style-name="fr1" draw:name="1" text:anchor-type="char" svg:x="11.702cm" svg:y="2.778cm" svg:width="1.748cm" svg:height="1.104cm" draw:z-index="2"><draw:text-box><text:p text:style-name="P34">鐵道局</text:p></draw:text-box></draw:frame><draw:frame draw:style-name="fr1" draw:name="2" text:anchor-type="char" svg:x="7.151cm" svg:y="2.055cm" svg:width="6.316cm" svg:height="0.727cm" draw:z-index="0"><draw:text-box><text:p text:style-name="P36">交 <text:s/>通 <text:s/>部</text:p></draw:text-box></draw:frame><draw:frame draw:style-name="fr1" draw:name="3" text:anchor-type="char" svg:x="7.151cm" svg:y="2.783cm" svg:width="2.198cm" svg:height="1.104cm" draw:z-index="1"><draw:text-box><text:p text:style-name="P35">公共運輸及監理司</text:p></draw:text-box></draw:frame><draw:g text:anchor-type="char" draw:z-index="4" draw:name="畫布 38" draw:style-name="gr1"><draw:custom-shape draw:style-name="gr2" draw:text-style-name="P61" svg:width="17.955cm" svg:height="22.353cm" svg:x="-1.771cm" svg:y="1.205cm"><text:p/><draw:enhanced-geometry draw:type="mso-spt75"/></draw:custom-shape><draw:custom-shape draw:name="Text Box 30" draw:style-name="gr3" draw:text-style-name="P63" svg:width="1.712cm" svg:height="0.68cm" svg:x="2.145cm" svg:y="10.323cm"><text:p text:style-name="P62"><text:span text:style-name="T15">(</text:span><text:span text:style-name="T15">通報</text:span><text:span text:style-name="T15">)</text:span></text:p><draw:enhanced-geometry svg:viewBox="0 0 21600 21600" draw:type="mso-spt202" draw:enhanced-path="M 0 0 L 21600 0 21600 21600 0 21600 0 0 Z N"/></draw:custom-shape><draw:custom-shape draw:name="Text Box 9" draw:style-name="gr4" draw:text-style-name="P63" svg:width="2.996cm" svg:height="0.765cm" svg:x="2.238cm" svg:y="4.599cm"><text:p text:style-name="P62"><text:span text:style-name="T2">董事長</text:span><text:span text:style-name="T2">/</text:span><text:span text:style-name="T2">總經理</text:span></text:p><draw:enhanced-geometry svg:viewBox="0 0 21600 21600" draw:type="mso-spt202" draw:enhanced-path="M 0 0 L 21600 0 21600 21600 0 21600 0 0 Z N"/></draw:custom-shape><draw:custom-shape draw:name="Text Box 10" draw:style-name="gr4" draw:text-style-name="P63" svg:width="6.51cm" svg:height="0.68cm" svg:x="-1.656cm" svg:y="6.95cm"><text:p text:style-name="P62"><text:span text:style-name="T2">國營臺灣鐵路股份有限公司資產開發處</text:span></text:p><draw:enhanced-geometry svg:viewBox="0 0 21600 21600" draw:type="mso-spt202" draw:enhanced-path="M 0 0 L 21600 0 21600 21600 0 21600 0 0 Z N"/></draw:custom-shape><draw:custom-shape draw:name="Text Box 11" draw:style-name="gr4" draw:text-style-name="P61" svg:width="5.262cm" svg:height="1.23cm" svg:x="-1.034cm" svg:y="8.525cm"><text:p><text:span text:style-name="T2">室內電話</text:span>：(02)23113942</text:p><text:p><text:span text:style-name="T2">鐵路電話</text:span>：(02)2849、4293</text:p><draw:enhanced-geometry svg:viewBox="0 0 21600 21600" draw:type="mso-spt202" draw:enhanced-path="M 0 0 L 21600 0 21600 21600 0 21600 0 0 Z N"/></draw:custom-shape><draw:custom-shape draw:name="Text Box 12" draw:style-name="gr4" draw:text-style-name="P63" svg:width="6.157cm" svg:height="0.68cm" svg:x="4.814cm" svg:y="6.964cm"><text:p text:style-name="P62"><text:span text:style-name="T2">國營臺灣鐵路股份有限公司通報中心</text:span></text:p><draw:enhanced-geometry svg:viewBox="0 0 21600 21600" draw:type="mso-spt202" draw:enhanced-path="M 0 0 L 21600 0 21600 21600 0 21600 0 0 Z N"/></draw:custom-shape><draw:custom-shape draw:name="Text Box 13" draw:style-name="gr4" draw:text-style-name="P61" svg:width="5.832cm" svg:height="2.797cm" svg:x="4.976cm" svg:y="8.537cm"><text:p><text:span text:style-name="T2">市話、手機：</text:span><text:span text:style-name="T2">1933</text:span></text:p><text:p><text:span text:style-name="T2">市內電話：</text:span><text:span text:style-name="T2">(02)23831384</text:span></text:p><text:p><text:span text:style-name="T2">鐵路電話：</text:span><text:span text:style-name="T2">(02)2138</text:span><text:span text:style-name="T2">、</text:span><text:span text:style-name="T2">2139</text:span><text:span text:style-name="T2">、</text:span></text:p><text:p><text:span text:style-name="T2">2134</text:span><text:span text:style-name="T2">、</text:span><text:span text:style-name="T2">3980</text:span><text:span text:style-name="T2">、</text:span><text:span text:style-name="T2">3983</text:span></text:p><text:p><text:span text:style-name="T2"/></text:p><draw:enhanced-geometry svg:viewBox="0 0 21600 21600" draw:type="mso-spt202" draw:enhanced-path="M 0 0 L 21600 0 21600 21600 0 21600 0 0 Z N"/></draw:custom-shape><draw:custom-shape draw:name="Text Box 14" draw:style-name="gr4" draw:text-style-name="P63" svg:width="2.982cm" svg:height="0.68cm" svg:x="3.254cm" svg:y="12.224cm"><text:p text:style-name="P62"><text:span text:style-name="T2">各轄區營業分處</text:span></text:p><draw:enhanced-geometry svg:viewBox="0 0 21600 21600" draw:type="mso-spt202" draw:enhanced-path="M 0 0 L 21600 0 21600 21600 0 21600 0 0 Z N"/></draw:custom-shape><draw:custom-shape draw:name="Text Box 15" draw:style-name="gr4" draw:text-style-name="P61" svg:width="10.919cm" svg:height="3.777cm" svg:x="-0.713cm" svg:y="13.168cm"><text:p><text:span text:style-name="T2">臺北分處</text:span>： <text:span text:style-name="T2">室內電話</text:span>：(02)23898452<text:span text:style-name="T2"> <text:s text:c="3"/></text:span><text:span text:style-name="T2">鐵路電話</text:span>：(02)3324</text:p><text:p><text:span text:style-name="T2">臺中分處</text:span>： <text:span text:style-name="T2">室內電話</text:span>：(04)22223501<text:span text:style-name="T2"> <text:s text:c="3"/></text:span><text:span text:style-name="T2">鐵路電話</text:span>：(033)271</text:p><text:p><text:span text:style-name="T2">花蓮分處</text:span>： <text:span text:style-name="T2">室內電話</text:span>：(03)8562313 <text:span text:style-name="T2"><text:s text:c="4"/></text:span><text:span text:style-name="T2">鐵路電話</text:span>：(05)2271</text:p><text:p><text:span text:style-name="T2">高雄分處</text:span>： <text:span text:style-name="T2">室內電話</text:span>：(07)2350<text:span text:style-name="T16">320</text:span><text:span text:style-name="T17"> </text:span><text:span text:style-name="T2"><text:s text:c="4"/></text:span><text:span text:style-name="T2">鐵路電話</text:span>：(04)<text:span text:style-name="T16">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61" svg:width="5.804cm" svg:height="1.103cm" svg:x="1.843cm" svg:y="16.63cm"><text:p><text:span text:style-name="T2">一、依通報程序通報</text:span></text:p><text:p><text:span text:style-name="T2">二、指揮、協助承租業者排除災害</text:span></text:p><draw:enhanced-geometry svg:viewBox="0 0 21600 21600" draw:type="mso-spt202" draw:enhanced-path="M 0 0 L 21600 0 21600 21600 0 21600 0 0 Z N"/></draw:custom-shape><draw:custom-shape draw:name="Text Box 17" draw:style-name="gr4" draw:text-style-name="P65" svg:width="4.393cm" svg:height="1.103cm" svg:x="0.818cm" svg:y="21.668cm"><text:p text:style-name="P64"><text:span text:style-name="T2">一、疏散民眾至安全地點</text:span></text:p><text:p text:style-name="P64"><text:span text:style-name="T2">二、初期滅火、救難工作</text:span></text:p><draw:enhanced-geometry svg:viewBox="0 0 21600 21600" draw:type="mso-spt202" draw:enhanced-path="M 0 0 L 21600 0 21600 21600 0 21600 0 0 Z N"/></draw:custom-shape><draw:custom-shape draw:name="Text Box 18" draw:style-name="gr4" draw:text-style-name="P63" svg:width="1.923cm" svg:height="0.68cm" svg:x="2.053cm" svg:y="20.724cm"><text:p text:style-name="P62"><text:span text:style-name="T2">承租業者</text:span></text:p><draw:enhanced-geometry svg:viewBox="0 0 21600 21600" draw:type="mso-spt202" draw:enhanced-path="M 0 0 L 21600 0 21600 21600 0 21600 0 0 Z N"/></draw:custom-shape><draw:line draw:name="Line 19" draw:style-name="gr5" draw:text-style-name="P66" svg:x1="4.03cm" svg:y1="3.56cm" svg:x2="4.03cm" svg:y2="4.574cm"><text:p/></draw:line><draw:line draw:name="Line 20" draw:style-name="gr5" draw:text-style-name="P66" svg:x1="3.581cm" svg:y1="10.414cm" svg:x2="3.581cm" svg:y2="12.226cm"><text:p/></draw:line><draw:line draw:name="Line 21" draw:style-name="gr5" draw:text-style-name="P66" svg:x1="3.581cm" svg:y1="10.557cm" svg:x2="8.142cm" svg:y2="12.224cm"><text:p/></draw:line><draw:line draw:name="Freeform 22" draw:style-name="gr6" draw:text-style-name="P63" svg:x1="1.063cm" svg:y1="10.414cm" svg:x2="1.063cm" svg:y2="12.226cm"><text:p/></draw:line><draw:line draw:name="Line 23" draw:style-name="gr5" draw:text-style-name="P66" svg:x1="3.581cm" svg:y1="18.205cm" svg:x2="3.583cm" svg:y2="20.724cm"><text:p/></draw:line><draw:line draw:name="Freeform 24" draw:style-name="gr6" draw:text-style-name="P63" svg:x1="2.318cm" svg:y1="18.205cm" svg:x2="2.318cm" svg:y2="20.724cm"><text:p/></draw:line><draw:custom-shape draw:name="Text Box 30" draw:style-name="gr4" draw:text-style-name="P63" svg:width="2.629cm" svg:height="1.103cm" svg:x="12.201cm" svg:y="9.065cm"><text:p text:style-name="P62"><text:span text:style-name="T2">轄區鐵路警察</text:span></text:p><text:p text:style-name="P62"><text:span text:style-name="T2">分局長</text:span></text:p><draw:enhanced-geometry svg:viewBox="0 0 21600 21600" draw:type="mso-spt202" draw:enhanced-path="M 0 0 L 21600 0 21600 21600 0 21600 0 0 Z N"/></draw:custom-shape><draw:custom-shape draw:name="Text Box 31" draw:style-name="gr4" draw:text-style-name="P63" svg:width="2.982cm" svg:height="1.188cm" svg:x="12.199cm" svg:y="14.113cm"><text:p text:style-name="P62"><text:span text:style-name="T2">鐵路警察分駐所</text:span></text:p><text:p text:style-name="P62"><text:span text:style-name="T2">(</text:span><text:span text:style-name="T2">派出所</text:span><text:span text:style-name="T2">)</text:span></text:p><draw:enhanced-geometry svg:viewBox="0 0 21600 21600" draw:type="mso-spt202" draw:enhanced-path="M 0 0 L 21600 0 21600 21600 0 21600 0 0 Z N"/></draw:custom-shape><draw:custom-shape draw:name="Text Box 32" draw:style-name="gr7" draw:text-style-name="P61" svg:width="9.431cm" svg:height="1.149cm" svg:x="7.777cm" svg:y="20.724cm"><text:p><text:span text:style-name="T2">縣市政府救災指揮中心</text:span>(119)<text:span text:style-name="T2">及軍、憲、警、醫療等單位</text:span></text:p><draw:enhanced-geometry svg:viewBox="0 0 21600 21600" draw:type="mso-spt202" draw:enhanced-path="M 0 0 L 21600 0 21600 21600 0 21600 0 0 Z N"/></draw:custom-shape><draw:line draw:name="Line 33" draw:style-name="gr5" draw:text-style-name="P66" svg:x1="11.135cm" svg:y1="15.057cm" svg:x2="11.708cm" svg:y2="15.059cm"><text:p/></draw:line><draw:line draw:name="Line 34" draw:style-name="gr5" draw:text-style-name="P66" svg:x1="13.787cm" svg:y1="10.892cm" svg:x2="13.789cm" svg:y2="14.115cm"><text:p/></draw:line><draw:line draw:name="Line 36" draw:style-name="gr5" draw:text-style-name="P66" svg:x1="6.727cm" svg:y1="21.985cm" svg:x2="10.505cm" svg:y2="21.987cm"><text:p/></draw:line><draw:line draw:name="Line 20" draw:style-name="gr5" draw:text-style-name="P66" svg:x1="10.493cm" svg:y1="3.872cm" svg:x2="10.493cm" svg:y2="6.939cm"><text:p/></draw:line><draw:custom-shape draw:name="Text Box 9" draw:style-name="gr4" draw:text-style-name="P63" svg:width="1.923cm" svg:height="1.103cm" svg:x="2.455cm" svg:y="2.404cm"><text:p text:style-name="P62"><text:span text:style-name="T2">交通部</text:span></text:p><text:p text:style-name="P62"><text:span text:style-name="T2">部、次長</text:span></text:p><draw:enhanced-geometry svg:viewBox="0 0 21600 21600" draw:type="mso-spt202" draw:enhanced-path="M 0 0 L 21600 0 21600 21600 0 21600 0 0 Z N"/></draw:custom-shape><draw:custom-shape draw:name="Text Box 30" draw:style-name="gr4" draw:text-style-name="P63" svg:width="3.349cm" svg:height="0.765cm" svg:x="11.566cm" svg:y="18.823cm"><text:p text:style-name="P62"><text:span text:style-name="T2">轄區營運處</text:span><text:span text:style-name="T2">/</text:span><text:span text:style-name="T2">車站</text:span></text:p><draw:enhanced-geometry svg:viewBox="0 0 21600 21600" draw:type="mso-spt202" draw:enhanced-path="M 0 0 L 21600 0 21600 21600 0 21600 0 0 Z N"/></draw:custom-shape><draw:line draw:name="Freeform 26" draw:style-name="gr6" draw:text-style-name="P63" svg:x1="11.412cm" svg:y1="19.151cm" svg:x2="5.152cm" svg:y2="19.151cm"><text:p/></draw:line><draw:line draw:name="Line 25" draw:style-name="gr8" draw:text-style-name="P66" svg:x1="5.177cm" svg:y1="19.479cm" svg:x2="5.177cm" svg:y2="20.726cm"><text:p/></draw:line><draw:custom-shape draw:name="Text Box 30" draw:style-name="gr4" draw:text-style-name="P63" svg:width="2.629cm" svg:height="0.68cm" svg:x="12.224cm" svg:y="5.615cm"><text:p text:style-name="P62"><text:span text:style-name="T2">鐵路警察局長</text:span></text:p><draw:enhanced-geometry svg:viewBox="0 0 21600 21600" draw:type="mso-spt202" draw:enhanced-path="M 0 0 L 21600 0 21600 21600 0 21600 0 0 Z N"/></draw:custom-shape><draw:line draw:name="Line 34" draw:style-name="gr5" draw:text-style-name="P66" svg:x1="13.787cm" svg:y1="7.024cm" svg:x2="13.787cm" svg:y2="9.065cm"><text:p/></draw:line><draw:custom-shape draw:name="Text Box 30" draw:style-name="gr3" draw:text-style-name="P63" svg:width="1.712cm" svg:height="0.68cm" svg:x="2.686cm" svg:y="18.662cm"><text:p text:style-name="P62"><text:span text:style-name="T15">(</text:span><text:span text:style-name="T15">通報</text:span><text:span text:style-name="T15">)</text:span></text:p><draw:enhanced-geometry svg:viewBox="0 0 21600 21600" draw:type="mso-spt202" draw:enhanced-path="M 0 0 L 21600 0 21600 21600 0 21600 0 0 Z N"/></draw:custom-shape><draw:custom-shape draw:name="Text Box 30" draw:style-name="gr3" draw:text-style-name="P63" svg:width="3.828cm" svg:height="0.68cm" svg:x="6.108cm" svg:y="18.525cm"><text:p text:style-name="P62"><text:span text:style-name="T15">(</text:span><text:span text:style-name="T15">標的物如位於站區</text:span><text:span text:style-name="T15">)</text:span></text:p><draw:enhanced-geometry svg:viewBox="0 0 21600 21600" draw:type="mso-spt202" draw:enhanced-path="M 0 0 L 21600 0 21600 21600 0 21600 0 0 Z N"/></draw:custom-shape><draw:custom-shape draw:name="Text Box 30" draw:style-name="gr3" draw:text-style-name="P63" svg:width="2.417cm" svg:height="0.68cm" svg:x="0.848cm" svg:y="18.205cm"><text:p text:style-name="P62"><text:span text:style-name="T15">(</text:span><text:span text:style-name="T15">指揮命令</text:span><text:span text:style-name="T15">)</text:span></text:p><draw:enhanced-geometry svg:viewBox="0 0 21600 21600" draw:type="mso-spt202" draw:enhanced-path="M 0 0 L 21600 0 21600 21600 0 21600 0 0 Z N"/></draw:custom-shape><draw:custom-shape draw:name="Text Box 30" draw:style-name="gr3" draw:text-style-name="P63" svg:width="2.417cm" svg:height="0.68cm" svg:x="-0.432cm" svg:y="10.263cm"><text:p text:style-name="P62"><text:span text:style-name="T15">(</text:span><text:span text:style-name="T15">下達命令</text:span><text:span text:style-name="T15">)</text:span></text:p><draw:enhanced-geometry svg:viewBox="0 0 21600 21600" draw:type="mso-spt202" draw:enhanced-path="M 0 0 L 21600 0 21600 21600 0 21600 0 0 Z N"/></draw:custom-shape><draw:line draw:name="Line 20" draw:style-name="gr5" draw:text-style-name="P66" svg:x1="5.925cm" svg:y1="5.886cm" svg:x2="5.925cm" svg:y2="6.943cm"><text:p/></draw:line><draw:line draw:name="Line 20" draw:style-name="gr5" draw:text-style-name="P66" svg:x1="2.621cm" svg:y1="5.886cm" svg:x2="2.621cm" svg:y2="6.943cm"><text:p/></draw:line><draw:line draw:name="Line 20" draw:style-name="gr5" draw:text-style-name="P66" svg:x1="5.532cm" svg:y1="2.992cm" svg:x2="7.162cm" svg:y2="2.994cm"><text:p/></draw:line><draw:line draw:name="Line 34" draw:style-name="gr5" draw:text-style-name="P66" svg:x1="13.767cm" svg:y1="15.748cm" svg:x2="13.786cm" svg:y2="18.824cm"><text:p/></draw:line></draw:g></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style:font-name-asian="標楷體1"/>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8</meta:editing-cycles>
    <meta:print-date>2015-11-17T08:00:00</meta:print-date>
    <meta:creation-date>2024-02-07T04:08:00</meta:creation-date>
    <dc:date>2024-04-09T14:32:20.909000000</dc:date>
    <meta:editing-duration>PT1H43M32S</meta:editing-duration>
    <meta:generator>NDC_ODF_Application_Tools/2.0.4$Windows_X86_64 LibreOffice_project/ace8b54cb4771cd6636f2ccb1aac7c9dad875112</meta:generator>
    <meta:document-statistic meta:table-count="0" meta:image-count="0" meta:object-count="0" meta:page-count="7" meta:paragraph-count="108" meta:word-count="5444" meta:character-count="5653" meta:non-whitespace-character-count="55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