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punctuation-wrap="simple" style:text-autospace="none" fo:text-align="justify" fo:line-height="0.4444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新聞稿</text:span></text:p>
      <text:p text:style-name="P3">有關報載「火車站人臉辨識恐侵人隱私」臺鐵局回應說明</text:p>
      <text:p text:style-name="P4"/>
      <text:p text:style-name="P5">發布單位：交通部臺灣鐵路管理局</text:p>
      <text:p text:style-name="P6">發布日期：108年11月6日</text:p>
      <text:p text:style-name="P7"><text:span text:style-name="T8">聯</text:span><text:span text:style-name="T9"><text:s/></text:span><text:span text:style-name="T10">絡</text:span><text:span text:style-name="T11"><text:s/></text:span><text:span text:style-name="T12">人：</text:span><text:span text:style-name="T13">運務處綜核科科長陳榮彬</text:span></text:p>
      <text:p text:style-name="P14">聯絡電話：02-2389-9456</text:p>
      <text:p text:style-name="P15"/>
      <text:p text:style-name="P16">　　103年5月21日臺北捷運發生隨機殺人事件，交通部於103年5月29日召開「研商陸海空運輸安全策進作為相關事宜會議」，將推動智慧型監視系統示範計畫列為其中之一，故鐵道局在臺鐵局豐原站耗資2588萬元建置之「智慧型影像監控系統工程」，透過影像提供鐵路場站安全防護，主要應用在於月台人員落軌偵測、人群異常停留或逗留、禁制區域闖入、遺留物及時偵測告警等等，對於乘客及民眾乘車安全維護及站務管理將有助益。</text:p>
      <text:p text:style-name="P17">　　本系統目前仍由鐵道局建置測試中，惟基於各界對於人臉辨識功能及適法性仍有疑慮，臺鐵局將不使用該項功能，並已協調鐵道局及鐵警局取消其中人臉辨識功能及安全特殊名單(警務用)，以確保民眾隱私權不受侵害。</text:p>
      <text:p text:style-name="P18">　　未來臺鐵局將持續建構鐵路車站友善空間，協助弱勢人員，防範事故發生，加速事件處理能力，以提昇鐵路旅運安全，創造安全乘車環境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SR.標題.4" style:display-name="HSR.標題.4" style:family="paragraph" style:parent-style-name="標題4" style:default-outline-level="4">
      <style:paragraph-properties fo:keep-with-next="auto" fo:text-align="justify" style:vertical-align="auto" fo:margin-top="0.0833in" fo:margin-bottom="0.0833in" fo:line-height="100%" fo:margin-left="0.8868in" fo:text-indent="-0.2958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2pt" style:font-size-asian="12pt" style:font-size-complex="10pt" fo:hyphenate="tru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羅勳貴</dc:creator>
    <meta:creation-date>2019-11-06T03:27:00Z</meta:creation-date>
    <dc:date>2019-11-06T03:28:00Z</dc:date>
    <meta:print-date>2016-07-07T15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