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0" style:family="paragraph" style:parent-style-name="Standard">
      <style:paragraph-properties fo:margin-left="0.826cm" fo:margin-right="0cm" fo:line-height="0.635cm" fo:text-align="justify" style:justify-single-word="false" fo:text-indent="-0.826cm" style:auto-text-indent="false"/>
    </style:style>
    <style:style style:name="P11" style:family="paragraph" style:parent-style-name="Standard">
      <style:paragraph-properties fo:margin-left="1.408cm" fo:margin-right="0cm" fo:line-height="0.635cm" fo:text-indent="0cm" style:auto-text-indent="false"/>
    </style:style>
    <style:style style:name="P12"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3"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1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1.912cm" fo:margin-right="0cm" fo:text-indent="-0.829cm" style:auto-text-indent="false"/>
    </style:style>
    <style:style style:name="P33" style:family="paragraph" style:parent-style-name="Standard">
      <style:paragraph-properties fo:margin-left="0.796cm" fo:margin-right="0cm" fo:text-indent="0.339cm" style:auto-text-indent="false"/>
    </style:style>
    <style:style style:name="P34" style:family="paragraph" style:parent-style-name="Standard">
      <style:paragraph-properties fo:margin-left="0.796cm" fo:margin-right="0cm" fo:text-indent="0.36cm" style:auto-text-indent="false"/>
    </style:style>
    <style:style style:name="P35" style:family="paragraph" style:parent-style-name="Standard">
      <style:paragraph-properties fo:margin-left="1.258cm" fo:margin-right="0cm" fo:text-indent="-1.258cm" style:auto-text-indent="false"/>
    </style:style>
    <style:style style:name="P36"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6">
      <style:paragraph-properties fo:margin-left="1.397cm" fo:margin-right="0.035cm" fo:line-height="0.635cm" fo:text-indent="-1.27cm" style:auto-text-indent="false" style:snap-to-layout-grid="false"/>
    </style:style>
    <style:style style:name="P5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background-color="#ffff00" loext:char-shading-value="0" style:font-name-asian="標楷體" style:font-name-complex="標楷體" style:font-size-complex="12pt"/>
    </style:style>
    <style:style style:name="T15" style:family="text">
      <style:text-properties fo:color="#000000" loext:opacity="100%" style:font-name="標楷體"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officeooo:rsid="0015fcc3" style:font-name-asian="標楷體" style:font-name-complex="標楷體" style:font-size-complex="12pt"/>
    </style:style>
    <style:style style:name="T19" style:family="text">
      <style:text-properties fo:color="#ff0000" loext:opacity="100%" style:font-name="標楷體" officeooo:rsid="00161c5c" style:font-name-asian="標楷體"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3"><text:span text:style-name="T6">不動產</text:span><text:span text:style-name="T7">投標須知</text:span></text:p>
      <text:p text:style-name="P12">一、標的及底價：</text:p>
      <text:list xml:id="list673577467" text:style-name="WW8Num3">
        <text:list-item>
          <text:p text:style-name="P41">租賃標的物之標示（如附標租位置圖）：</text:p>
        </text:list-item>
      </text:list>
      <text:p text:style-name="P32"><text:span text:style-name="T13">1. ■土地：</text:span><text:span text:style-name="T17">臺東市臺東段698-1、725-1地號部分土地。</text:span></text:p>
      <text:p text:style-name="P14">□房屋：　　縣市　　鄉鎮市區　　路街　　段　　巷　　弄　號樓。</text:p>
      <text:p text:style-name="P28">土地坐落：縣市　　 鄉鎮市區　　段　　小段　　地號。</text:p>
      <text:p text:style-name="P37">〈倉庫編號： <text:s text:c="6"/>〉 </text:p>
      <text:p text:style-name="P15">□停車場：　　縣市　　 鄉鎮市區　　段　　小段　　地號。</text:p>
      <text:p text:style-name="P16">□法定停車場：位置： <text:s text:c="6"/>。</text:p>
      <text:p text:style-name="P17">租用範圍:汽車停車位 <text:s text:c="4"/>車位、機車停車位 <text:s text:c="3"/>車位及相關設備。</text:p>
      <text:p text:style-name="P33"><text:span text:style-name="T13">2.租賃面積：</text:span><text:span text:style-name="T17">194.4</text:span><text:span text:style-name="T13">平方公尺。</text:span></text:p>
      <text:p text:style-name="P13">（土地： <text:s text:c="3"/>平方公尺，房屋： <text:s text:c="3"/>平方公尺，倉庫： <text:s text:c="3"/>平方公尺）。</text:p>
      <text:p text:style-name="P34"><text:span text:style-name="T8">3.使用分區：</text:span><text:span text:style-name="T13">臺東市臺東段698-1地號：部分住宅區、部分機關用地；</text:span></text:p>
      <text:p text:style-name="P34"><text:span text:style-name="T9"><text:s text:c="12"/></text:span><text:span text:style-name="T13">臺東市臺東段725-1地號：住宅區。</text:span></text:p>
      <text:list xml:id="list140754821112446" text:continue-numbering="true" text:style-name="WW8Num3">
        <text:list-item>
          <text:p text:style-name="P51"><text:span text:style-name="T10">標租底價：每月新臺幣</text:span><text:span text:style-name="T20">2,400</text:span><text:span text:style-name="T10">元（含營業稅）。</text:span></text:p>
        </text:list-item>
      </text:list>
      <text:p text:style-name="P29">二、截止投標時間、開標時間及地點：</text:p>
      <text:list xml:id="list2660642726" text:style-name="WW8Num4">
        <text:list-item>
          <text:p text:style-name="P42">截止投標時間</text:p>
        </text:list-item>
      </text:list>
      <text:p text:style-name="P4"><text:span text:style-name="T13">日期：</text:span><text:span text:style-name="T17">民國114年</text:span><text:span text:style-name="T19">7</text:span><text:span text:style-name="T17">月</text:span><text:span text:style-name="T19">9</text:span><text:span text:style-name="T17">日上午9時30分</text:span><text:span text:style-name="T13">。</text:span></text:p>
      <text:list xml:id="list140754721689118" text:continue-numbering="true" text:style-name="WW8Num4">
        <text:list-item>
          <text:p text:style-name="P42">開標時間及地點</text:p>
        </text:list-item>
      </text:list>
      <text:p text:style-name="P5"><text:span text:style-name="T13">日期：</text:span><text:span text:style-name="T17">民國114年</text:span><text:span text:style-name="T19">7</text:span><text:span text:style-name="T17">月</text:span><text:span text:style-name="T19">9</text:span><text:span text:style-name="T17">日上午10時0分</text:span><text:span text:style-name="T13">。</text:span></text:p>
      <text:p text:style-name="P11"><text:span text:style-name="T13">地點：花蓮市富裕二街36號會議室</text:span><text:span text:style-name="T15">（國營臺灣鐵路股份有限公司資產開發處花蓮營業分處</text:span><text:span text:style-name="T13">會議室）當眾開標。</text:span></text:p>
      <text:list xml:id="list140755198070461"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2">三、投標資格：</text:p>
      <text:list xml:id="list2048986508"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2"><text:span text:style-name="T10">開標前與本</text:span><text:span text:style-name="T11">公司</text:span><text:span text:style-name="T10">有法律糾紛或承辦本</text:span><text:span text:style-name="T11">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19">四、投標單之填寫:</text:p>
      <text:list xml:id="list4233348246" text:style-name="WW8Num12">
        <text:list-item>
          <text:p text:style-name="P44">以毛筆、自來水筆、原子筆書寫或機器打印。</text:p>
        </text:list-item>
        <text:list-item>
          <text:p text:style-name="P44"><text:soft-page-break/>投標金額以中文大寫書寫，單位為「元」，並計算至個位數，且不得低於標租底價。</text:p>
        </text:list-item>
        <text:list-item>
          <text:p text:style-name="P4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19">五、投標人應繳納之押標金(按投標金額4個月計算)，限以下列票據繳納： </text:p>
      <text:list xml:id="list666487291"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8">前項押標金票據以「國營臺灣鐵路股份有限公司資產開發處花蓮營業分處」為受款人，未按規定辦理者，所投標單無效作廢。</text:p>
      <text:p text:style-name="P18">得標後簽約並完成公證後，由押標金中之1個月轉作第1個月租金，另3個月得轉作履約保證金；若有加價得標之情形，應於簽約前補足相關差額。</text:p>
      <text:p text:style-name="P19">六、投標手續：</text:p>
      <text:p text:style-name="P18">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3722866600"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3"><text:span text:style-name="T11">廠商廉政相關規定告知書(含附件2)</text:span><text:span text:style-name="T10">。</text:span></text:p>
        </text:list-item>
        <text:list-item>
          <text:p text:style-name="P46">其他相關文件（切結書等）。</text:p>
        </text:list-item>
      </text:list>
      <text:p text:style-name="P18">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19">八、開標及決標：</text:p>
      <text:list xml:id="list2506918629" text:style-name="WW8Num6">
        <text:list-item>
          <text:p text:style-name="P56"><text:span text:style-name="T10">由</text:span><text:span text:style-name="T16">本公司</text:span><text:span text:style-name="T10">派員前往郵局，於截止投標時間屆滿時，開啟信箱取回投標</text:span><text:soft-page-break/><text:span text:style-name="T10">函件，於開標時當眾點明拆封，並就最高投標金額及次高投標金額者進行審查，經審查有投標無效者，則按投標金額高低依序遞補審查，並公布所有投標人及其投標金額。</text:span></text:p>
        </text:list-item>
        <text:list-item>
          <text:p text:style-name="P54"><text:span text:style-name="T10">開標進行中，如投標人與</text:span><text:span text:style-name="T16">本公司</text:span><text:span text:style-name="T10">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1077277766" text:style-name="WW8Num2">
        <text:list-item>
          <text:p text:style-name="P38">不合投標資格者。</text:p>
        </text:list-item>
        <text:list-item>
          <text:p text:style-name="P39"><text:span text:style-name="T13">投標單、投標押標金票據</text:span><text:span text:style-name="T12">或本須知第六條所列各款文件有缺漏者</text:span><text:span text:style-name="T13">。</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0"><text:span text:style-name="T13">投標押標金票據之受款人非</text:span><text:span text:style-name="T15">「國營臺灣鐵路股份有限公司資產開發處花蓮營業分處」</text:span><text:span text:style-name="T13">者。</text:span></text:p>
        </text:list-item>
        <text:list-item>
          <text:p text:style-name="P38">投標單內另附條件或期限者。</text:p>
        </text:list-item>
      </text:list>
      <text:list xml:id="list140754646850208" text:continue-list="list2506918629" text:style-name="WW8Num6">
        <text:list-item>
          <text:p text:style-name="P47">決標：</text:p>
        </text:list-item>
      </text:list>
      <text:p text:style-name="P6"><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7"><text:span text:style-name="T13">十一、得標後得標人為營業需要以其商號(企業社)名義經營者，其負責人與得標人為同一人，且為獨資時，</text:span><text:span text:style-name="T16">本公司</text:span><text:span text:style-name="T15">花蓮</text:span><text:span text:style-name="T16">營業</text:span><text:span text:style-name="T15">分處臺東服務站</text:span><text:span text:style-name="T13">開立統一發票抬頭得改為商號(企業社)名稱。</text:span></text:p>
      <text:p text:style-name="P8"><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text:span><text:soft-page-break/><text:span text:style-name="T13">或重行辦理標租。 </text:span></text:p>
      <text:list xml:id="list856305999"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5"><text:span text:style-name="T16">本公司</text:span><text:span text:style-name="T10">發現得標人不具投標資格。</text:span></text:p>
        </text:list-item>
        <text:list-item>
          <text:p text:style-name="P48">依規定未於簽約前繳清相關保證金者。</text:p>
        </text:list-item>
      </text:list>
      <text:p text:style-name="P18">前項次高標人應於通知送達之次日起10日內一次繳清應繳之全額。</text:p>
      <text:p text:style-name="P27">十三、簽訂租約後，經發現得標人不具投標資格時，應終止租約，得標人已負擔之公證費、接(復)水、電、瓦斯及大樓管理費等費用，不予返還；所繳之租金及履約保證金，全額不予返還。</text:p>
      <text:p text:style-name="P31"><text:span text:style-name="T13">十四、</text:span><text:span text:style-name="T8">保證人規定</text:span><text:span text:style-name="T13">：</text:span></text:p>
      <text:list xml:id="list1826549198"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0">十五、得標人得以其出具等值之下列各款文件換抵已繳納之履約保證金：</text:p>
      <text:list xml:id="list2564401002"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9"><text:span text:style-name="T13">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9"><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text:span><text:soft-page-break/><text:span text:style-name="T13">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30">十九、本標的出租機構為國營臺灣鐵路股份有限公司，依本公司內部分層負責，指定本公司資產開發處花蓮營業分處作為公開招標及履約管理單位，並由該分處臺東服務站開立發票。</text:p>
      <text:p text:style-name="P3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9"><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9"><text:span text:style-name="T15">廿三</text:span><text:span text:style-name="T13">、租賃標的物如須查詢，請洽</text:span><text:span text:style-name="T15">本公司花蓮營業分處</text:span><text:span text:style-name="T13">業務室（花蓮市富裕二街36號，電話03-8460848）。</text:span></text:p>
      <text:p text:style-name="P9"><text:span text:style-name="T15">廿四</text:span><text:span text:style-name="T13">、本</text:span><text:span text:style-name="T15">公司</text:span><text:span text:style-name="T13">檢舉信箱：臺北市郵政314號信箱。檢舉電話：（02）23899554。</text:span></text:p>
      <text:p text:style-name="P35"><text:span text:style-name="T13">附註：本</text:span><text:span text:style-name="T15">公司</text:span><text:span text:style-name="T13">標租資料刊登網站網址為</text:span><text:span text:style-name="T14">https://www.railway.gov.tw/</text:span><text:span text:style-name="T13">；亦可於政府電子採購網（</text:span><text:span text:style-name="T14">https://web.pcc.gov.tw/</text:span><text:span text:style-name="T13">）查詢。</text:span></text:p>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6-05T14:07:53.522000000</dc:date>
    <meta:print-date>2025-03-31T14:39:00</meta:print-date>
    <meta:editing-cycles>59</meta:editing-cycles>
    <meta:editing-duration>PT4H21M</meta:editing-duration>
    <meta:generator>MODA_ODF_Application_Tools/3.5.5.5.1$Windows_X86_64 LibreOffice_project/2400664dc58dcb0ebf6fa60ed771977be6c7395f</meta:generator>
    <meta:document-statistic meta:table-count="0" meta:image-count="0" meta:object-count="0" meta:page-count="5" meta:paragraph-count="94" meta:word-count="4238" meta:character-count="4502" meta:non-whitespace-character-count="4368"/>
  </office:meta>
</office:document-meta>
</file>