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list-format-name="NLF2"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list-format-name="NLF2"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list-format-name="NLF2"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list-format-name="NLF2"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list-format-name="NLF2"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list-format-name="NLF2"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list-format-name="NLF2"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list-format-name="NLF2"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1">
      <text:list-level-style-number text:level="1" text:style-name="WW_CharLFO21LVL1"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2"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2"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family="paragraph">
      <style:paragraph-properties fo:text-align="justify" fo:line-height="0.25in" fo:margin-left="0.3097in" fo:text-indent="-0.309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2" style:parent-style-name="本文縮排2" style:family="paragraph">
      <style:paragraph-properties style:snap-to-layout-grid="false" fo:text-align="justify" fo:line-height="0.25in" fo:margin-left="0.3333in" fo:text-indent="-0.3333in">
        <style:tab-stops/>
      </style:paragraph-properties>
    </style:style>
    <style:style style:name="T53" style:parent-style-name="預設段落字型" style:family="text">
      <style:text-properties style:font-name="標楷體" style:font-name-asian="標楷體" fo:letter-spacing="normal" style:font-size-complex="12pt"/>
    </style:style>
    <style:style style:name="T54" style:parent-style-name="本文字元" style:family="text">
      <style:text-properties style:font-name="標楷體" style:font-name-asian="標楷體" fo:letter-spacing="normal" style:font-size-complex="12pt"/>
    </style:style>
    <style:style style:name="P55" style:parent-style-name="內文" style:family="paragraph">
      <style:paragraph-properties fo:text-align="justify" fo:line-height="0.25in" fo:margin-left="0.3333in">
        <style:tab-stops/>
      </style:paragraph-properties>
      <style:text-properties style:font-name="標楷體" style:font-name-asian="標楷體" style:font-size-complex="12pt"/>
    </style:style>
    <style:style style:name="P56"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7"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8" style:parent-style-name="清單段落" style:family="paragraph">
      <style:paragraph-properties fo:widows="2" fo:orphans="2" fo:text-align="justify" fo:margin-left="0.570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6"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6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8"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69"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7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7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82"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83"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84"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85"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8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87"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88"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89" style:parent-style-name="內文" style:family="paragraph">
      <style:paragraph-properties fo:text-align="justify" fo:margin-left="0.4833in" fo:text-indent="-0.483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9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9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96"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9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10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0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0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0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11"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2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3"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24"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25"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26"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2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P15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55" style:parent-style-name="Default" style:family="paragraph">
      <style:paragraph-properties style:snap-to-layout-grid="false" fo:text-align="justify" fo:line-height="0.25in" fo:margin-left="0.5701in" fo:margin-right="0.0381in">
        <style:tab-stops/>
      </style:paragraph-properties>
    </style:style>
    <style:style style:name="T156" style:parent-style-name="預設段落字型" style:family="text">
      <style:text-properties style:font-name-asian="標楷體" style:use-window-font-color="true"/>
    </style:style>
    <style:style style:name="T157" style:parent-style-name="預設段落字型" style:family="text">
      <style:text-properties style:font-name-asian="標楷體" style:use-window-font-color="true"/>
    </style:style>
    <style:style style:name="T158" style:parent-style-name="預設段落字型" style:family="text">
      <style:text-properties style:font-name-asian="標楷體" style:use-window-font-color="true"/>
    </style:style>
    <style:style style:name="T159" style:parent-style-name="預設段落字型" style:family="text">
      <style:text-properties style:font-name-asian="標楷體" style:font-name-complex="Times New Roman" style:use-window-font-color="true"/>
    </style:style>
    <style:style style:name="P160" style:parent-style-name="Default" style:family="paragraph">
      <style:paragraph-properties style:snap-to-layout-grid="false" fo:text-align="justify" fo:line-height="0.25in" fo:margin-left="0.5701in" fo:margin-right="0.0381in">
        <style:tab-stops/>
      </style:paragraph-properties>
    </style:style>
    <style:style style:name="T161" style:parent-style-name="預設段落字型" style:family="text">
      <style:text-properties style:font-name-asian="標楷體" style:font-name-complex="Times New Roman" style:use-window-font-color="true"/>
    </style:style>
    <style:style style:name="T162" style:parent-style-name="預設段落字型" style:family="text">
      <style:text-properties style:font-name-asian="標楷體" style:font-name-complex="Times New Roman" style:use-window-font-color="true"/>
    </style:style>
    <style:style style:name="T163" style:parent-style-name="預設段落字型" style:family="text">
      <style:text-properties style:font-name-asian="標楷體" style:use-window-font-color="true"/>
    </style:style>
    <style:style style:name="P164" style:parent-style-name="Default" style:family="paragraph">
      <style:paragraph-properties style:snap-to-layout-grid="false" fo:text-align="justify" fo:line-height="0.25in" fo:margin-right="0.0381in"/>
      <style:text-properties style:font-name-asian="標楷體" style:use-window-font-color="true"/>
    </style:style>
    <style:style style:name="P165" style:parent-style-name="Default" style:family="paragraph">
      <style:paragraph-properties style:snap-to-layout-grid="false" fo:text-align="justify" fo:line-height="0.25in" fo:margin-left="0.375in" fo:margin-right="0.0381in">
        <style:tab-stops/>
      </style:paragraph-properties>
      <style:text-properties style:font-name-asian="標楷體" style:use-window-font-color="true"/>
    </style:style>
    <style:style style:name="P166" style:parent-style-name="Default" style:family="paragraph">
      <style:paragraph-properties style:snap-to-layout-grid="false" fo:text-align="justify" fo:line-height="0.25in" fo:margin-left="0.375in" fo:margin-right="0.0381in">
        <style:tab-stops/>
      </style:paragraph-properties>
      <style:text-properties style:font-name-asian="標楷體" style:use-window-font-color="true"/>
    </style:style>
    <style:style style:name="P167" style:parent-style-name="Default" style:family="paragraph">
      <style:paragraph-properties style:snap-to-layout-grid="false" fo:text-align="justify" fo:line-height="0.25in" fo:margin-left="0.375in" fo:margin-right="0.0381in">
        <style:tab-stops/>
      </style:paragraph-properties>
      <style:text-properties style:font-name-asian="標楷體" style:use-window-font-color="true"/>
    </style:style>
    <style:style style:name="P168" style:parent-style-name="Default" style:family="paragraph">
      <style:paragraph-properties style:snap-to-layout-grid="false" fo:text-align="justify" fo:line-height="0.25in" fo:margin-left="0.375in" fo:margin-right="0.0381in">
        <style:tab-stops/>
      </style:paragraph-properties>
      <style:text-properties style:font-name-asian="標楷體" style:use-window-font-color="true"/>
    </style:style>
    <style:style style:name="P169" style:parent-style-name="Default" style:family="paragraph">
      <style:paragraph-properties style:snap-to-layout-grid="false" fo:text-align="justify" fo:line-height="0.25in" fo:margin-left="0.375in" fo:margin-right="0.0381in">
        <style:tab-stops/>
      </style:paragraph-properties>
      <style:text-properties style:font-name-asian="標楷體" style:use-window-font-color="true"/>
    </style:style>
    <style:style style:name="P170" style:parent-style-name="Default" style:family="paragraph">
      <style:paragraph-properties style:snap-to-layout-grid="false" fo:text-align="justify" fo:line-height="0.25in" fo:margin-left="0.375in" fo:margin-right="0.0381in">
        <style:tab-stops/>
      </style:paragraph-properties>
      <style:text-properties style:font-name-asian="標楷體" style:use-window-font-color="true"/>
    </style:style>
    <style:style style:name="P171" style:parent-style-name="Default" style:family="paragraph">
      <style:paragraph-properties style:snap-to-layout-grid="false" fo:text-align="justify" fo:line-height="0.25in" fo:margin-right="0.0381in"/>
      <style:text-properties style:font-name-asian="標楷體" style:use-window-font-color="true"/>
    </style:style>
    <style:style style:name="P172" style:parent-style-name="Default" style:family="paragraph">
      <style:paragraph-properties style:snap-to-layout-grid="false" fo:text-align="justify" fo:line-height="0.25in" fo:margin-left="0.7083in" fo:margin-right="0.0381in">
        <style:tab-stops/>
      </style:paragraph-properties>
      <style:text-properties style:font-name-asian="標楷體" style:use-window-font-color="true"/>
    </style:style>
    <style:style style:name="P173" style:parent-style-name="Default" style:family="paragraph">
      <style:paragraph-properties style:snap-to-layout-grid="false" fo:text-align="justify" fo:line-height="0.25in" fo:margin-left="0.7083in" fo:margin-right="0.0381in">
        <style:tab-stops/>
      </style:paragraph-properties>
    </style:style>
    <style:style style:name="T174" style:parent-style-name="預設段落字型" style:family="text">
      <style:text-properties style:font-name-asian="標楷體" fo:color="#0000FF"/>
    </style:style>
    <style:style style:name="T175" style:parent-style-name="預設段落字型" style:family="text">
      <style:text-properties style:font-name-asian="標楷體" style:use-window-font-color="true"/>
    </style:style>
    <style:style style:name="P176" style:parent-style-name="Default" style:family="paragraph">
      <style:paragraph-properties style:snap-to-layout-grid="false" fo:text-align="justify" fo:line-height="0.25in" fo:margin-right="0.0381in"/>
      <style:text-properties style:font-name-asian="標楷體" style:use-window-font-color="true"/>
    </style:style>
    <style:style style:name="P177" style:parent-style-name="Default" style:family="paragraph">
      <style:paragraph-properties style:snap-to-layout-grid="false" fo:text-align="justify" fo:line-height="0.25in" fo:margin-right="0.0381in"/>
      <style:text-properties style:font-name-asian="標楷體" style:use-window-font-color="true"/>
    </style:style>
    <style:style style:name="P178" style:parent-style-name="Default" style:family="paragraph">
      <style:paragraph-properties style:snap-to-layout-grid="false" fo:text-align="justify" fo:line-height="0.25in" fo:margin-right="0.0381in"/>
      <style:text-properties style:font-name-asian="標楷體" style:use-window-font-color="true"/>
    </style:style>
    <style:style style:name="P179" style:parent-style-name="Default" style:family="paragraph">
      <style:paragraph-properties style:snap-to-layout-grid="false" fo:text-align="justify" fo:line-height="0.25in" fo:margin-right="0.0381in"/>
      <style:text-properties style:font-name-asian="標楷體" style:use-window-font-color="true"/>
    </style:style>
    <style:style style:name="P180" style:parent-style-name="Default" style:family="paragraph">
      <style:paragraph-properties style:snap-to-layout-grid="false" fo:text-align="justify" fo:line-height="0.25in" fo:margin-right="0.0381in"/>
      <style:text-properties style:font-name-asian="標楷體" style:use-window-font-color="true"/>
    </style:style>
    <style:style style:name="P181"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82" style:parent-style-name="Default" style:family="paragraph">
      <style:paragraph-properties style:snap-to-layout-grid="false" fo:text-align="justify" fo:line-height="0.25in" fo:margin-left="1in" fo:margin-right="0.0381in">
        <style:tab-stops/>
      </style:paragraph-properties>
      <style:text-properties style:font-name-asian="標楷體" style:use-window-font-color="true"/>
    </style:style>
    <style:style style:name="P183"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84" style:parent-style-name="Default" style:family="paragraph">
      <style:paragraph-properties style:snap-to-layout-grid="false" fo:text-align="justify" fo:line-height="0.25in" fo:margin-left="1in" fo:margin-right="0.0381in">
        <style:tab-stops/>
      </style:paragraph-properties>
      <style:text-properties style:font-name-asian="標楷體" style:use-window-font-color="true"/>
    </style:style>
    <style:style style:name="P185" style:parent-style-name="Default" style:list-style-name="LFO21" style:family="paragraph">
      <style:paragraph-properties style:snap-to-layout-grid="false" fo:text-align="justify" fo:line-height="0.25in" fo:margin-right="0.0381in"/>
      <style:text-properties style:font-name-asian="標楷體" style:use-window-font-color="true"/>
    </style:style>
    <style:style style:name="P186" style:parent-style-name="Default" style:family="paragraph">
      <style:paragraph-properties style:snap-to-layout-grid="false" fo:text-align="justify" fo:line-height="0.25in" fo:margin-right="0.0381in"/>
    </style:style>
    <style:style style:name="T187" style:parent-style-name="預設段落字型" style:family="text">
      <style:text-properties style:font-name-asian="標楷體" style:use-window-font-color="true"/>
    </style:style>
    <style:style style:name="T188" style:parent-style-name="預設段落字型" style:family="text">
      <style:text-properties style:font-name-asian="標楷體" style:font-name-complex="Times New Roman" style:use-window-font-color="true"/>
    </style:style>
    <style:style style:name="P189" style:parent-style-name="Default" style:family="paragraph">
      <style:paragraph-properties style:snap-to-layout-grid="false" fo:text-align="justify" fo:line-height="0.25in" fo:margin-right="0.0381in"/>
      <style:text-properties style:font-name-asian="標楷體" style:font-name-complex="Times New Roman" style:use-window-font-color="true"/>
    </style:style>
    <style:style style:name="P190" style:parent-style-name="Default" style:family="paragraph">
      <style:paragraph-properties style:snap-to-layout-grid="false" fo:text-align="justify" fo:line-height="0.25in" fo:margin-right="0.0381in"/>
      <style:text-properties style:font-name-asian="標楷體" style:font-name-complex="Times New Roman" style:use-window-font-color="true"/>
    </style:style>
    <style:style style:name="P191" style:parent-style-name="Default" style:family="paragraph">
      <style:paragraph-properties style:snap-to-layout-grid="false" fo:text-align="justify" fo:line-height="0.25in" fo:margin-right="0.0381in"/>
    </style:style>
    <style:style style:name="T192" style:parent-style-name="預設段落字型" style:family="text">
      <style:text-properties style:font-name-asian="標楷體" style:font-name-complex="Times New Roman" style:use-window-font-color="true"/>
    </style:style>
    <style:style style:name="T193" style:parent-style-name="預設段落字型" style:family="text">
      <style:text-properties style:font-name-asian="標楷體" style:font-name-complex="Times New Roman" style:use-window-font-color="true"/>
    </style:style>
    <style:style style:name="P194" style:parent-style-name="Default" style:family="paragraph">
      <style:paragraph-properties style:snap-to-layout-grid="false" fo:text-align="justify" fo:line-height="0.25in" fo:margin-right="0.0381in"/>
    </style:style>
    <style:style style:name="T195" style:parent-style-name="預設段落字型" style:family="text">
      <style:text-properties style:font-name-asian="標楷體" style:use-window-font-color="true"/>
    </style:style>
    <style:style style:name="T196" style:parent-style-name="預設段落字型" style:family="text">
      <style:text-properties style:font-name-asian="標楷體" style:use-window-font-color="true"/>
    </style:style>
    <style:style style:name="T197" style:parent-style-name="預設段落字型" style:family="text">
      <style:text-properties style:font-name-asian="標楷體" style:use-window-font-color="true"/>
    </style:style>
    <style:style style:name="T198" style:parent-style-name="預設段落字型" style:family="text">
      <style:text-properties style:font-name-asian="標楷體" style:font-weight-complex="bold" style:use-window-font-color="true"/>
    </style:style>
    <style:style style:name="T199" style:parent-style-name="預設段落字型" style:family="text">
      <style:text-properties style:font-name-asian="標楷體" style:font-weight-complex="bold" style:use-window-font-color="true"/>
    </style:style>
    <style:style style:name="T200" style:parent-style-name="預設段落字型" style:family="text">
      <style:text-properties style:font-name-asian="標楷體" style:use-window-font-color="true"/>
    </style:style>
    <style:style style:name="T201" style:parent-style-name="預設段落字型" style:family="text">
      <style:text-properties style:font-name-asian="標楷體" style:font-weight-complex="bold" style:use-window-font-color="true"/>
    </style:style>
    <style:style style:name="T202" style:parent-style-name="預設段落字型" style:family="text">
      <style:text-properties style:font-name-asian="標楷體" style:font-weight-complex="bold" style:use-window-font-color="true"/>
    </style:style>
    <style:style style:name="T203" style:parent-style-name="預設段落字型" style:family="text">
      <style:text-properties style:font-name-asian="標楷體" style:font-weight-complex="bold" style:use-window-font-color="true"/>
    </style:style>
    <style:style style:name="T204" style:parent-style-name="預設段落字型" style:family="text">
      <style:text-properties style:font-name-asian="標楷體" style:font-weight-complex="bold" style:use-window-font-color="true"/>
    </style:style>
    <style:style style:name="P205" style:parent-style-name="Default" style:family="paragraph">
      <style:paragraph-properties style:snap-to-layout-grid="false" fo:text-align="justify" fo:line-height="0.25in" fo:margin-right="0.0381in"/>
    </style:style>
    <style:style style:name="T206" style:parent-style-name="預設段落字型" style:family="text">
      <style:text-properties style:font-name-asian="標楷體" style:font-weight-complex="bold" style:use-window-font-color="true"/>
    </style:style>
    <style:style style:name="T207" style:parent-style-name="預設段落字型" style:family="text">
      <style:text-properties style:font-name-asian="標楷體" style:font-weight-complex="bold" style:use-window-font-color="true"/>
    </style:style>
    <style:style style:name="T208" style:parent-style-name="預設段落字型" style:family="text">
      <style:text-properties style:font-name-asian="標楷體" style:font-weight-complex="bold" style:use-window-font-color="true"/>
    </style:style>
    <style:style style:name="T209" style:parent-style-name="預設段落字型" style:family="text">
      <style:text-properties style:font-name-asian="標楷體" style:font-weight-complex="bold" style:use-window-font-color="true"/>
    </style:style>
    <style:style style:name="T210" style:parent-style-name="預設段落字型" style:family="text">
      <style:text-properties style:font-name-asian="標楷體" style:font-weight-complex="bold" style:use-window-font-color="true"/>
    </style:style>
    <style:style style:name="T211" style:parent-style-name="預設段落字型" style:family="text">
      <style:text-properties style:font-name-asian="標楷體" style:font-weight-complex="bold" style:use-window-font-color="true"/>
    </style:style>
    <style:style style:name="T212" style:parent-style-name="預設段落字型" style:family="text">
      <style:text-properties style:font-name-asian="標楷體" style:font-weight-complex="bold" style:use-window-font-color="true"/>
    </style:style>
    <style:style style:name="T213" style:parent-style-name="預設段落字型" style:family="text">
      <style:text-properties style:font-name-asian="標楷體" style:use-window-font-color="true"/>
    </style:style>
    <style:style style:name="T214" style:parent-style-name="預設段落字型" style:family="text">
      <style:text-properties style:font-name-asian="標楷體" style:use-window-font-color="true"/>
    </style:style>
    <style:style style:name="P215" style:parent-style-name="Default" style:family="paragraph">
      <style:paragraph-properties style:snap-to-layout-grid="false" fo:text-align="justify" fo:line-height="0.25in" fo:margin-right="0.0381in"/>
      <style:text-properties style:font-name-asian="標楷體" style:use-window-font-color="true"/>
    </style:style>
    <style:style style:name="P216" style:parent-style-name="Default" style:family="paragraph">
      <style:paragraph-properties style:snap-to-layout-grid="false" fo:text-align="justify" fo:line-height="0.25in" fo:margin-right="0.0381in"/>
      <style:text-properties style:font-name-asian="標楷體" style:use-window-font-color="true"/>
    </style:style>
    <style:style style:name="P217" style:parent-style-name="Default" style:list-style-name="LFO16" style:family="paragraph">
      <style:paragraph-properties style:snap-to-layout-grid="false" fo:text-align="justify" fo:line-height="0.25in" fo:margin-right="0.0381in"/>
      <style:text-properties style:font-name-asian="標楷體" style:use-window-font-color="true"/>
    </style:style>
    <style:style style:name="P218" style:parent-style-name="Default" style:list-style-name="LFO16" style:family="paragraph">
      <style:paragraph-properties style:snap-to-layout-grid="false" fo:text-align="justify" fo:line-height="0.25in" fo:margin-right="0.0381in"/>
      <style:text-properties style:font-name-asian="標楷體" style:use-window-font-color="true"/>
    </style:style>
    <style:style style:name="P219" style:parent-style-name="Default" style:family="paragraph">
      <style:paragraph-properties style:snap-to-layout-grid="false" fo:text-align="justify" fo:line-height="0.25in" fo:margin-right="0.0381in"/>
    </style:style>
    <style:style style:name="T220" style:parent-style-name="預設段落字型" style:family="text">
      <style:text-properties style:font-name-asian="標楷體" style:use-window-font-color="true"/>
    </style:style>
    <style:style style:name="P221" style:parent-style-name="內文" style:family="paragraph">
      <style:paragraph-properties style:snap-to-layout-grid="false" fo:line-height="0.25in" fo:margin-right="0.0381in"/>
      <style:text-properties style:font-name="標楷體" style:font-name-asian="標楷體" style:font-size-complex="12pt"/>
    </style:style>
    <style:style style:name="P222" style:parent-style-name="內文" style:family="paragraph">
      <style:paragraph-properties style:snap-to-layout-grid="false" fo:line-height="0.25in" fo:margin-right="0.0381in"/>
      <style:text-properties style:font-name="標楷體" style:font-name-asian="標楷體" style:font-size-complex="12pt"/>
    </style:style>
    <style:style style:name="P223" style:parent-style-name="內文" style:family="paragraph">
      <style:paragraph-properties style:snap-to-layout-grid="false" fo:line-height="0.25in" fo:margin-right="0.0381in"/>
      <style:text-properties style:font-name="標楷體" style:font-name-asian="標楷體" style:font-size-complex="12pt"/>
    </style:style>
    <style:style style:name="P224" style:parent-style-name="內文" style:family="paragraph">
      <style:paragraph-properties style:snap-to-layout-grid="false" fo:line-height="0.25in" fo:margin-right="0.0381in"/>
      <style:text-properties style:font-name="標楷體" style:font-name-asian="標楷體" style:font-size-complex="12pt"/>
    </style:style>
    <style:style style:name="P225" style:parent-style-name="內文" style:family="paragraph">
      <style:paragraph-properties style:snap-to-layout-grid="false" fo:line-height="0.25in" fo:margin-right="0.0381in"/>
      <style:text-properties style:font-name="標楷體" style:font-name-asian="標楷體" style:font-size-complex="12pt"/>
    </style:style>
    <style:style style:name="P226" style:parent-style-name="內文" style:family="paragraph">
      <style:paragraph-properties style:snap-to-layout-grid="false" fo:line-height="0.25in" fo:margin-right="0.0381in"/>
      <style:text-properties style:font-name="標楷體" style:font-name-asian="標楷體" style:font-size-complex="12pt"/>
    </style:style>
    <style:style style:name="P227" style:parent-style-name="內文" style:family="paragraph">
      <style:paragraph-properties style:snap-to-layout-grid="false" fo:line-height="0.25in" fo:margin-right="0.0381in"/>
      <style:text-properties style:font-name="標楷體" style:font-name-asian="標楷體" style:font-size-complex="12pt"/>
    </style:style>
    <style:style style:name="P228" style:parent-style-name="內文" style:family="paragraph">
      <style:paragraph-properties style:snap-to-layout-grid="false" fo:line-height="0.25in" fo:margin-right="0.0381in"/>
      <style:text-properties style:font-name="標楷體" style:font-name-asian="標楷體" style:font-size-complex="12pt"/>
    </style:style>
    <style:style style:name="P229" style:parent-style-name="內文" style:family="paragraph">
      <style:paragraph-properties style:snap-to-layout-grid="false" fo:line-height="0.25in" fo:margin-right="0.0381in"/>
      <style:text-properties style:font-name="標楷體" style:font-name-asian="標楷體" style:font-size-complex="12pt"/>
    </style:style>
    <style:style style:name="P230" style:parent-style-name="內文" style:family="paragraph">
      <style:paragraph-properties fo:text-align="justify" fo:line-height="0.25in"/>
      <style:text-properties style:font-name="標楷體" style:font-name-asian="標楷體" style:font-size-complex="12pt"/>
    </style:style>
    <style:style style:name="P231" style:parent-style-name="內文" style:family="paragraph">
      <style:paragraph-properties fo:text-align="justify" fo:line-height="0.25in"/>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3" style:parent-style-name="內文" style:family="paragraph">
      <style:paragraph-properties fo:text-align="justify" fo:margin-top="0.125in" fo:margin-bottom="0.125in" fo:line-height="0.25in" fo:margin-left="0.5in">
        <style:tab-stops/>
      </style:paragraph-properties>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text-align="justify" fo:margin-top="0.125in" fo:margin-bottom="0.125in" fo:line-height="0.25in" fo:margin-left="0.5in">
        <style:tab-stops/>
      </style:paragraph-properties>
    </style:style>
    <style:style style:name="T239" style:parent-style-name="預設段落字型" style:family="text">
      <style:text-properties style:font-name="標楷體" style:font-name-asian="標楷體" fo:letter-spacing="0.0312in" style:letter-kerning="false" style:font-size-complex="12pt"/>
    </style:style>
    <style:style style:name="T240" style:parent-style-name="預設段落字型" style:family="text">
      <style:text-properties style:font-name="標楷體" style:font-name-asian="標楷體" fo:letter-spacing="0.0312in" style:letter-kerning="false"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justify" fo:margin-top="0.125in" fo:margin-bottom="0.125in" fo:line-height="0.25in" fo:margin-left="0.5in">
        <style:tab-stops/>
      </style:paragraph-properties>
    </style:style>
    <style:style style:name="T245" style:parent-style-name="預設段落字型" style:family="text">
      <style:text-properties style:font-name="標楷體" style:font-name-asian="標楷體" fo:letter-spacing="0.0277in"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text-align="justify" fo:margin-top="0.125in" fo:margin-bottom="0.125in" fo:line-height="0.25in" fo:margin-left="0.5in">
        <style:tab-stops/>
      </style:paragraph-properties>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text-align="justify" fo:margin-top="0.125in" fo:margin-bottom="0.125in" fo:line-height="0.25in" fo:margin-left="0.5in">
        <style:tab-stops/>
      </style:paragraph-properties>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2" style:parent-style-name="內文" style:family="paragraph">
      <style:paragraph-properties fo:text-align="justify" fo:margin-top="0.125in" fo:margin-bottom="0.125in" fo:line-height="0.2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letter-spacing="0.0208in" style:font-size-complex="12pt"/>
    </style:style>
    <style:style style:name="T265" style:parent-style-name="預設段落字型" style:family="text">
      <style:text-properties style:font-name="標楷體" style:font-name-asian="標楷體" fo:letter-spacing="0.0208in" style:font-size-complex="12pt"/>
    </style:style>
    <style:style style:name="P2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2" style:parent-style-name="內文" style:family="paragraph">
      <style:paragraph-properties fo:text-align="justify" fo:margin-top="0.125in" fo:margin-bottom="0.125in" fo:line-height="0.25in"/>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7" style:parent-style-name="內文" style:family="paragraph">
      <style:paragraph-properties style:snap-to-layout-grid="false" fo:line-height="0.25in" fo:margin-right="0.0381in"/>
      <style:text-properties style:font-name="標楷體" style:font-name-asian="標楷體" style:font-size-complex="12pt"/>
    </style:style>
    <style:style style:name="P278" style:parent-style-name="內文" style:family="paragraph">
      <style:paragraph-properties style:snap-to-layout-grid="false" fo:line-height="0.25in" fo:margin-right="0.0381in"/>
      <style:text-properties style:font-name="標楷體" style:font-name-asian="標楷體" style:font-size-complex="12pt"/>
    </style:style>
    <style:style style:name="P27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1" style:parent-style-name="內文" style:family="paragraph">
      <style:paragraph-properties fo:widows="2" fo:orphans="2" fo:break-before="page" fo:text-align="center"/>
    </style:style>
    <style:style style:name="T282" style:parent-style-name="預設段落字型" style:family="text">
      <style:text-properties style:font-name="標楷體" style:font-name-asian="標楷體" fo:font-weight="bold" style:font-weight-asian="bold" style:font-size-complex="12pt"/>
    </style:style>
    <style:style style:name="T283" style:parent-style-name="預設段落字型" style:family="text">
      <style:text-properties style:font-name="標楷體" style:font-name-asian="標楷體" fo:font-weight="bold" style:font-weight-asian="bold" fo:color="#000000" style:font-size-complex="12pt"/>
    </style:style>
    <style:style style:name="P284"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text-align="center" fo:line-height="0.3055in"/>
      <style:text-properties style:font-name="標楷體" style:font-name-asian="標楷體" fo:font-size="10pt" style:font-size-asian="10pt"/>
    </style:style>
    <style:style style:name="P287" style:parent-style-name="內文" style:family="paragraph">
      <style:paragraph-properties fo:text-align="center" fo:line-height="0.3055in"/>
      <style:text-properties style:font-name="標楷體" style:font-name-asian="標楷體" style:font-size-complex="12pt"/>
    </style:style>
    <style:style style:name="P288" style:parent-style-name="本文2" style:family="paragraph">
      <style:paragraph-properties fo:text-align="center" fo:margin-bottom="0in" fo:line-height="0.25in"/>
      <style:text-properties style:font-name="標楷體" style:font-name-asian="標楷體" style:font-size-complex="12pt"/>
    </style:style>
    <style:style style:name="P289" style:parent-style-name="內文" style:family="paragraph">
      <style:paragraph-properties fo:line-height="0.3055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line-height="0.3055in"/>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center" fo:line-height="0.25in"/>
      <style:text-properties style:font-name="標楷體" style:font-name-asian="標楷體" style:font-size-complex="12pt"/>
    </style:style>
    <style:style style:name="P296" style:parent-style-name="內文" style:family="paragraph">
      <style:paragraph-properties fo:line-height="0.1666in"/>
      <style:text-properties style:font-name="標楷體" style:font-name-asian="標楷體" style:font-size-complex="12pt"/>
    </style:style>
    <style:style style:name="P297" style:parent-style-name="內文" style:family="paragraph">
      <style:paragraph-properties fo:line-height="0.1666in"/>
      <style:text-properties style:font-name="標楷體" style:font-name-asian="標楷體" style:font-size-complex="12pt"/>
    </style:style>
    <style:style style:name="P298"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299" style:parent-style-name="內文" style:family="paragraph">
      <style:paragraph-properties fo:line-height="0.1666in"/>
      <style:text-properties style:font-name="標楷體" style:font-name-asian="標楷體" style:font-size-complex="12pt"/>
    </style:style>
    <style:style style:name="P300" style:parent-style-name="內文" style:family="paragraph">
      <style:paragraph-properties fo:text-align="center" fo:line-height="0.25in"/>
      <style:text-properties style:font-name="標楷體" style:font-name-asian="標楷體" style:font-size-complex="12pt"/>
    </style:style>
    <style:style style:name="P301" style:parent-style-name="內文" style:family="paragraph">
      <style:paragraph-properties fo:line-height="0.1944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fo:line-height="0.1944in"/>
      <style:text-properties style:font-name="標楷體" style:font-name-asian="標楷體" style:font-size-complex="12pt"/>
    </style:style>
    <style:style style:name="P313" style:parent-style-name="內文" style:family="paragraph">
      <style:paragraph-properties fo:line-height="0.1944in"/>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style>
    <style:style style:name="P326" style:parent-style-name="內文" style:family="paragraph">
      <style:paragraph-properties fo:line-height="0.1944in"/>
      <style:text-properties style:font-name="標楷體" style:font-name-asian="標楷體" style:font-size-complex="12pt"/>
    </style:style>
    <style:style style:name="P327" style:parent-style-name="內文" style:family="paragraph">
      <style:paragraph-properties fo:line-height="0.1944in"/>
      <style:text-properties style:font-name="標楷體" style:font-name-asian="標楷體" style:font-size-complex="12pt"/>
    </style:style>
    <style:style style:name="P328" style:parent-style-name="內文" style:family="paragraph">
      <style:paragraph-properties fo:line-height="0.1944in"/>
      <style:text-properties style:font-name="標楷體" style:font-name-asian="標楷體" style:font-size-complex="12pt"/>
    </style:style>
    <style:style style:name="P329" style:parent-style-name="內文" style:family="paragraph">
      <style:paragraph-properties fo:line-height="0.2638in"/>
      <style:text-properties style:font-name="標楷體" style:font-name-asian="標楷體" style:font-size-complex="12pt"/>
    </style:style>
    <style:style style:name="P330" style:parent-style-name="內文" style:family="paragraph">
      <style:paragraph-properties fo:line-height="0.25in"/>
      <style:text-properties style:font-name="標楷體" style:font-name-asian="標楷體" style:font-size-complex="12pt"/>
    </style:style>
    <style:style style:name="P331" style:parent-style-name="內文" style:family="paragraph">
      <style:paragraph-properties fo:line-height="0.25in"/>
      <style:text-properties style:font-name="標楷體" style:font-name-asian="標楷體" style:font-size-complex="12pt"/>
    </style:style>
    <style:style style:name="P332" style:parent-style-name="內文" style:family="paragraph">
      <style:paragraph-properties fo:text-align="justify" fo:line-height="0.25in"/>
      <style:text-properties style:font-name="標楷體" style:font-name-asian="標楷體" style:font-size-complex="12pt"/>
    </style:style>
    <style:style style:name="P333" style:parent-style-name="內文" style:family="paragraph">
      <style:paragraph-properties fo:text-align="justify" fo:line-height="0.25in"/>
      <style:text-properties style:font-name="標楷體" style:font-name-asian="標楷體" style:font-size-complex="12pt"/>
    </style:style>
    <style:style style:name="P334" style:parent-style-name="內文" style:family="paragraph">
      <style:paragraph-properties fo:text-align="center" fo:line-height="0.25in"/>
      <style:text-properties style:font-name="標楷體" style:font-name-asian="標楷體" style:font-size-complex="12pt"/>
    </style:style>
    <style:style style:name="P335" style:parent-style-name="內文" style:family="paragraph">
      <style:paragraph-properties fo:text-align="center" fo:line-height="0.3055in"/>
      <style:text-properties style:font-name="標楷體" style:font-name-asian="標楷體" style:font-size-complex="12pt"/>
    </style:style>
    <style:style style:name="P336" style:parent-style-name="內文" style:family="paragraph">
      <style:paragraph-properties fo:text-align="center" fo:line-height="0.3055in"/>
      <style:text-properties style:font-name="標楷體" style:font-name-asian="標楷體" style:font-size-complex="12pt"/>
    </style:style>
    <style:style style:name="P337" style:parent-style-name="內文" style:family="paragraph">
      <style:paragraph-properties fo:text-align="center" fo:line-height="0.2361in"/>
      <style:text-properties style:font-name="標楷體" style:font-name-asian="標楷體" style:font-size-complex="12pt"/>
    </style:style>
    <style:style style:name="P338" style:parent-style-name="內文" style:family="paragraph">
      <style:paragraph-properties fo:text-align="center" fo:line-height="0.2361in"/>
      <style:text-properties style:font-name="標楷體" style:font-name-asian="標楷體" style:font-size-complex="12pt"/>
    </style:style>
    <style:style style:name="P339" style:parent-style-name="內文" style:family="paragraph">
      <style:paragraph-properties fo:line-height="0.25in"/>
      <style:text-properties style:font-name="標楷體" style:font-name-asian="標楷體" style:font-size-complex="12pt"/>
    </style:style>
    <style:style style:name="P340" style:parent-style-name="內文" style:family="paragraph">
      <style:paragraph-properties fo:text-align="center" fo:line-height="0.1666in"/>
      <style:text-properties style:font-name="標楷體" style:font-name-asian="標楷體" style:font-size-complex="12pt"/>
    </style:style>
    <style:style style:name="P341" style:parent-style-name="內文" style:family="paragraph">
      <style:paragraph-properties fo:text-align="center" fo:line-height="0.1666in"/>
      <style:text-properties style:font-name="標楷體" style:font-name-asian="標楷體" style:font-size-complex="12pt"/>
    </style:style>
    <style:style style:name="P342" style:parent-style-name="內文" style:family="paragraph">
      <style:paragraph-properties fo:text-align="center" fo:line-height="0.3055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text-align="center" fo:line-height="0.3055in"/>
      <style:text-properties style:font-name="標楷體" style:font-name-asian="標楷體" style:font-size-complex="12pt"/>
    </style:style>
    <style:style style:name="P347" style:parent-style-name="內文" style:family="paragraph">
      <style:paragraph-properties fo:text-align="center" fo:line-height="0.3055in"/>
      <style:text-properties style:font-name="標楷體" style:font-name-asian="標楷體" fo:font-size="10pt" style:font-size-asian="10pt"/>
    </style:style>
    <style:style style:name="P348" style:parent-style-name="內文" style:family="paragraph">
      <style:paragraph-properties fo:text-align="center" fo:line-height="0.3055in"/>
    </style:style>
    <style:style style:name="T349" style:parent-style-name="預設段落字型" style:family="text">
      <style:text-properties style:font-name="標楷體" style:font-name-asian="標楷體" fo:font-size="10pt" style:font-size-asian="10pt" style:font-size-complex="12pt"/>
    </style:style>
    <style:style style:name="P350" style:parent-style-name="內文" style:family="paragraph">
      <style:paragraph-properties fo:text-align="center" fo:line-height="0.3055in"/>
      <style:text-properties style:font-name="標楷體" style:font-name-asian="標楷體" fo:font-size="10pt" style:font-size-asian="10pt"/>
    </style:style>
    <style:style style:name="P351" style:parent-style-name="內文" style:family="paragraph">
      <style:paragraph-properties fo:text-align="center" fo:line-height="0.3055in"/>
      <style:text-properties style:font-name="標楷體" style:font-name-asian="標楷體" fo:font-size="10pt" style:font-size-asian="10pt"/>
    </style:style>
    <style:style style:name="P3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53" style:parent-style-name="內文" style:family="paragraph">
      <style:paragraph-properties style:snap-to-layout-grid="false" fo:text-align="start" fo:line-height="0.25in" fo:margin-right="-0.2638in"/>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text-align="center" fo:line-height="0.1666in"/>
      <style:text-properties style:font-name="標楷體" style:font-name-asian="標楷體" style:font-size-complex="12pt"/>
    </style:style>
    <style:style style:name="P356" style:parent-style-name="內文" style:family="paragraph">
      <style:paragraph-properties fo:text-align="center" fo:line-height="0.1666in"/>
      <style:text-properties style:font-name="標楷體" style:font-name-asian="標楷體" fo:font-size="10pt" style:font-size-asian="10pt"/>
    </style:style>
    <style:style style:name="P357" style:parent-style-name="內文" style:family="paragraph">
      <style:paragraph-properties fo:text-align="center" fo:line-height="0.2777in"/>
      <style:text-properties style:font-name="標楷體" style:font-name-asian="標楷體" fo:font-size="10pt" style:font-size-asian="10pt"/>
    </style:style>
    <style:style style:name="P358"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標租位置圖）：</text:p>
      <text:list text:style-name="LFO1" text:continue-numbering="true">
        <text:list-item>
          <text:p text:style-name="P16">土地坐落：高雄市三民區長明段282-1、98地號。</text:p>
        </text:list-item>
        <text:list-item>
          <text:p text:style-name="P17">租賃面積：2281.34平方公尺。</text:p>
        </text:list-item>
        <text:list-item>
          <text:p text:style-name="P18">土地使用分區：第二種商業特定專用區。</text:p>
        </text:list-item>
      </text:list>
      <text:p text:style-name="P19"><text:span text:style-name="T20">二、契約期間自</text:span><text:span text:style-name="T21">民國○○○</text:span><text:span text:style-name="T22">年</text:span><text:span text:style-name="T23">○○</text:span><text:span text:style-name="T24">月</text:span><text:span text:style-name="T25">○○</text:span><text:span text:style-name="T26">日起至</text:span><text:span text:style-name="T27">民國○○○</text:span><text:span text:style-name="T28">年</text:span><text:span text:style-name="T29">○○</text:span><text:span text:style-name="T30">月</text:span><text:span text:style-name="T31">○○</text:span><text:span text:style-name="T32">日止。本租期屆滿時，租賃關係即行消滅，甲方不另行通知。</text:span></text:p>
      <text:list text:style-name="LFO2" text:continue-numbering="true">
        <text:list-item>
          <text:p text:style-name="P33"><text:span text:style-name="T34">製作期間：自</text:span><text:span text:style-name="T35">民國○○○</text:span><text:span text:style-name="T36">年</text:span><text:span text:style-name="T37">○○</text:span><text:span text:style-name="T38">月</text:span><text:span text:style-name="T39">○○</text:span><text:span text:style-name="T40">日起至</text:span><text:span text:style-name="T41">民國○○○</text:span><text:span text:style-name="T42">年</text:span><text:span text:style-name="T43">○○</text:span><text:span text:style-name="T44">月</text:span><text:span text:style-name="T45">○○</text:span><text:span text:style-name="T46">日止，計</text:span><text:span text:style-name="T47">14</text:span><text:span text:style-name="T48">日</text:span><text:span text:style-name="T49">(原承租人得標則無)</text:span><text:span text:style-name="T50">。</text:span></text:p>
        </text:list-item>
        <text:list-item>
          <text:p text:style-name="P51">租金計收期間：自民國○○○年○○月○○日起至民國○○○年○○月○○日止，計2年。</text:p>
        </text:list-item>
      </text:list>
      <text:p text:style-name="P52"><text:span text:style-name="T53">三、</text:span><text:span text:style-name="T54">用途限制：</text:span></text:p>
      <text:p text:style-name="P55">考量本案基地周邊已有本分處辦理之3場停車場出租案，且停車率僅約5成，又高雄市政府現行針對停車場登記證採取以量控管限制(本分處電洽主辦單位，本案周邊既有停車率不佳，為管控範圍)，爰本案「限在法律許可範圍內使用(不得作為資源回收站、燒結土、堆放砂石等嫌惡設施及鄰避設施，以及不得經營停車場)」。</text:p>
      <text:p text:style-name="P56">四、租金之繳納方式：</text:p>
      <text:list text:style-name="LFO15" text:continue-numbering="true">
        <text:list-item>
          <text:p text:style-name="P57">租金每月新臺幣○○○○元整（含稅），以1個月為1期，於每月○○日前向甲方一次繳清。</text:p>
        </text:list-item>
      </text:list>
      <text:p text:style-name="P58"><text:span text:style-name="T59">首期或末期如租金有未滿1期，以每月30日依比例計算</text:span><text:bookmark-start text:name="_Hlk160701814"/><text:span text:style-name="T60">(即租金為月租金/30日=日租金，日租金</text:span><text:span text:style-name="T61">×</text:span><text:span text:style-name="T62">使用天數)</text:span><text:bookmark-end text:name="_Hlk160701814"/><text:span text:style-name="T63">。</text:span></text:p>
      <text:list text:style-name="LFO15" text:continue-numbering="true">
        <text:list-item>
          <text:p text:style-name="P64">製作期間屆滿後，不論乙方是否已完成製作作業，均應自製作期屆滿翌日起算租金計收期間，製作期間不得為超過製作作業之使用或營業。</text:p>
        </text:list-item>
        <text:list-item>
          <text:p text:style-name="P65">如提前完成製作時，得以書面向甲方申請同意，並繳交依月租金比例計算之使用費(每月以30日計)，始可使用或營業。</text:p>
        </text:list-item>
        <text:list-item>
          <text:p text:style-name="P66">乙方應以匯款方式或以乙方/金融機構為發票人之即期支票向甲方繳納租金（匯款帳號：<text:bookmark-start text:name="_Hlk160521555"/>臺灣銀行鼓山分行051037090136，戶名：「<text:bookmark-end text:name="_Hlk160521555"/>國營臺灣鐵路股份有限公司資產開發處高雄營業分處」，用途欄應註明公司行號、統一編號、標的）。</text:p>
        </text:list-item>
      </text:list>
      <text:p text:style-name="P67">五、乙方逾期繳納租金者，每逾期1日甲方應依當期租金欠額按日加收千分之二違約金(是項違約金應連同租金一併繳清)不得異議。</text:p>
      <text:p text:style-name="P68">六、履約保證金：</text:p>
      <text:list text:style-name="LFO4" text:continue-numbering="true">
        <text:list-item>
          <text:p text:style-name="P69">履約保證金按3個月租金計算，計新臺幣 <text:s text:c="9"/>元整，於簽約時以投標須<text:soft-page-break/>知第五條規定之票據繳交或由押標金轉抵，乙方不得將此項履約保證金返還請求權讓與他人或設質且不得主張扣抵租金。</text:p>
        </text:list-item>
        <text:list-item>
          <text:p text:style-name="P70">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71">七、租賃標的物有下列情形之一者，甲方得終止契約，乙方不得要求任何補償及其他異議。</text:p>
      <text:list text:style-name="LFO5" text:continue-numbering="true">
        <text:list-item>
          <text:p text:style-name="P72">配合政府舉辦公共、公用事業需要或依法變更使用者。</text:p>
        </text:list-item>
        <text:list-item>
          <text:p text:style-name="P73">政府實施國家政策或都市計畫或都市更新或土地重劃有收回必要者。</text:p>
        </text:list-item>
        <text:list-item>
          <text:p text:style-name="P74">甲方或其上級機關因業務需要、開發利用或另有處分計畫有收回必要者。</text:p>
        </text:list-item>
        <text:list-item>
          <text:p text:style-name="P75">訂約後發現乙方有投標須知第三條第四款不得參加投標或喪失投標資格之情事之一者。</text:p>
        </text:list-item>
        <text:list-item>
          <text:p text:style-name="P76">乙方違反法令使用租賃物或變更約定用途者，經主管機關或甲方通知限期改善，屆期未改善者。</text:p>
        </text:list-item>
        <text:list-item>
          <text:p text:style-name="P77">乙方將標的物全部或部分轉租、分租、出借或將租賃權轉讓他人或由他人頂替使用者。</text:p>
        </text:list-item>
        <text:list-item>
          <text:p text:style-name="P78">乙方損毀租賃標的物或其他設備而不負責修護者。</text:p>
        </text:list-item>
        <text:list-item>
          <text:p text:style-name="P79">乙方未依約定期限繳交租金或違約金，經甲方限期催繳，屆期仍不繳納者。</text:p>
        </text:list-item>
        <text:list-item>
          <text:p text:style-name="P80">租約有需變更事項者，乙方不配合辦理公證者。</text:p>
        </text:list-item>
        <text:list-item>
          <text:p text:style-name="P81">乙方違反租約約定或其他依法令規定者。</text:p>
        </text:list-item>
      </text:list>
      <text:p text:style-name="P8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3">八、租金計收期間乙方欲提前終止租約者，應於終止日2個月前以書面提出申請，並至少需繳滿6個月租金，終止契約後，交還租賃標的物，屆期本約即行終止。</text:p>
      <text:p text:style-name="P84">乙方違反前項約定，應繳付甲方相當兩個月租金之違約金，且已繳納之月租金不予返還。</text:p>
      <text:p text:style-name="P85">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86">乙方返還標的物時，應在甲方上班時間內為之，且不得以任何理由向甲方要求任何費用，亦不得以甲方應先返還履約保證金為交還標的物之藉口。</text:p>
      <text:p text:style-name="P87">十、乙方未依前條規定返還租賃標的物予甲方時，應按逾期之期間，每日給付相當日租金2倍之懲罰性違約金，並不得異議及主張有民法第451條為不定期契約之適用。</text:p>
      <text:p text:style-name="P88">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text:soft-page-break/>本租約所載地址為準，以書面通知送達對方，地址如有更異時亦應即書面通知對方，否則對方所為之意思表示，縱因書面通知未達或遭退件，悉以第1次書面通知日期為合法送達日期，並生效力。</text:p>
      <text:p text:style-name="P89"><text:span text:style-name="T90">十二、甲乙雙方簽訂本租約時，應會同至租賃標的物所在地之管轄法院或民間公證人事務所辦理公證，公證所需一切費用均由乙方負擔</text:span><text:span text:style-name="T91">。</text:span></text:p>
      <text:p text:style-name="P92">公證後涉有需變更事項者，乙方應配合再洽公證人辦理補充或更正公證，公證費由乙方負擔。但變更事項非可歸責於乙方者，由甲乙雙方平均負擔。</text:p>
      <text:p text:style-name="P93">十三、公證書應載明逕受強制執行事項：</text:p>
      <text:list text:style-name="LFO6" text:continue-numbering="true">
        <text:list-item>
          <text:p text:style-name="P94">契約屆滿時，租賃標的物之返還。</text:p>
        </text:list-item>
        <text:list-item>
          <text:p text:style-name="P95">乙方及連帶保證人對於租金、違約金<text:bookmark-start text:name="_Hlk160197761"/>、懲罰性違約金<text:bookmark-end text:name="_Hlk160197761"/>及其他應繳費用之給付。</text:p>
        </text:list-item>
      </text:list>
      <text:p text:style-name="P96">十四、因本租約之履行而涉訟時，以租賃標的物坐落管轄之地方法院為第一審管轄法院。</text:p>
      <text:p text:style-name="P97">十五、其他約定事項：</text:p>
      <text:list text:style-name="LFO11" text:continue-numbering="true">
        <text:list-item>
          <text:p text:style-name="P98">租賃標的物之地價稅、工程受益費由甲方負擔外，租賃範圍內其他有關之一切費用、罰款及稅捐均由乙方負擔。</text:p>
        </text:list-item>
        <text:list-item>
          <text:p text:style-name="P99">水電申設及費用由乙方自行負責。契約期間之自來水費、電費等均由乙方自行負擔。</text:p>
        </text:list-item>
        <text:list-item>
          <text:p text:style-name="P10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1">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02">乙方因使用或管理租賃土地，損害他人生命、身體或財產，應負賠償責任，如致甲方賠償時，乙方應賠償甲方。</text:p>
        </text:list-item>
        <text:list-item>
          <text:p text:style-name="P103">乙方應依下列約定使用租賃標的物：</text:p>
        </text:list-item>
      </text:list>
      <text:list text:style-name="LFO8" text:continue-numbering="true">
        <text:list-item>
          <text:p text:style-name="P104">不得作違背法令規定或約定用途之使用。</text:p>
        </text:list-item>
        <text:list-item>
          <text:p text:style-name="P105">不得擅自將租賃標的物之全部或一部分轉讓或轉租他人使用。</text:p>
        </text:list-item>
        <text:list-item>
          <text:p text:style-name="P106">不得要求設定地上權。且不得以本租賃標的物設質擔保或為其他類似使用。</text:p>
        </text:list-item>
        <text:list-item>
          <text:p text:style-name="P10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text:soft-page-break/>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10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09">店招：</text:p>
        </text:list-item>
      </text:list>
      <text:list text:style-name="LFO9" text:continue-numbering="true">
        <text:list-item>
          <text:p text:style-name="P110">乙方如設置店招，應符合相關法令規定，始得設置。</text:p>
        </text:list-item>
        <text:list-item>
          <text:p text:style-name="P111"><text:span text:style-name="T112">乙方應於租期屆滿或終止之翌日</text:span><text:span text:style-name="T113">(</text:span><text:span text:style-name="T114">末日為例假日時延至下一上班日</text:span><text:span text:style-name="T115">)</text:span><text:span text:style-name="T116">拆除清運完竣</text:span><text:span text:style-name="T117">。違者</text:span><text:span text:style-name="T118">，</text:span><text:span text:style-name="T119">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20">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21">前述如經當地主管機關核准免予申辦許可時，乙方仍應簽妥放棄所有權切結書後，始得建造或設置。並不得主張有民法第832條地上權之適用。</text:p>
      <text:list text:style-name="LFO11" text:continue-numbering="true">
        <text:list-item>
          <text:p text:style-name="P122">乙方於契約存續期間，不得主張讓售租賃標的物。</text:p>
        </text:list-item>
        <text:list-item>
          <text:p text:style-name="P123">租賃標的物發生火災、淹水等有危害公共安全之虞時，乙方應依照附件「國營臺灣鐵路股份有限公司出租標的物發生火災、淹水危害公共安全通報表」落實通報。</text:p>
        </text:list-item>
        <text:list-item>
          <text:p text:style-name="P124">本租約1式○份，經甲乙雙方簽約並經公證後生效，當場由雙方當事人及連帶保證人各執1份為憑，另1份呈繳法院公證處或民間公證人事務所存證，餘由甲方收執。</text:p>
        </text:list-item>
        <text:list-item>
          <text:p text:style-name="P125">國營臺灣鐵路股份有限公司不動產投標須知視為契約之一部分，其效力與契約書相同，惟倘與本契約書就同一事項有不同規定時，應依本契約書之規定。</text:p>
        </text:list-item>
        <text:list-item>
          <text:p text:style-name="P126">本租約如有未盡事宜，悉依民法及相關法令規定辦理。</text:p>
        </text:list-item>
      </text:list>
      <text:p text:style-name="P127">十六、特約事項：</text:p>
      <text:soft-page-break/>
      <text:list text:style-name="LFO16" text:continue-numbering="true">
        <text:list-item>
          <text:p text:style-name="P12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29"><text:span text:style-name="T130">本標的出租</text:span><text:span text:style-name="T131">機構</text:span><text:span text:style-name="T132">為國營臺灣鐵路股份有限公司，依本公司內部分層負責，指定本公司資產開發處</text:span><text:span text:style-name="T133">高雄</text:span><text:span text:style-name="T134">營業分處作為公開招標及履約管理單位，並由該分處開立發票。</text:span></text:p>
        </text:list-item>
        <text:list-item>
          <text:p text:style-name="P135"><text:span text:style-name="T136">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37">高雄</text:span><text:span text:style-name="T138">營業分處。</text:span></text:p>
        </text:list-item>
        <text:list-item>
          <text:p text:style-name="P139"><text:span text:style-name="T140">本標的出租</text:span><text:span text:style-name="T141">機構</text:span><text:span text:style-name="T142">為國營臺灣鐵路股份有限公司，俟履約管理單位取得該分處之圖記，甲方將通知承租人以簽署協議書方式，將出租</text:span><text:span text:style-name="T143">機構</text:span><text:span text:style-name="T144">移轉為國營臺灣鐵路股份有限公司資產開發處</text:span><text:span text:style-name="T145">高雄</text:span><text:span text:style-name="T146">營業分處，如有相關費用依契約第十二條第二項規定辦理。</text:span><text:bookmark-start text:name="_Hlk164945283"/></text:p>
        </text:list-item>
        <text:list-item>
          <text:p text:style-name="P147"><text:span text:style-name="T148">罰則：乙方違反本契約或政府法令之規定，經甲方列為缺失通知限期改善而未於期限內改善者，甲方得按次處乙方新臺幣</text:span><text:span text:style-name="T149">2,000</text:span><text:span text:style-name="T150">元之懲罰性違約金，並得連續處罰。同一事件經甲方通知逾3次未能改善完成時，自甲方第4次通知起加重按次處乙方</text:span><text:span text:style-name="T151">4,000</text:span><text:span text:style-name="T152">元之懲罰性違約金，情節重大時甲方得終止租約並得不返還履約保證金</text:span><text:span text:style-name="T153">。</text:span><text:bookmark-start text:name="_Hlk164945403"/><text:bookmark-end text:name="_Hlk164945283"/></text:p>
        </text:list-item>
        <text:list-item>
          <text:p text:style-name="P154"><text:bookmark-start text:name="_Hlk165903151"/><text:bookmark-end text:name="_Hlk164945403"/>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p text:style-name="P155"><text:span text:style-name="T156">1.</text:span><text:span text:style-name="T157">本標的位於高雄市三民區臺鐵</text:span><text:span text:style-name="T158">站東宿舍都更案範圍，為配合其開發時程，</text:span><text:span text:style-name="T159">乙</text:span></text:p>
      <text:p text:style-name="P160"><text:span text:style-name="T161"><text:s text:c="2"/></text:span><text:span text:style-name="T162">方不得有建築行</text:span><text:span text:style-name="T163">為，本契約第十五條第(六)款第4目及同條第(九)款不予適用。</text:span></text:p>
      <text:p text:style-name="P164"><text:s text:c="7"/>2.乙方需於承租範圍外之甲方經管土地設置電桿或埋設管路，應以書面提出<text:s/></text:p>
      <text:p text:style-name="P165"><text:s text:c="5"/>請經甲方同意，每月租金以現有租金除以出租總面積，換算每平方公尺租金</text:p>
      <text:p text:style-name="P166"><text:s text:c="5"/>○○元後乘以使用面積(單位：平方公尺，惟每1電桿未滿1平方公尺以1平方</text:p>
      <text:p text:style-name="P167"><text:s text:c="5"/>公尺計、埋設管線寬度未滿0.2公尺者，以0.2 公尺計)計收，另以投標須知</text:p>
      <text:p text:style-name="P168"><text:s text:c="5"/>第五條規定之票據繳交同比率履約保證金(月租金3個月)到期日與本契約同，</text:p>
      <text:p text:style-name="P169"><text:s text:c="5"/>並於甲方指定日內完成簽約(應簽妥切結書)及公證手續，其相關費用均由乙</text:p>
      <text:p text:style-name="P170"><text:s text:c="5"/>方負擔。</text:p>
      <text:p text:style-name="P171"><text:s text:c="7"/>3.乙方作業時應依職業安全衛生法相關規定辦理，並負責設施安全及修繕維護<text:s/></text:p>
      <text:p text:style-name="P172"><text:s/>責任，如造成第三人損害概由乙方負完全賠償責任。上開設施及所衍生之一<text:s/></text:p>
      <text:soft-page-break/>
      <text:p text:style-name="P173"><text:span text:style-name="T174"><text:s/></text:span><text:span text:style-name="T175">切相關費用概由乙方負擔，乙方不得向甲方請求給付或要求任何補償。</text:span></text:p>
      <text:p text:style-name="P176"><text:s text:c="7"/>4.本標的物周邊現有之圍籬，由乙方自行處置。契約屆期或終止時，依甲方實<text:line-break/><text:s text:c="9"/>際需要，乙方應配合於該標的四周設置圍籬或相等功能之阻隔設施，將圍籬</text:p>
      <text:p text:style-name="P177"><text:s text:c="9"/>點交予甲方，圍籬之樣式應取得甲方之同意。違反本款規定視同未完成標的 <text:s/></text:p>
      <text:p text:style-name="P178"><text:s text:c="9"/>物返還，並依契約第十條辧理。</text:p>
      <text:p text:style-name="P179"><text:s text:c="7"/>5.維管區域：高雄市三民區長明段289地號(5,969.73平方公尺)及282地號部分</text:p>
      <text:p text:style-name="P180"><text:s text:c="9"/>土地(3,950.29平方公尺)(如附圖)。</text:p>
      <text:list text:style-name="LFO21" text:continue-numbering="true">
        <text:list-item>
          <text:p text:style-name="P181">於契約期間，乙方就維管區域與租賃標的物負同樣之維護管理責任，維管<text:s text:c="2"/></text:p>
        </text:list-item>
      </text:list>
      <text:p text:style-name="P182">區域除依本款6.規定辦理增租外，乙方不得使用。</text:p>
      <text:list text:style-name="LFO21" text:continue-numbering="true">
        <text:list-item>
          <text:p text:style-name="P183">維管區域之現有圍籬禁止拆除，乙方應負責管理及維修並全額負擔相關費</text:p>
        </text:list-item>
      </text:list>
      <text:p text:style-name="P184">用；契約期間及租期屆滿或租約終止時，應回復原狀或維持甲方同意之狀態。違反本規定，視同未完成標的物返還，並依契約第十條辦理。</text:p>
      <text:list text:style-name="LFO21" text:continue-numbering="true">
        <text:list-item>
          <text:p text:style-name="P185">甲方如對維管區域另有出租、開發或處分計畫，得以書面通知乙方終止維管責任，乙方應配合依契約第十二條第二項辦理契約變更並返還維管區域。</text:p>
        </text:list-item>
      </text:list>
      <text:p text:style-name="P186"><text:span text:style-name="T187"><text:s text:c="7"/>6.契約期間</text:span><text:span text:style-name="T188">乙方得以書面向甲方申請增租維管區域，並於甲方同意後辦理增租</text:span></text:p>
      <text:p text:style-name="P189"><text:s text:c="8"/><text:s/>契約補充簽約及公證事宜，公證所需費用由乙方負擔。增租範圍依其面積占</text:p>
      <text:p text:style-name="P190"><text:s text:c="9"/>契約面積比例以當時每月租金數額核算增租租金，履約保證金同時依比例調</text:p>
      <text:p text:style-name="P191"><text:span text:style-name="T192"><text:s text:c="9"/></text:span><text:span text:style-name="T193">整，增租範圍之製作期由雙方議定，增租期間與本案契約同時屆滿或終止。</text:span></text:p>
      <text:p text:style-name="P194"><text:span text:style-name="T195"><text:s text:c="7"/>7.</text:span><text:span text:style-name="T196">契約期間標的物周邊</text:span><text:span text:style-name="T197">1公尺範圍內</text:span><text:span text:style-name="T198">環保</text:span><text:span text:style-name="T199">暨公共安全等</text:span><text:span text:style-name="T200">由乙方負責</text:span><text:span text:style-name="T201">清潔、</text:span><text:span text:style-name="T202">維護</text:span><text:span text:style-name="T203">等</text:span><text:span text:style-name="T204"><text:s/></text:span></text:p>
      <text:p text:style-name="P205"><text:span text:style-name="T206"><text:s text:c="9"/></text:span><text:span text:style-name="T207">管理</text:span><text:span text:style-name="T208">，若因</text:span><text:span text:style-name="T209">管理</text:span><text:span text:style-name="T210">不當，致</text:span><text:span text:style-name="T211">目的事業主管機關</text:span><text:span text:style-name="T212">罰款者，悉由乙方自行負擔。</text:span><text:span text:style-name="T213">如</text:span><text:span text:style-name="T214"><text:s text:c="2"/></text:span></text:p>
      <text:p text:style-name="P215"><text:s text:c="9"/>甲方連帶受罰者，其罰鍰仍由乙方全額負擔；如造成甲方或第三人之損害，<text:s/></text:p>
      <text:p text:style-name="P216"><text:s text:c="9"/>由乙方自行負責處理並負完全賠償責任。</text:p>
      <text:list text:style-name="LFO16" text:continue-numbering="true">
        <text:list-item>
          <text:p text:style-name="P217">本標的物及維管區域因臺鐵站東都更案有提前收回之需要者，乙方須於甲方指定之日期配合遷出並點還予甲方，不得提出異議，且相關費用由乙方負責，並於雙方會勘確認無誤依契約第九條之規定辦理點交，否則視同未返還標的物，後續將依契約第十條之規定辦理。</text:p>
        </text:list-item>
        <text:list-item>
          <text:p text:style-name="P218">該標的如需整地，廢棄物應清運至合法掩埋場或處理廠處理並提出合法證明文件予甲方後，始准使用，如有違規致受處罰鍰等，悉由乙方負責；乙方另應負擔前述衍生之一切費用，且不得向甲方請求給付或補償因前述支出之任何費用。</text:p>
        </text:list-item>
      </text:list>
      <text:p text:style-name="P219"><text:span text:style-name="T220"><text:s text:c="3"/></text:span></text:p>
      <text:p text:style-name="P221"/>
      <text:p text:style-name="P222"/>
      <text:p text:style-name="P223"/>
      <text:p text:style-name="P224"/>
      <text:p text:style-name="P225"/>
      <text:p text:style-name="P226"/>
      <text:p text:style-name="P227"/>
      <text:p text:style-name="P228"/>
      <text:p text:style-name="P229"/>
      <text:soft-page-break/>
      <text:p text:style-name="P230">立契約書人</text:p>
      <text:p text:style-name="P231"/>
      <text:p text:style-name="P232">甲方：國營臺灣鐵路股份有限公司</text:p>
      <text:p text:style-name="P233"><text:span text:style-name="T234">法定代理人</text:span><text:span text:style-name="T235">：</text:span><text:span text:style-name="T236">董事長 <text:s/></text:span><text:span text:style-name="T237">鄭光遠</text:span></text:p>
      <text:p text:style-name="P238"><text:span text:style-name="T239">地</text:span><text:span text:style-name="T240"><text:s text:c="3"/></text:span><text:span text:style-name="T241">址</text:span><text:span text:style-name="T242">：</text:span><text:span text:style-name="T243">臺北市中正區北平西路3號</text:span></text:p>
      <text:p text:style-name="P244"><text:span text:style-name="T245">管理單</text:span><text:span text:style-name="T246">位</text:span><text:span text:style-name="T247">：</text:span><text:span text:style-name="T248">資產開發處高雄營業分處</text:span></text:p>
      <text:p text:style-name="P249"><text:span text:style-name="T250">電</text:span><text:span text:style-name="T251"><text:s text:c="6"/></text:span><text:span text:style-name="T252">話</text:span><text:span text:style-name="T253">：</text:span><text:span text:style-name="T254">07-2351065</text:span></text:p>
      <text:p text:style-name="P255"><text:span text:style-name="T256">地</text:span><text:span text:style-name="T257"><text:s text:c="6"/></text:span><text:span text:style-name="T258">址</text:span><text:span text:style-name="T259">：</text:span><text:span text:style-name="T260">高雄市三民區南華路257號3樓</text:span></text:p>
      <text:p text:style-name="P261"/>
      <text:p text:style-name="P262"><text:span text:style-name="T263">乙方：</text:span><text:span text:style-name="T264">公司</text:span><text:span text:style-name="T265">：</text:span></text:p>
      <text:p text:style-name="P266">法人統一編號：</text:p>
      <text:p text:style-name="P267">法定代理人：</text:p>
      <text:p text:style-name="P268">身分證統一編號：</text:p>
      <text:p text:style-name="P269">出生：　　　年　　　月　　　日</text:p>
      <text:p text:style-name="P270">住址：</text:p>
      <text:p text:style-name="P271">電話：</text:p>
      <text:p text:style-name="P272"><text:bookmark-start text:name="_Hlk160201627"/>連帶保證人：姓名：</text:p>
      <text:p text:style-name="P273">身分證統一編號：</text:p>
      <text:p text:style-name="P274">出生：　　　年　　　月　　　日</text:p>
      <text:p text:style-name="P275">住址：</text:p>
      <text:p text:style-name="P276">電話：<text:bookmark-end text:name="_Hlk160201627"/></text:p>
      <text:p text:style-name="P277"/>
      <text:p text:style-name="P278"/>
      <text:p text:style-name="P279">中 <text:s text:c="2"/>　華 <text:s text:c="2"/>　民 <text:s/>　 國　　　年　　　月　　　日</text:p>
      <text:p text:style-name="P280"/>
      <text:p text:style-name="P281"><text:bookmark-start text:name="_Hlk160201412"/><text:soft-page-break/><text:span text:style-name="T282">國營臺灣鐵路股份有限公司出租標的物發生火災、淹水</text:span><text:span text:style-name="T283">危害公共安全通報表</text:span></text:p>
      <text:p text:style-name="P284">(標準作業程序(SOP)流程圖)</text:p>
      <text:p text:style-name="內文"><text:span text:style-name="T285"><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286">(通報)</text:p></draw:text-box><svg:title/><svg:desc/></draw:frame><draw:frame draw:id="id1" draw:style-name="a1" draw:name="Text Box 9" svg:x="0.83062in" svg:y="1.51878in" svg:width="2.05713in" svg:height="0.49583in" style:rel-width="scale" style:rel-height="scale"><draw:text-box><text:p text:style-name="P287">董事長/總經理</text:p></draw:text-box><svg:title/><svg:desc/></draw:frame><draw:frame draw:id="id2" draw:style-name="a2" draw:name="Text Box 10" svg:x="-0.16173in" svg:y="2.44422in" svg:width="2.35486in" svg:height="0.62014in" style:rel-width="scale" style:rel-height="scale"><draw:text-box><text:p text:style-name="P288">國營臺灣鐵路股份有限公司資產開發處</text:p></draw:text-box><svg:title/><svg:desc/></draw:frame><draw:frame draw:id="id3" draw:style-name="a3" draw:name="Text Box 11" svg:x="-0.16173in" svg:y="3.06436in" svg:width="2.35486in" svg:height="0.74306in" style:rel-width="scale" style:rel-height="scale"><draw:text-box><text:p text:style-name="P289"><text:span text:style-name="T290">室內電話</text:span><text:span text:style-name="T291">：</text:span><text:span text:style-name="T292">(02)23113942</text:span></text:p><text:p text:style-name="P293"><text:span text:style-name="T294">鐵路電話：(02)2849、4293</text:span></text:p></draw:text-box><svg:title/><svg:desc/></draw:frame><draw:frame draw:id="id4" draw:style-name="a4" draw:name="Text Box 12" svg:x="2.31743in" svg:y="2.44968in" svg:width="2.35486in" svg:height="0.62014in" style:rel-width="scale" style:rel-height="scale"><draw:text-box><text:p text:style-name="P295">國營臺灣鐵路股份有限公司通報中心</text:p></draw:text-box><svg:title/><svg:desc/></draw:frame><draw:frame draw:id="id5" draw:style-name="a5" draw:name="Text Box 13" svg:x="2.31743in" svg:y="3.06982in" svg:width="2.35486in" svg:height="0.79471in" style:rel-width="scale" style:rel-height="scale"><draw:text-box><text:p text:style-name="P296">市話、手機：1933</text:p><text:p text:style-name="P297">市內電話：(02)23831384</text:p><text:p text:style-name="P298">鐵路電話：(02)2138、2139、2134、3980、3983</text:p><text:p text:style-name="P299"/></draw:text-box><svg:title/><svg:desc/></draw:frame><draw:frame draw:id="id6" draw:style-name="a6" draw:name="Text Box 14" svg:x="-0.16173in" svg:y="4.52092in" svg:width="4.83403in" svg:height="0.37153in" style:rel-width="scale" style:rel-height="scale"><draw:text-box><text:p text:style-name="P300">各轄區營業分處</text:p></draw:text-box><svg:title/><svg:desc/></draw:frame><draw:frame draw:id="id7" draw:style-name="a7" draw:name="Text Box 15" svg:x="-0.16173in" svg:y="4.89244in" svg:width="4.83403in" svg:height="1.36319in" style:rel-width="scale" style:rel-height="scale"><draw:text-box><text:p text:style-name="P301"><text:span text:style-name="T302">臺</text:span><text:span text:style-name="T303">北分處</text:span><text:span text:style-name="T304">：</text:span><text:span text:style-name="T305"><text:s/></text:span><text:span text:style-name="T306">室內電話</text:span><text:span text:style-name="T307">：</text:span><text:span text:style-name="T308">(02)</text:span><text:span text:style-name="T309">23898452 <text:s text:c="3"/>鐵路電話</text:span><text:span text:style-name="T310">：(02)</text:span><text:span text:style-name="T311">3324</text:span></text:p><text:p text:style-name="P312">臺中分處：<text:s/>室內電話：(04)22223501 <text:s text:c="3"/>鐵路電話：(033)271</text:p><text:p text:style-name="P313"><text:span text:style-name="T314">花蓮</text:span><text:span text:style-name="T315">分處</text:span><text:span text:style-name="T316">：</text:span><text:span text:style-name="T317"><text:s/>室內電話</text:span><text:span text:style-name="T318">：(0</text:span><text:span text:style-name="T319">3</text:span><text:span text:style-name="T320">)</text:span><text:span text:style-name="T321">8562313 <text:s text:c="4"/>鐵路電話</text:span><text:span text:style-name="T322">：(0</text:span><text:span text:style-name="T323">5</text:span><text:span text:style-name="T324">)</text:span><text:span text:style-name="T325">2271</text:span></text:p><text:p text:style-name="P326">高雄分處：<text:s/>室內電話：(07)2350320 <text:s text:c="4"/>鐵路電話：(04)2270</text:p><text:p text:style-name="P327"><text:s text:c="21"/>(07)2351091 <text:s text:c="14"/>(04)2577</text:p><text:p text:style-name="P328"><text:s text:c="21"/>(07)2351065 <text:s text:c="14"/>(04)2274</text:p><text:p text:style-name="P329"/></draw:text-box><svg:title/><svg:desc/></draw:frame><draw:frame draw:id="id8" draw:style-name="a8" draw:name="Text Box 16" svg:x="-0.16173in" svg:y="6.25564in" svg:width="4.83403in" svg:height="0.62014in" style:rel-width="scale" style:rel-height="scale"><draw:text-box><text:p text:style-name="P330">一、依通報程序通報</text:p><text:p text:style-name="P331">二、指揮、協助承租業者排除災害</text:p></draw:text-box><svg:title/><svg:desc/></draw:frame><draw:frame draw:id="id9" draw:style-name="a9" draw:name="Text Box 17" svg:x="0.21049in" svg:y="8.23897in" svg:width="2.72639in" svg:height="0.62014in" style:rel-width="scale" style:rel-height="scale"><draw:text-box><text:p text:style-name="P332">一、疏散民眾至安全地點</text:p><text:p text:style-name="P333">二、初期滅火、救難工作</text:p></draw:text-box><svg:title/><svg:desc/></draw:frame><draw:frame draw:id="id10" draw:style-name="a10" draw:name="Text Box 18" svg:x="0.21049in" svg:y="7.86744in" svg:width="2.72639in" svg:height="0.37153in" style:rel-width="scale" style:rel-height="scale"><draw:text-box><text:p text:style-name="P334">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9832in" svg:y="3.27714in" svg:width="1.42153in" svg:height="0.70778in" style:rel-width="scale" style:rel-height="scale"><draw:text-box><text:p text:style-name="P335">轄區鐵路警察</text:p><text:p text:style-name="P336">分局長</text:p></draw:text-box><svg:title/><svg:desc/></draw:frame><draw:frame draw:id="id18" draw:style-name="a24" draw:name="Text Box 31" svg:x="4.89804in" svg:y="5.26467in" svg:width="1.75824in" svg:height="0.64333in" style:rel-width="scale" style:rel-height="scale"><draw:text-box><text:p text:style-name="P337">鐵路警察分駐所</text:p><text:p text:style-name="P338">(派出所)</text:p></draw:text-box><svg:title/><svg:desc/></draw:frame><draw:frame draw:id="id19" draw:style-name="a25" draw:name="Text Box 32" svg:x="4.42438in" svg:y="7.86744in" svg:width="1.79097in" svg:height="0.99167in" style:rel-width="scale" style:rel-height="scale"><draw:text-box><text:p text:style-name="P339">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340">交通部</text:p><text:p text:style-name="P341">部、次長</text:p></draw:text-box><svg:title/><svg:desc/></draw:frame><draw:frame draw:id="id25" draw:style-name="a35" draw:name="Text Box 30" svg:x="4.78126in" svg:y="7.11909in" svg:width="1.63858in" svg:height="0.5in" style:rel-width="scale" style:rel-height="scale"><draw:text-box><text:p text:style-name="P342"><text:span text:style-name="T343">轄區營運</text:span><text:span text:style-name="T344">處</text:span><text:span text:style-name="T345">/車站</text:span></text:p></draw:text-box><svg:title/><svg:desc/></draw:frame><draw:custom-shape svg:width="2.46452in" svg:height="0.12859in" draw:id="id26" draw:style-name="a37"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346">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347">(通報)</text:p></draw:text-box><svg:title/><svg:desc/></draw:frame><draw:frame draw:id="id31" draw:style-name="a43" draw:name="Text Box 30" svg:x="2.72671in" svg:y="7.00158in" svg:width="1.63858in" svg:height="0.5in" style:rel-width="scale" style:rel-height="scale"><draw:text-box><text:p text:style-name="P348"><text:span text:style-name="T349">(標的物如位於站區)</text:span></text:p></draw:text-box><svg:title/><svg:desc/></draw:frame><draw:frame draw:id="id32" draw:style-name="a44" draw:name="Text Box 30" svg:x="0.90584in" svg:y="6.87578in" svg:width="0.58182in" svg:height="0.8553in" style:rel-width="scale" style:rel-height="scale"><draw:text-box><text:p text:style-name="P350">(指揮命令)</text:p></draw:text-box><svg:title/><svg:desc/></draw:frame><draw:frame draw:id="id33" draw:style-name="a45" draw:name="Text Box 30" svg:x="0.40188in" svg:y="3.7485in" svg:width="0.58182in" svg:height="0.8553in" style:rel-width="scale" style:rel-height="scale"><draw:text-box><text:p text:style-name="P351">(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352"><text:bookmark-end text:name="_Hlk160201412"/></text:p>
      <text:p text:style-name="P353"><text:span text:style-name="T354"><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355">交 <text:s/>通 <text:s/>部</text:p></draw:text-box><svg:title/><svg:desc/></draw:frame><draw:frame draw:id="id40" draw:style-name="a56" draw:name="Text Box 6" svg:x="3.11268in" svg:y="0.30025in" svg:width="0.86528in" svg:height="0.43472in" style:rel-width="scale" style:rel-height="scale"><draw:text-box><text:p text:style-name="P356">公共運輸及監理司</text:p></draw:text-box><svg:title/><svg:desc/></draw:frame><draw:frame draw:id="id41" draw:style-name="a57" draw:name="Text Box 7" svg:x="4.90372in" svg:y="0.30025in" svg:width="0.69576in" svg:height="0.43472in" style:rel-width="scale" style:rel-height="scale"><draw:text-box><text:p text:style-name="P357">鐵道局</text:p></draw:text-box><svg:title/><svg:desc/></draw:frame><draw:frame draw:id="id42" draw:style-name="a58" draw:name="Text Box 8" svg:x="3.97835in" svg:y="0.30025in" svg:width="0.92292in" svg:height="0.43472in" style:rel-width="scale" style:rel-height="scale"><draw:text-box><text:p text:style-name="P358">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use-window-font-color="true" fo:background-color="transparent"/>
    </style:style>
    <style:style style:name="WW_CharLFO20LVL1" style:family="text">
      <style:text-properties style:text-line-through-style="solid" style:text-line-through-width="auto" style:text-line-through-color="font-color" style:text-line-through-mode="continuous" style:text-line-through-type="single" fo:color="#0000FF"/>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list-format-name="NLF2"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list-format-name="NLF2"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list-format-name="NLF2"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list-format-name="NLF2"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list-format-name="NLF2"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list-format-name="NLF2"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list-format-name="NLF2"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list-format-name="NLF2"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1">
      <text:list-level-style-number text:level="1" text:style-name="WW_CharLFO21LVL1"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2"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2"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2"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2"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2"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2"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2"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3年8月製</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鐘意雯</dc:creator>
    <meta:creation-date>2025-10-22T07:48:00Z</meta:creation-date>
    <dc:date>2025-10-22T07:48:00Z</dc:date>
    <meta:print-date>2025-10-22T07:48:00Z</meta:print-date>
    <meta:template xlink:href="Normal.dotm" xlink:type="simple"/>
    <meta:editing-cycles>2</meta:editing-cycles>
    <meta:editing-duration>PT0S</meta:editing-duration>
    <meta:document-statistic meta:page-count="8" meta:paragraph-count="13" meta:word-count="1033" meta:character-count="6911" meta:row-count="49" meta:non-whitespace-character-count="5891"/>
  </office:meta>
</office:document-meta>
</file>