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Header">
      <style:paragraph-properties fo:text-align="end" style:justify-single-word="false"/>
      <style:text-properties fo:color="#0000ff" style:font-name="標楷體" style:font-name-asian="標楷體1"/>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text-align="justify" style:justify-single-word="false" fo:orphans="2" fo:widows="2"/>
      <style:text-properties style:font-name="標楷體" style:font-name-asian="標楷體1" style:font-size-complex="12pt"/>
    </style:style>
    <style:style style:name="P6" style:family="paragraph" style:parent-style-name="Standard">
      <style:paragraph-properties fo:margin-left="2.117cm" fo:margin-right="0cm" fo:text-align="justify" style:justify-single-word="false" fo:orphans="2" fo:widows="2" fo:text-indent="-2.117cm" style:auto-text-indent="false"/>
    </style:style>
    <style:style style:name="P7" style:family="paragraph" style:parent-style-name="Standard">
      <style:paragraph-properties fo:margin-left="0.762cm" fo:margin-right="0cm" fo:line-height="0.635cm" fo:text-align="justify" style:justify-single-word="false" fo:text-indent="-0.741cm" style:auto-text-indent="false"/>
    </style:style>
    <style:style style:name="P8" style:family="paragraph" style:parent-style-name="Standard">
      <style:paragraph-properties fo:margin-left="0.762cm" fo:margin-right="0cm" fo:line-height="0.635cm" fo:text-align="justify" style:justify-single-word="false" fo:text-indent="-0.741cm" style:auto-text-indent="false"/>
      <style:text-properties officeooo:paragraph-rsid="000c5a2e"/>
    </style:style>
    <style:style style:name="P9"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10" style:family="paragraph" style:parent-style-name="Standard">
      <style:paragraph-properties fo:margin-left="0.762cm" fo:margin-right="0cm" fo:line-height="0.635cm" fo:text-align="justify" style:justify-single-word="false" fo:text-indent="-0.741cm" style:auto-text-indent="false"/>
      <style:text-properties style:font-name="標楷體" officeooo:paragraph-rsid="000c5a2e" style:font-name-asian="標楷體1" style:font-size-complex="12pt"/>
    </style:style>
    <style:style style:name="P11" style:family="paragraph" style:parent-style-name="Standard">
      <style:paragraph-properties fo:margin-left="0.762cm" fo:margin-right="0cm" fo:line-height="0.635cm" fo:text-align="justify" style:justify-single-word="false" fo:text-indent="-0.741cm" style:auto-text-indent="false"/>
      <style:text-properties fo:color="#0000ff" style:font-name="標楷體" officeooo:paragraph-rsid="000c5a2e" style:font-name-asian="標楷體1" style:font-size-complex="12pt"/>
    </style:style>
    <style:style style:name="P12" style:family="paragraph" style:parent-style-name="Standard">
      <style:paragraph-properties fo:margin-left="1.27cm" fo:margin-right="0cm" fo:line-height="0.635cm" fo:text-align="justify" style:justify-single-word="false" fo:text-indent="-1.249cm" style:auto-text-indent="false"/>
    </style:style>
    <style:style style:name="P13" style:family="paragraph" style:parent-style-name="Standard">
      <style:paragraph-properties fo:margin-left="1.185cm" fo:margin-right="0cm" fo:text-align="justify" style:justify-single-word="false" fo:text-indent="-1.185cm" style:auto-text-indent="false"/>
    </style:style>
    <style:style style:name="P14"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15" style:family="paragraph" style:parent-style-name="Standard">
      <style:paragraph-properties fo:margin-left="1.448cm" fo:margin-right="0.097cm" fo:line-height="0.635cm" fo:text-align="justify" style:justify-single-word="false" fo:text-indent="0cm" style:auto-text-indent="false" style:snap-to-layout-grid="false"/>
      <style:text-properties officeooo:paragraph-rsid="000ce911"/>
    </style:style>
    <style:style style:name="P16"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17"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1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style:font-name="標楷體" officeooo:paragraph-rsid="000ce911" style:font-name-asian="標楷體1" style:font-size-complex="12pt"/>
    </style:style>
    <style:style style:name="P19" style:family="paragraph" style:parent-style-name="Standard">
      <style:paragraph-properties fo:margin-top="0.318cm" fo:margin-bottom="0.318cm" loext:contextual-spacing="false" fo:line-height="0.635cm" fo:text-align="justify" style:justify-single-word="false"/>
    </style:style>
    <style:style style:name="P2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2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2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1" style:font-size-complex="12pt"/>
    </style:style>
    <style:style style:name="P24"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25"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officeooo:paragraph-rsid="000ce911" style:font-name-asian="標楷體1" style:font-size-complex="12pt"/>
    </style:style>
    <style:style style:name="P26" style:family="paragraph" style:parent-style-name="Standard">
      <style:paragraph-properties fo:margin-left="0cm" fo:margin-right="0.097cm" fo:line-height="0.635cm" fo:text-align="justify" style:justify-single-word="false" fo:text-indent="0cm" style:auto-text-indent="false" style:snap-to-layout-grid="false"/>
      <style:text-properties officeooo:paragraph-rsid="000ce911"/>
    </style:style>
    <style:style style:name="P27"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style:font-name="標楷體" officeooo:paragraph-rsid="000ce911" style:font-name-asian="標楷體1" style:font-size-complex="12pt"/>
    </style:style>
    <style:style style:name="P28"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29"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30"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31"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3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33"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34"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35"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36"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3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officeooo:paragraph-rsid="000c5a2e" style:font-name-asian="標楷體1" style:font-size-complex="12pt"/>
    </style:style>
    <style:style style:name="P38"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3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40"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41"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42"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43"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44" style:family="paragraph" style:parent-style-name="Frame_20_contents">
      <style:paragraph-properties fo:line-height="0.423cm" fo:text-align="center" style:justify-single-word="false"/>
      <style:text-properties style:font-name="標楷體" style:font-name-asian="標楷體1" style:font-size-complex="12pt"/>
    </style:style>
    <style:style style:name="P4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46" style:family="paragraph" style:parent-style-name="Standard" style:list-style-name="WWNum1">
      <style:paragraph-properties fo:margin-left="0.178cm" fo:margin-right="0.097cm" fo:line-height="0.635cm" fo:text-align="justify" style:justify-single-word="false" fo:text-indent="0cm" style:auto-text-indent="false" style:snap-to-layout-grid="false"/>
    </style:style>
    <style:style style:name="P47" style:family="paragraph" style:parent-style-name="Standard" style:list-style-name="WWNum1">
      <style:paragraph-properties fo:margin-left="0.178cm" fo:margin-right="0.097cm" fo:line-height="0.635cm" fo:text-align="justify" style:justify-single-word="false" fo:text-indent="0cm" style:auto-text-indent="false" style:snap-to-layout-grid="false"/>
      <style:text-properties officeooo:paragraph-rsid="000c5a2e"/>
    </style:style>
    <style:style style:name="P48" style:family="paragraph" style:parent-style-name="Standard" style:list-style-name="WWNum1">
      <style:paragraph-properties fo:margin-left="0.178cm" fo:margin-right="0.097cm" fo:line-height="0.635cm" fo:text-align="justify" style:justify-single-word="false" fo:text-indent="0cm" style:auto-text-indent="false" style:snap-to-layout-grid="false"/>
      <style:text-properties fo:color="#ff0000" style:font-name="標楷體" officeooo:paragraph-rsid="000c5a2e" style:font-name-asian="標楷體1" style:font-size-complex="12pt"/>
    </style:style>
    <style:style style:name="P49" style:family="paragraph" style:parent-style-name="Standard" style:list-style-name="WWNum21">
      <style:paragraph-properties fo:margin-left="0.178cm" fo:margin-right="0.097cm" fo:line-height="0.635cm" fo:text-align="justify" style:justify-single-word="false" fo:text-indent="0cm" style:auto-text-indent="false" style:snap-to-layout-grid="false"/>
      <style:text-properties style:font-name="標楷體" officeooo:paragraph-rsid="000ce911" style:font-name-asian="標楷體1" style:font-size-complex="12pt"/>
    </style:style>
    <style:style style:name="P50"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officeooo:paragraph-rsid="000c5a2e"/>
    </style:style>
    <style:style style:name="P5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officeooo:paragraph-rsid="000c5a2e" style:font-name-asian="標楷體1" style:font-size-complex="12pt"/>
    </style:style>
    <style:style style:name="P52"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officeooo:paragraph-rsid="000c5a2e" style:font-name-asian="標楷體1" style:font-size-complex="12pt"/>
    </style:style>
    <style:style style:name="P53"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4"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color="#0000ff" style:font-name="標楷體" officeooo:paragraph-rsid="00106126" style:font-name-asian="標楷體1" style:font-size-complex="12pt"/>
    </style:style>
    <style:style style:name="P55" style:family="paragraph" style:parent-style-name="Standard" style:list-style-name="WWNum6">
      <loext:graphic-properties draw:fill="none"/>
      <style:paragraph-properties fo:margin-left="1.401cm" fo:margin-right="0.101cm" fo:line-height="0.635cm" fo:text-align="justify" style:justify-single-word="false" fo:orphans="0" fo:widows="0" fo:text-indent="-1.3cm" style:auto-text-indent="false" fo:background-color="transparent" style:snap-to-layout-grid="false" style:writing-mode="lr-tb"/>
      <style:text-properties style:font-name="標楷體" officeooo:paragraph-rsid="000c5a2e" style:font-name-asian="標楷體1" style:font-size-complex="12pt"/>
    </style:style>
    <style:style style:name="P56" style:family="paragraph" style:parent-style-name="Standard" style:list-style-name="WWNum22">
      <loext:graphic-properties draw:fill="none"/>
      <style:paragraph-properties fo:margin-left="1.401cm" fo:margin-right="0.101cm" fo:line-height="0.635cm" fo:text-align="justify" style:justify-single-word="false" fo:orphans="0" fo:widows="0" fo:text-indent="-1.3cm" style:auto-text-indent="false" fo:background-color="transparent" style:snap-to-layout-grid="false" style:writing-mode="lr-tb"/>
      <style:text-properties officeooo:paragraph-rsid="00106126"/>
    </style:style>
    <style:style style:name="P57" style:family="paragraph" style:parent-style-name="Standard" style:list-style-name="WWNum7"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officeooo:paragraph-rsid="000c5a2e" style:font-name-asian="標楷體1" style:font-size-complex="12pt"/>
    </style:style>
    <style:style style:name="P58" style:family="paragraph" style:parent-style-name="Standard" style:list-style-name="WWNum7">
      <loext:graphic-properties draw:fill="none"/>
      <style:paragraph-properties fo:margin-left="1.6cm" fo:margin-right="0.101cm" fo:line-height="0.635cm" fo:text-align="justify" style:justify-single-word="false" fo:orphans="0" fo:widows="0" fo:text-indent="-1.3cm" style:auto-text-indent="false" fo:background-color="transparent" style:snap-to-layout-grid="false" style:writing-mode="lr-tb"/>
      <style:text-properties officeooo:paragraph-rsid="000c5a2e"/>
    </style:style>
    <style:style style:name="P59"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officeooo:paragraph-rsid="000c5a2e" style:font-name-asian="標楷體1" style:font-size-complex="12pt"/>
    </style:style>
    <style:style style:name="P60" style:family="paragraph" style:parent-style-name="Standard" style:list-style-name="WWNum21">
      <loext:graphic-properties draw:fill="none"/>
      <style:paragraph-properties fo:margin-left="1.3cm" fo:margin-right="0.101cm" fo:line-height="0.635cm" fo:text-align="justify" style:justify-single-word="false" fo:orphans="0" fo:widows="0" fo:text-indent="-1.3cm" style:auto-text-indent="false" fo:background-color="transparent" style:snap-to-layout-grid="false" style:writing-mode="lr-tb"/>
      <style:text-properties style:font-name="標楷體" officeooo:paragraph-rsid="000c5a2e" style:font-name-asian="標楷體1" style:font-size-complex="12pt"/>
    </style:style>
    <style:style style:name="P61" style:family="paragraph" style:parent-style-name="Standard" style:list-style-name="WWNum21">
      <style:paragraph-properties fo:margin-left="0.18cm" fo:margin-right="0.097cm" fo:line-height="0.635cm" fo:text-align="justify" style:justify-single-word="false" fo:text-indent="0cm" style:auto-text-indent="false" style:snap-to-layout-grid="false">
        <style:tab-stops/>
      </style:paragraph-properties>
      <style:text-properties style:font-name="標楷體" style:font-name-asian="標楷體1" style:font-size-complex="12pt"/>
    </style:style>
    <style:style style:name="P62" style:family="paragraph" style:parent-style-name="Standard" style:list-style-name="WWNum21">
      <style:paragraph-properties fo:margin-left="0.18cm" fo:margin-right="0.097cm" fo:line-height="0.635cm" fo:text-align="justify" style:justify-single-word="false" fo:text-indent="0cm" style:auto-text-indent="false" style:snap-to-layout-grid="false">
        <style:tab-stops/>
      </style:paragraph-properties>
      <style:text-properties style:font-name="標楷體" officeooo:paragraph-rsid="000ce911" style:font-name-asian="標楷體1" style:font-size-complex="12pt"/>
    </style:style>
    <style:style style:name="P63" style:family="paragraph" style:parent-style-name="Standard" style:list-style-name="WWNum21">
      <style:paragraph-properties fo:margin-left="0.18cm" fo:margin-right="0.097cm" fo:line-height="0.635cm" fo:text-align="justify" style:justify-single-word="false" fo:text-indent="0cm" style:auto-text-indent="false" style:snap-to-layout-grid="false">
        <style:tab-stops/>
      </style:paragraph-properties>
      <style:text-properties style:font-name="標楷體" officeooo:paragraph-rsid="000df78e" style:font-name-asian="標楷體1" style:font-size-complex="12pt"/>
    </style:style>
    <style:style style:name="P64" style:family="paragraph" style:parent-style-name="Standard" style:list-style-name="WWNum21">
      <style:paragraph-properties fo:margin-left="0.18cm" fo:margin-right="0.097cm" fo:line-height="0.635cm" fo:text-align="justify" style:justify-single-word="false" fo:text-indent="0cm" style:auto-text-indent="false" style:snap-to-layout-grid="false">
        <style:tab-stops/>
      </style:paragraph-properties>
      <style:text-properties officeooo:paragraph-rsid="000df78e"/>
    </style:style>
    <style:style style:name="P65" style:family="paragraph" style:parent-style-name="Standard" style:list-style-name="WWNum14">
      <style:paragraph-properties fo:margin-left="0cm" fo:margin-right="0cm" fo:line-height="0.635cm" fo:text-align="justify" style:justify-single-word="false" fo:text-indent="0cm" style:auto-text-indent="false"/>
      <style:text-properties fo:color="#000000" style:font-name="標楷體" style:font-name-asian="標楷體1" style:font-size-complex="12pt"/>
    </style:style>
    <style:style style:name="P66" style:family="paragraph" style:parent-style-name="Standard" style:list-style-name="WWNum14">
      <style:paragraph-properties fo:margin-left="0cm" fo:margin-right="0cm" fo:line-height="0.635cm" fo:text-align="justify" style:justify-single-word="false" fo:text-indent="0cm" style:auto-text-indent="false">
        <style:tab-stops>
          <style:tab-stop style:position="1.926cm"/>
        </style:tab-stops>
      </style:paragraph-properties>
      <style:text-properties officeooo:paragraph-rsid="000ce911"/>
    </style:style>
    <style:style style:name="P67" style:family="paragraph" style:parent-style-name="Standard" style:list-style-name="WWNum14">
      <style:paragraph-properties fo:margin-left="0cm" fo:margin-right="0cm" fo:line-height="0.635cm" fo:text-align="justify" style:justify-single-word="false" fo:text-indent="0cm" style:auto-text-indent="false">
        <style:tab-stops>
          <style:tab-stop style:position="1.926cm"/>
        </style:tab-stops>
      </style:paragraph-properties>
      <style:text-properties style:font-name="標楷體" officeooo:paragraph-rsid="000ce911" style:font-name-asian="標楷體1"/>
    </style:style>
    <style:style style:name="P68"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9"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70"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71" style:family="paragraph" style:parent-style-name="Standard">
      <style:paragraph-properties fo:margin-left="0.762cm" fo:margin-right="0cm" fo:line-height="0.635cm" fo:text-align="justify" style:justify-single-word="false" fo:text-indent="-0.741cm" style:auto-text-indent="false"/>
      <style:text-properties officeooo:paragraph-rsid="0011b31b"/>
    </style:style>
    <style:style style:name="P72" style:family="paragraph" style:parent-style-name="Standard">
      <style:paragraph-properties fo:margin-left="0.762cm" fo:margin-right="0cm" fo:line-height="0.635cm" fo:text-align="justify" style:justify-single-word="false" fo:text-indent="-0.741cm" style:auto-text-indent="false"/>
      <style:text-properties style:font-name="標楷體" officeooo:paragraph-rsid="000c5a2e" style:font-name-asian="標楷體1" style:font-size-complex="12pt"/>
    </style:style>
    <style:style style:name="P73"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text-properties fo:color="#ff0000" style:font-name="標楷體" style:font-name-asian="標楷體1" style:font-size-complex="12pt"/>
    </style:style>
    <style:style style:name="P74"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text-properties fo:color="#ff0000" style:font-name="標楷體" officeooo:paragraph-rsid="000f4f09" style:font-name-asian="標楷體1" style:font-size-complex="12pt"/>
    </style:style>
    <style:style style:name="P75" style:family="paragraph" style:parent-style-name="List_20_Paragraph" style:list-style-name="WWNum22">
      <loext:graphic-properties draw:fill="none"/>
      <style:paragraph-properties fo:margin-left="-0.199cm" fo:margin-right="0cm" fo:text-align="start" style:justify-single-word="false" fo:orphans="0" fo:widows="0" fo:text-indent="0cm" style:auto-text-indent="false" fo:background-color="transparent" style:writing-mode="lr-tb"/>
      <style:text-properties fo:color="#ff0000" style:font-name="標楷體" officeooo:paragraph-rsid="00106126" style:font-name-asian="標楷體1" style:font-size-complex="12pt"/>
    </style:style>
    <style:style style:name="P76" style:family="paragraph">
      <loext:graphic-properties draw:fill="none"/>
    </style:style>
    <style:style style:name="P77" style:family="paragraph">
      <style:paragraph-properties fo:text-align="center"/>
    </style:style>
    <style:style style:name="P78" style:family="paragraph">
      <loext:graphic-properties draw:fill="none"/>
      <style:paragraph-properties fo:text-align="center"/>
    </style:style>
    <style:style style:name="P79" style:family="paragraph">
      <style:paragraph-properties fo:text-align="start"/>
    </style:style>
    <style:style style:name="P80" style:family="paragraph">
      <loext:graphic-properties draw:fill="none"/>
      <style:paragraph-properties fo:text-align="start"/>
    </style:style>
    <style:style style:name="P81"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color="#ff0000" fo:font-size="12pt" style:font-size-asian="12pt" style:font-size-complex="12pt"/>
    </style:style>
    <style:style style:name="T3" style:family="text">
      <style:text-properties fo:color="#ff0000" style:font-name="標楷體" style:font-name-asian="標楷體1" style:font-size-complex="12pt"/>
    </style:style>
    <style:style style:name="T4" style:family="text">
      <style:text-properties fo:color="#ff0000" style:font-name="標楷體" fo:font-weight="bold" style:font-name-asian="標楷體1" style:font-weight-asian="bold" style:font-size-complex="12pt"/>
    </style:style>
    <style:style style:name="T5" style:family="text">
      <style:text-properties fo:color="#0000ff" style:font-name="標楷體" fo:font-size="12pt" fo:font-weight="bold" style:font-name-asian="標楷體1" style:font-size-asian="12pt" style:font-weight-asian="bold" style:font-size-complex="12pt"/>
    </style:style>
    <style:style style:name="T6" style:family="text">
      <style:text-properties fo:color="#0000ff" style:font-name="標楷體"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font-weight="bold" style:font-name-asian="標楷體1" style:font-weight-asian="bold" style:font-size-complex="12pt"/>
    </style:style>
    <style:style style:name="T15" style:family="text">
      <style:text-properties fo:color="#000000" style:font-name="標楷體" fo:font-size="12pt" style:letter-kerning="true" style:font-name-asian="標楷體1" style:font-size-asian="12pt" style:font-size-complex="12pt"/>
    </style:style>
    <style:style style:name="T16" style:family="text">
      <style:text-properties fo:letter-spacing="0.053cm" style:font-name-asian="標楷體1" style:font-size-complex="12pt"/>
    </style:style>
    <style:style style:name="T17" style:family="text">
      <style:text-properties fo:color="#3333ff" style:font-name="標楷體" fo:font-weight="bold" style:font-name-asian="標楷體1" style:font-weight-asian="bold" style:font-size-complex="12pt"/>
    </style:style>
    <style:style style:name="T18" style:family="text">
      <style:text-properties style:font-name="標楷體" fo:font-size="10pt" style:font-name-asian="標楷體1"/>
    </style:style>
    <style:style style:name="T19" style:family="text">
      <style:text-properties fo:color="#3333ff" fo:font-weight="bold"/>
    </style:style>
    <style:style style:name="T20"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GoBack"/>國營臺灣鐵路股份有限公司</text:p>
      <text:p text:style-name="P32">房地租賃契約</text:p>
      <text:p text:style-name="P33"><text:s text:c="30"/>合約案號：</text:p>
      <text:p text:style-name="P6"><text:span text:style-name="T8">出租</text:span><text:span text:style-name="T6">機構</text:span><text:span text:style-name="T8">：</text:span><text:span text:style-name="T6">國營臺灣鐵路股份有限公司</text:span><text:span text:style-name="T8">（以下簡稱甲方）</text:span></text:p>
      <text:p text:style-name="P5">承租人： <text:s text:c="25"/>（以下簡稱乙方）</text:p>
      <text:p text:style-name="P5">雙方同意訂立房地租賃契約如下：</text:p>
      <text:p text:style-name="P9">一、租賃標的物之標示（如附標租位置圖）：</text:p>
      <text:list xml:id="list1739024687" text:style-name="WWNum1">
        <text:list-header>
          <text:p text:style-name="P47"><text:span text:style-name="T8"><text:s/>(一)建物標示：</text:span><text:span text:style-name="T3">宜蘭縣宜蘭市和睦路6巷23號〈建號：和睦段00024-000；建物使</text:span></text:p>
          <text:p text:style-name="P48"><text:s text:c="15"/>用執照：54年11月27日宜府建土字第088號〉。</text:p>
          <text:p text:style-name="P46"><text:span text:style-name="T3"><text:s/>(二)</text:span><text:span text:style-name="T8">土地坐落：</text:span><text:span text:style-name="T3">宜蘭縣宜蘭市和睦段51地號部分土地。</text:span></text:p>
          <text:p text:style-name="P47"><text:span text:style-name="T3"><text:s/>(三)</text:span><text:span text:style-name="T8">租賃面積：</text:span><text:span text:style-name="T3">建物：142.4 平方公尺(建物使用執照面積:142.4平方公尺)，建物</text:span></text:p>
          <text:p text:style-name="P48"><text:s text:c="16"/>基地：142.4 平方公尺。</text:p>
          <text:p text:style-name="P47"><text:span text:style-name="T3"><text:s/>(四)</text:span><text:span text:style-name="T8">土地使用分區：住宅區。 <text:s text:c="4"/></text:span></text:p>
        </text:list-header>
      </text:list>
      <text:p text:style-name="P10">二、契約期間自民國○○○年○○月○○日起至民國○○○年○○月○○日止。本租期屆滿時，租賃關係即行消滅，甲方不另行通知。</text:p>
      <text:p text:style-name="P71"><text:span text:style-name="T8"><text:s text:c="2"/>(一)製作期間：自民國○○○年○○月○○日起至民國○○○年○○月○○日止，</text:span></text:p>
      <text:p text:style-name="P71"><text:span text:style-name="T8"><text:s text:c="16"/>計</text:span><text:span text:style-name="T3">30</text:span><text:span text:style-name="T8">日。</text:span></text:p>
      <text:p text:style-name="P10"><text:s text:c="2"/>(二)租金計收期間：自民國○○○年○○月○○日起至民國○○○年○○月○○</text:p>
      <text:p text:style-name="P8"><text:span text:style-name="T8"><text:s text:c="20"/>止，計</text:span><text:span text:style-name="T3">3</text:span><text:span text:style-name="T8">年。</text:span></text:p>
      <text:p text:style-name="P71"><text:span text:style-name="T8">三、用途限制：本租賃標的物限作為</text:span><text:span text:style-name="T3">辦公室、百貨零售業、餐飲業</text:span><text:span text:style-name="T8">或在法律許可範圍</text:span></text:p>
      <text:p text:style-name="P71"><text:span text:style-name="T8"><text:s text:c="14"/>內使用。</text:span></text:p>
      <text:p text:style-name="P10">四、租金之繳納方式：</text:p>
      <text:p text:style-name="P8"><text:span text:style-name="T8"><text:s text:c="3"/>(一)租金每月新臺幣○○○○元整（含稅），以</text:span><text:span text:style-name="T3">1</text:span><text:span text:style-name="T8">個月為1期，於○○月○○日</text:span></text:p>
      <text:p text:style-name="P10"><text:s text:c="7"/>前向甲方一次繳清。</text:p>
      <text:p text:style-name="P10"><text:s text:c="3"/>(二)製作期間屆滿後，不論乙方是否已完成製作作業，均應自製作期屆滿翌日起</text:p>
      <text:p text:style-name="P10"><text:s text:c="7"/>算租金計收期間，製作期間不得為超過製作作業之使用或營業。</text:p>
      <text:p text:style-name="P10"><text:s text:c="3"/>(三)如提前完成製作時，得以書面向甲方申請同意，並繳交依月租金比例計算之使</text:p>
      <text:p text:style-name="P10"><text:s text:c="7"/>用費（每月以30日計），始可使用或營業。</text:p>
      <text:p text:style-name="P11"><text:s text:c="3"/>(四)乙方應以匯款方式或以乙方/金融機構為發票人之即期支票向甲方繳納租</text:p>
      <text:p text:style-name="P8"><text:span text:style-name="T6"><text:s text:c="7"/>金（匯款帳號：</text:span><text:span text:style-name="T3">臺灣銀行宜蘭分行022037090998</text:span><text:span text:style-name="T6">，戶名：「</text:span><text:span text:style-name="T4">國營臺灣鐵路股</text:span></text:p>
      <text:p text:style-name="P8"><text:span text:style-name="T4"><text:s text:c="7"/>份有限公司資產開發處花蓮營業分處宜蘭服務站</text:span><text:span text:style-name="T6">，用途欄應註明公司行號、</text:span></text:p>
      <text:p text:style-name="P11"><text:s text:c="7"/>統一編號、標的）。</text:p>
      <text:p text:style-name="P7"><text:span text:style-name="T8">五、</text:span><text:span text:style-name="T9">乙方逾期繳納租金者，每逾期1日甲方應依當期租金欠額按日加收千分之二違約金 (是項違約金應連同租金一併繳清) 不得異議。</text:span></text:p>
      <text:p text:style-name="P10">六、履約保證金及保險保證金：</text:p>
      <text:p text:style-name="P10"><text:s text:c="4"/>(一)履約保證金按3個月租金計算，計新臺幣○○○元整，於簽約時繳交或由</text:p>
      <text:p text:style-name="P10"><text:s text:c="8"/>押標金轉抵，乙方不得將此項履約保證金返還請求權讓與他人或設質且不得</text:p>
      <text:p text:style-name="P10"><text:s text:c="8"/>主張扣抵租金。</text:p>
      <text:p text:style-name="P8"><text:soft-page-break/><text:span text:style-name="T8"><text:s text:c="6"/>(二)簽約前乙方應提供保險保證金新臺幣</text:span><text:span text:style-name="T3">1萬</text:span><text:span text:style-name="T8">元整，作為乙方未依第十五條</text:span></text:p>
      <text:p text:style-name="P10"><text:s text:c="10"/>第(十五)款，逾期未辦理投保火險，由甲方代為辦理時，費用於保險保</text:p>
      <text:p text:style-name="P8"><text:span text:style-name="T8"><text:s text:c="10"/>證金扣繳</text:span><text:span text:style-name="T11">。</text:span></text:p>
      <text:list xml:id="list3840435740" text:style-name="WWNum5">
        <text:list-header>
          <text:p text:style-name="P50"><text:span text:style-name="T11"><text:s text:c="3"/>履</text:span><text:span text:style-name="T8">約保證金及保險保證金於租期屆滿或租約終止時，乙方交還租賃標的物</text:span></text:p>
          <text:p text:style-name="P51"><text:s text:c="3"/>及履行本租約全部義務後，且須抵充未繳清之月租金、違約金、水、電</text:p>
          <text:p text:style-name="P50"><text:span text:style-name="T8"><text:s text:c="2"/>（包含公共水、電費，以下同）、逾期返還租賃物期間應繳之違約金、</text:span><text:span text:style-name="T3">懲</text:span></text:p>
          <text:p text:style-name="P50"><text:span text:style-name="T3"><text:s text:c="3"/>罰性違約金</text:span><text:span text:style-name="T8">、拆除地上物或騰空租賃物、損害賠償等費用，如有剩餘，</text:span></text:p>
          <text:p text:style-name="P51"><text:s text:c="3"/>憑繳付時之收據由甲方無息返還乙方，如有不足，乙方應另行支付差額。</text:p>
        </text:list-header>
      </text:list>
      <text:p text:style-name="P9">七、租賃標的物有下列情形之一者，甲方得終止契約，乙方不得要求任何補償及其他異議。</text:p>
      <text:list xml:id="list3857385497" text:style-name="WWNum6">
        <text:list-item>
          <text:p text:style-name="P52">配合政府舉辦公共、公用事業需要或依法變更使用者。</text:p>
        </text:list-item>
        <text:list-item>
          <text:p text:style-name="P55">政府實施國家政策或都市計畫或都市更新或土地重劃有收回必要者。</text:p>
        </text:list-item>
        <text:list-item>
          <text:p text:style-name="P55">甲方或其上級機關因業務需要、開發利用或另有處分計畫有收回必要者。</text:p>
        </text:list-item>
        <text:list-item>
          <text:p text:style-name="P55">訂約後發現乙方有投標須知第三條第四款不得參加投標或喪失投標資格之情事之一者。</text:p>
        </text:list-item>
        <text:list-item>
          <text:p text:style-name="P55">乙方違反法令使用租賃物或變更約定用途者，經主管機關或甲方通知限期改善，屆期未改善者。</text:p>
        </text:list-item>
        <text:list-item>
          <text:p text:style-name="P55">乙方將標的物全部或部分轉租、分租、出借或將租賃權轉讓他人或由他人頂替使用者。</text:p>
        </text:list-item>
        <text:list-item>
          <text:p text:style-name="P55">乙方損毀租賃標的物或其他設備而不負責修護者。</text:p>
        </text:list-item>
        <text:list-item>
          <text:p text:style-name="P55">乙方未依約定期限繳交租金或違約金，經甲方限期催繳，屆期仍不繳納者。</text:p>
        </text:list-item>
        <text:list-item>
          <text:p text:style-name="P55">租約有需變更事項者，乙方不配合辦理公證者。</text:p>
        </text:list-item>
        <text:list-item>
          <text:p text:style-name="P55">乙方違反租約約定或其他依法令規定者。</text:p>
        </text:list-item>
      </text:list>
      <text:p text:style-name="P3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8"><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34">乙方違反前項約定，應繳付甲方相當兩個月租金之違約金，且已繳納之月租金不予返還。</text:p>
      <text:p text:style-name="P29"><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text:span><text:span text:style-name="T3">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30"><text:span text:style-name="T12">乙方返還標的物時，應在甲方上班時間內為之，且不得以任何理由向甲方要求任何費用，亦不得以甲方應先返還履約保證金為交還標的物之藉口。</text:span></text:p>
      <text:p text:style-name="P29"><text:soft-page-break/><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12"><text:span text:style-name="T8">十一、立約雙方所為之意思表示，</text:span><text:span text:style-name="T6">甲方以本公司指定履約管理單位國營臺灣鐵路股份有限公司資產開發處</text:span><text:span text:style-name="T3">花蓮</text:span><text:span text:style-name="T6">營業分處地址（</text:span><text:span text:style-name="T3">花蓮市富裕二街36號</text:span><text:span text:style-name="T6">）、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14">十二、甲乙雙方簽訂本租約時，應會同至租賃標的物所在地之管轄法院或民間公證人事務所辦理公證，公證所需一切費用均由乙方負擔。</text:p>
      <text:p text:style-name="P35">公證後涉有需變更事項者，乙方應配合再洽公證人辦理補充或更正公證，公證費由乙方負擔。但變更事項非可歸責於乙方者，由甲乙雙方平均負擔。</text:p>
      <text:p text:style-name="P37">十三、公證書應載明逕受強制執行事項：</text:p>
      <text:list xml:id="list756249804" text:style-name="WWNum7">
        <text:list-item>
          <text:p text:style-name="P57">契約屆滿時，租賃標的物之返還。</text:p>
        </text:list-item>
        <text:list-item>
          <text:p text:style-name="P58"><text:span text:style-name="T8">乙方及連帶保證人對於租金、違約金、</text:span><text:span text:style-name="T3">懲罰性違約金</text:span><text:span text:style-name="T8">及其他應繳費用之給付。</text:span></text:p>
        </text:list-item>
      </text:list>
      <text:p text:style-name="P13"><text:span text:style-name="T8">十四、因本租約之履行而涉訟時，以租賃標的物坐落管轄之</text:span><text:span text:style-name="T3">臺灣宜蘭</text:span><text:span text:style-name="T8">地方法院為第一審管轄法院。</text:span></text:p>
      <text:p text:style-name="P36">十五、其他約定事項：</text:p>
      <text:list xml:id="list3935947046" text:style-name="WWNum21">
        <text:list-item>
          <text:p text:style-name="P59">租賃標的物之房屋稅、地價稅、工程受益費由甲方負擔外，租賃範圍內其他有關之一切費用、罰款及稅捐均由乙方負擔。</text:p>
        </text:list-item>
        <text:list-item>
          <text:p text:style-name="P60">租賃標的物，甲方以現狀交付乙方使用收益。地上物之騰空等事項由乙方自行處理並負擔相關費用。若需重新接(復)水、電等，應由乙方自行申設並負擔所有衍生相關費用。</text:p>
        </text:list-item>
        <text:list-item>
          <text:p text:style-name="P6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60">乙方因使用或管理租賃標的物，損害他人生命、身體或財產，應負賠償責任，如致甲方賠償時，乙方應賠償甲方。</text:p>
        </text:list-item>
        <text:list-item>
          <text:p text:style-name="P60">乙方應維持租賃標的物及週邊生活環境品質持續處於適合居住之狀態，如因乙方之懈怠，致租賃標的物公共設施之使用與管理產生功能上之欠缺或不足等瑕疵，應由乙方負責改善。</text:p>
        </text:list-item>
        <text:list-item>
          <text:p text:style-name="P60">乙方承租標的物應盡善良管理人之注意義務，維護租賃標的物之完整。租賃標的物之維護、修繕及相關費用均由乙方負責，不得主張抵扣租金或要求甲方任何補償。</text:p>
        </text:list-item>
      </text:list>
      <text:p text:style-name="P15"><text:span text:style-name="T8">除天災地變等不可抗力之情事外，如乙方或其受僱人或使用人故意或過失發生火災或其他事故致標的物毀損、滅失時，乙方應按照原狀修復。乙方未依原狀修復時，則應依甲方核定價額賠償甲方之損害。</text:span></text:p>
      <text:p text:style-name="P25"><text:soft-page-break/>(八)乙方應依下列約定使用租賃標的物：</text:p>
      <text:p text:style-name="P27"><text:s text:c="4"/>1.不得違背法令規定或約定用途之使用。</text:p>
      <text:p text:style-name="P27"><text:s text:c="4"/>2.不得擅自將租賃標的物之全部或部分轉租、分租、出借或將租賃權轉讓</text:p>
      <text:p text:style-name="P18">他人或由他人頂替使用者。</text:p>
      <text:p text:style-name="P27"><text:s text:c="4"/>3.不得以本契約作為設定質權或其他使用。</text:p>
      <text:p text:style-name="P27"><text:s text:c="4"/>4.應依建築法第七十七條規定，維護租賃標的物合法使用與其構造及設備</text:p>
      <text:p text:style-name="P18">安全。</text:p>
      <text:p text:style-name="P27"><text:s text:c="4"/>5.不得要求新建、修建、增建、改建或拆除新建建築改良物、建造（設）</text:p>
      <text:p text:style-name="P18">雜項工作物或其他設施，如必須於租賃標的物內辦理相關設施及設備之</text:p>
      <text:p text:style-name="P18">增設、修繕、使用執照之變更、室內裝修，應以國營臺灣鐵路股份有限</text:p>
      <text:p text:style-name="P18">公司名義並依建築法相關法令規定辦理，先徵得甲方同意，相關費用由</text:p>
      <text:p text:style-name="P18">乙方自行負擔，不得抵償租金或要求任何補償。違者，甲方得終止租約。</text:p>
      <text:p text:style-name="P26"><text:span text:style-name="T13"><text:s text:c="4"/>6.</text:span><text:span text:style-name="T15">就</text:span><text:span text:style-name="T13">租賃標的物為室內裝修時，應依建築法第七十七條之二及建築物室內</text:span></text:p>
      <text:p text:style-name="P27"><text:s text:c="6"/>裝修管理辦法規定辦理。</text:p>
      <text:list xml:id="list100355966909974" text:continue-numbering="true" text:style-name="WWNum21">
        <text:list-header>
          <text:p text:style-name="P49">(九)乙方不得超出本租約承租範圍與租賃面積使用，乙方若有違反時，第一次經甲方</text:p>
          <text:p text:style-name="P49"><text:s text:c="4"/>書面通知限期改善，仍未改善時，應給付甲方每日相當日租金2倍之懲罰性違約</text:p>
          <text:p text:style-name="P49"><text:s text:c="4"/>金，惟不得低於新臺幣1,000元；如乙方再違反上述約定，自違反當日起應給付</text:p>
          <text:p text:style-name="P49"><text:s text:c="4"/>甲方每日相當日租金4倍之懲罰性違約金，惟不得低於新臺幣2,000元，以上均</text:p>
          <text:p text:style-name="P49"><text:s text:c="4"/>核收至乙方改善完成日止。若經甲方書面通知限期改善而未於期限內改善者，甲</text:p>
          <text:p text:style-name="P49"><text:s text:c="4"/>方並得終止本契約。</text:p>
          <text:p text:style-name="P49">(十)租賃標的物因不可抗力而損毀時，乙方應在3日內通知甲方查驗，經甲方查明不</text:p>
          <text:p text:style-name="P49"><text:s text:c="4"/>使用時，契約即行終止，交回標的物，不得主張自行修繕而請求甲方償還其費用</text:p>
          <text:p text:style-name="P49"><text:s text:c="4"/>於租金中抵扣之。如乙方不通知甲方仍繼續使用致乙方受有損害時，不得向甲方</text:p>
          <text:p text:style-name="P49"><text:s text:c="4"/>求賠償；如因而侵害第三者權益時，悉由乙方負擔損害賠償責任。</text:p>
          <text:p text:style-name="P61">(十一)店招：</text:p>
        </text:list-header>
      </text:list>
      <text:list xml:id="list1534312343" text:style-name="WWNum14">
        <text:list-header>
          <text:p text:style-name="P65"><text:s text:c="7"/>1.乙方如設置店招，應符合相關法令規定，始得設置。</text:p>
          <text:p text:style-name="P66"><text:span text:style-name="T13"><text:s text:c="7"/>2.乙方應於租期屆滿或終止之翌日</text:span><text:span text:style-name="T8">（</text:span><text:span text:style-name="T13">末日為例假日時延至下一上班日</text:span><text:span text:style-name="T8">）</text:span><text:span text:style-name="T13">拆除清</text:span></text:p>
          <text:p text:style-name="P66"><text:span text:style-name="T13"><text:s text:c="9"/>運完竣。違者</text:span><text:span text:style-name="T7">，乙方應支付違約金。違約金之計算，自上開期限屆至之翌日</text:span></text:p>
          <text:p text:style-name="P67"><text:s text:c="9"/>起至拆除完成經甲方確認止，按租賃標的物每月租金額2倍，依使用日數佔</text:p>
          <text:p text:style-name="P67"><text:s text:c="9"/>整月比例核算之。</text:p>
        </text:list-header>
      </text:list>
      <text:list xml:id="list100356641426967" text:continue-list="list100355966909974" text:style-name="WWNum21">
        <text:list-header>
          <text:p text:style-name="P62">(十二)乙方對租賃標的物內之水電、空調、消防設備，如需新設、變更增減，應檢附</text:p>
          <text:p text:style-name="P63"><text:s text:c="6"/>設計圖經甲方書面同意及權責機關准予核備並知會甲方後方可施工。如乙方之</text:p>
          <text:p text:style-name="P63"><text:s text:c="6"/>受雇人或使用人因故意或過失而造成甲方或第三人之損害，乙方應負賠償責任。</text:p>
          <text:p text:style-name="P62">(十三)乙方在完成裝潢後，如經消防安全檢查未合格，其責任概由乙方負責；如須拆</text:p>
          <text:p text:style-name="P62"><text:s text:c="6"/>除、改裝至合乎安全規定等費用，由乙方負擔。</text:p>
          <text:p text:style-name="P62">(十四)租賃標的物之消防安全設備、定期檢修及申報由乙方依消防法相關規定辦理，</text:p>
          <text:p text:style-name="P62"><text:s text:c="6"/>需費用由乙方負擔，如乙方違反規定致甲方受損害時，應負賠償責任。</text:p>
          <text:p text:style-name="P63">(十五)租賃標的物於契約期間，依消防法乙方為防火管理權人，應負防火責任，並應 </text:p>
          <text:p text:style-name="P63"><text:s text:c="5"/>以甲方名義為被保險人、受益人投保火險，保險費用由乙方負擔，並應於本租</text:p>
          <text:p text:style-name="P63"><text:soft-page-break/><text:s text:c="5"/>賃契約公證前將保險單據或證明文件正本寄送甲方。在本租賃契約有效期間內</text:p>
          <text:p text:style-name="P63"><text:s text:c="5"/>，保險期間屆滿，乙方應繼續辦理投保火險，並應於屆期前3天將續保火險之</text:p>
          <text:p text:style-name="P63"><text:s text:c="5"/>保險單正本送交甲方，逾期未辦，由甲方代為辦理投保，費用於保險保證金扣</text:p>
          <text:p text:style-name="P63"><text:s text:c="5"/>繳。</text:p>
          <text:p text:style-name="P61"><text:s/>(十六)乙方於契約存續期間，不得主張讓售租賃標的物。</text:p>
          <text:p text:style-name="P64"><text:span text:style-name="T8"><text:s/>(十七)租賃標的物發生火災、淹水等有危害公共安全之虞時，乙方應依照附件「</text:span><text:span text:style-name="T6">國</text:span></text:p>
          <text:p text:style-name="P64"><text:span text:style-name="T6"><text:s text:c="7"/>營臺灣鐵路股份有限公司</text:span><text:span text:style-name="T8">出租標的物發生火災、淹水危害公共安全通報表」</text:span></text:p>
          <text:p text:style-name="P63"><text:s text:c="7"/>落實通報。</text:p>
          <text:p text:style-name="P64"><text:span text:style-name="T8"><text:s/>(十八)本租約1式</text:span><text:span text:style-name="T3">5</text:span><text:span text:style-name="T8">份，經甲乙雙方簽約並經公證後生效，當場由雙方當事人及連</text:span></text:p>
          <text:p text:style-name="P63"><text:s text:c="7"/>帶保證人各執1份為憑，另1份呈繳法院公證處或民間公證人事務所存證，</text:p>
          <text:p text:style-name="P63"><text:s text:c="7"/>餘由甲方收執。</text:p>
          <text:p text:style-name="P64"><text:span text:style-name="T6"><text:s/>(十九)國營臺灣鐵路股份有限公司</text:span><text:span text:style-name="T8">不動產投標須知視為契約之一部分，其效力與契</text:span></text:p>
          <text:p text:style-name="P63"><text:s text:c="7"/>約書相同，惟倘與本契約書就同一事項有不同規定時，應依本契約書之規定。</text:p>
          <text:p text:style-name="P61"><text:s/>(二十)本租約如有未盡事宜，悉依民法及相關法令規定辦理。</text:p>
        </text:list-header>
      </text:list>
      <text:p text:style-name="P38">十六、特約事項：</text:p>
      <text:list xml:id="list2588039645" text:style-name="WWNum22">
        <text:list-item>
          <text:p text:style-name="P53"><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3">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68"><text:span text:style-name="T6">本標的出租機構為國營臺灣鐵路股份有限公司，依本公司內部分層負責，指定本公司資產開發處</text:span><text:span text:style-name="T3">花蓮</text:span><text:span text:style-name="T6">營業分處作為公開招標及履約管理單位，並由該分處</text:span><text:span text:style-name="T3">(宜蘭服務站)</text:span><text:span text:style-name="T6">開立發票。</text:span></text:p>
        </text:list-item>
        <text:list-item>
          <text:p text:style-name="P54">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56"><text:span text:style-name="T6">本標的出租機構為國營臺灣鐵路股份有限公司，俟履約管理單位取得該分處之圖記，甲方將通知承租人以簽署協議書方式，將出租機構移轉為國營臺灣鐵路股份有限公司資產開發處</text:span><text:span text:style-name="T3">花蓮</text:span><text:span text:style-name="T6">營業分處，如有相關費用依契約第十二條第二項規定辦理。</text:span></text:p>
        </text:list-item>
        <text:list-item>
          <text:p text:style-name="P69">續約申請程序條件：</text:p>
        </text:list-item>
      </text:list>
      <text:list xml:id="list2530117025" text:style-name="WWNum37">
        <text:list-item>
          <text:p text:style-name="P73">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73"><text:soft-page-break/>續約之月租金及履約保證金，同時依原契約月租金及履約保證金往上調整10%，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74">乙方應依續約當時甲方上級機關(構)核定最新契約範本，於本契約期滿30日前完成續約之簽訂及辦理公證，公證相關費用由乙方負擔。</text:p>
        </text:list-item>
      </text:list>
      <text:list xml:id="list100357314225562" text:continue-list="list2588039645" text:style-name="WWNum22">
        <text:list-header>
          <text:p text:style-name="P75"><text:s/>(六)建物管線或主體老舊所造成之隱藏性問題均由乙方自行修繕、費用自行負擔，且</text:p>
          <text:p text:style-name="P75"><text:s text:c="5"/>不得依此向甲方要求任何給付及補償。</text:p>
          <text:p text:style-name="P75"><text:s/>(七)契約期間標的物周邊3公尺內環保衛生由乙方負責維護，若因維護不當，致相關 </text:p>
          <text:p text:style-name="P75"><text:s text:c="5"/>單位罰款者，悉由乙方自行負擔。如甲方連帶受罰者，其罰鍰仍由乙方全額負擔。</text:p>
          <text:p text:style-name="P75"><text:s/>(八)本案標的符合國家政策推動太陽光電發電設備設置時，乙方於本契約標的承租範</text:p>
          <text:p text:style-name="P75"><text:s text:c="5"/>圍須同意配合設置太陽光電發電設備，且不得要求任何補償及其他異議。</text:p>
        </text:list-header>
      </text:list>
      <text:p text:style-name="P31"/>
      <text:p text:style-name="P16"/>
      <text:p text:style-name="P17"/>
      <text:p text:style-name="P17"/>
      <text:p text:style-name="P4">立契約書人</text:p>
      <text:p text:style-name="P4"/>
      <text:p text:style-name="P19"><text:span text:style-name="T8">甲方：</text:span><text:span text:style-name="T6">國營臺灣鐵路股份有限公司</text:span></text:p>
      <text:p text:style-name="P22">法定代理人：杜微</text:p>
      <text:p text:style-name="P22">地址：臺北市中正區北平西路3號</text:p>
      <text:p text:style-name="P22">電話：(03)8562313</text:p>
      <text:p text:style-name="P23">管理單位：宜蘭服務站</text:p>
      <text:p text:style-name="P23">電話：(03)9360015</text:p>
      <text:p text:style-name="P23">地址：宜蘭縣宜蘭市宜興路一段332號</text:p>
      <text:p text:style-name="P19"><text:span text:style-name="T8">乙方：</text:span><text:span text:style-name="T16">公司或行號</text:span></text:p>
      <text:p text:style-name="P21"><text:span text:style-name="T16">（</text:span><text:span text:style-name="T8">姓名）</text:span></text:p>
      <text:p text:style-name="P22">法人統一編號</text:p>
      <text:p text:style-name="P22">法定代理人</text:p>
      <text:p text:style-name="P22">（或負責人）</text:p>
      <text:p text:style-name="P22">身分證統一編號</text:p>
      <text:p text:style-name="P22">出生　　　年　　　月　　　日</text:p>
      <text:p text:style-name="P22"><text:soft-page-break/>住址</text:p>
      <text:p text:style-name="P22">電話</text:p>
      <text:p text:style-name="P20">連帶保證人：姓名</text:p>
      <text:p text:style-name="P39">身分證統一編號</text:p>
      <text:p text:style-name="P39">出生　　　年　　　月　　　日</text:p>
      <text:p text:style-name="P39">住址 <text:s/></text:p>
      <text:p text:style-name="P39">電話 <text:s/></text:p>
      <text:p text:style-name="P24"/>
      <text:p text:style-name="P40">中 <text:s text:c="2"/>　華 <text:s text:c="2"/>　民 <text:s/>　 國　　　年　　　月　　　日</text:p>
      <text:p text:style-name="P70"><text:span text:style-name="T17">國營臺灣鐵路股份有限公司</text:span><text:span text:style-name="T14">出租標的物發生火災、淹水危害公共安全通報表</text:span></text:p>
      <text:p text:style-name="P41">(標準作業程序(SOP)流程圖)</text:p>
      <text:p text:style-name="Standard"><draw:frame draw:style-name="fr1" draw:name="外框1" text:anchor-type="char" svg:x="9.357cm" svg:y="2.776cm" svg:width="2.344cm" svg:height="1.104cm" draw:z-index="3"><draw:text-box><text:p text:style-name="P42">綜合規劃司</text:p></draw:text-box></draw:frame><draw:frame draw:style-name="fr1" draw:name="1" text:anchor-type="char" svg:x="11.702cm" svg:y="2.778cm" svg:width="1.748cm" svg:height="1.104cm" draw:z-index="2"><draw:text-box><text:p text:style-name="P42">鐵道局</text:p></draw:text-box></draw:frame><draw:frame draw:style-name="fr1" draw:name="2" text:anchor-type="char" svg:x="7.151cm" svg:y="2.055cm" svg:width="6.316cm" svg:height="0.727cm" draw:z-index="0"><draw:text-box><text:p text:style-name="P44">交 <text:s/>通 <text:s/>部</text:p></draw:text-box></draw:frame><draw:frame draw:style-name="fr1" draw:name="3" text:anchor-type="char" svg:x="7.151cm" svg:y="2.783cm" svg:width="2.198cm" svg:height="1.104cm" draw:z-index="1"><draw:text-box><text:p text:style-name="P43">公共運輸及監理司</text:p></draw:text-box></draw:frame><draw:g text:anchor-type="char" draw:z-index="4" draw:name="畫布 38" draw:style-name="gr1"><draw:custom-shape draw:style-name="gr2" draw:text-style-name="P76" svg:width="17.955cm" svg:height="22.353cm" svg:x="-1.771cm" svg:y="1.205cm"><text:p/><draw:enhanced-geometry draw:type="mso-spt75"/></draw:custom-shape><draw:custom-shape draw:name="Text Box 30" draw:style-name="gr3" draw:text-style-name="P78" svg:width="1.712cm" svg:height="0.68cm" svg:x="2.251cm" svg:y="10.323cm"><text:p text:style-name="P77"><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9" draw:style-name="gr4" draw:text-style-name="P78" svg:width="2.996cm" svg:height="0.765cm" svg:x="2.238cm" svg:y="4.599cm"><text:p text:style-name="P77"><text:span text:style-name="T7">董事長</text:span><text:span text:style-name="T7">/</text:span><text:span text:style-name="T7">總經理</text:span></text:p><draw:enhanced-geometry svg:viewBox="0 0 21600 21600" draw:type="mso-spt202" draw:enhanced-path="M 0 0 L 21600 0 21600 21600 0 21600 0 0 Z N"/></draw:custom-shape><draw:custom-shape draw:name="Text Box 10" draw:style-name="gr4" draw:text-style-name="P78" svg:width="6.51cm" svg:height="0.68cm" svg:x="-1.656cm" svg:y="6.95cm"><text:p text:style-name="P77"><text:span text:style-name="T7">國營臺灣鐵路股份有限公司資產開發處</text:span></text:p><draw:enhanced-geometry svg:viewBox="0 0 21600 21600" draw:type="mso-spt202" draw:enhanced-path="M 0 0 L 21600 0 21600 21600 0 21600 0 0 Z N"/></draw:custom-shape><draw:custom-shape draw:name="Text Box 11" draw:style-name="gr4" draw:text-style-name="P76" svg:width="5.262cm" svg:height="1.23cm" svg:x="-1.034cm" svg:y="8.525cm"><text:p><text:span text:style-name="T7">室內電話</text:span>：(02)23113942</text:p><text:p><text:span text:style-name="T7">鐵路電話</text:span>：(02)2849、4293</text:p><draw:enhanced-geometry svg:viewBox="0 0 21600 21600" draw:type="mso-spt202" draw:enhanced-path="M 0 0 L 21600 0 21600 21600 0 21600 0 0 Z N"/></draw:custom-shape><draw:custom-shape draw:name="Text Box 12" draw:style-name="gr4" draw:text-style-name="P78" svg:width="6.157cm" svg:height="0.68cm" svg:x="4.814cm" svg:y="6.964cm"><text:p text:style-name="P77"><text:span text:style-name="T7">國營臺灣鐵路股份有限公司通報中心</text:span></text:p><draw:enhanced-geometry svg:viewBox="0 0 21600 21600" draw:type="mso-spt202" draw:enhanced-path="M 0 0 L 21600 0 21600 21600 0 21600 0 0 Z N"/></draw:custom-shape><draw:custom-shape draw:name="Text Box 13" draw:style-name="gr4" draw:text-style-name="P76" svg:width="5.832cm" svg:height="2.797cm" svg:x="4.976cm" svg:y="8.537cm"><text:p><text:span text:style-name="T7">市話、手機：</text:span><text:span text:style-name="T7">1933</text:span></text:p><text:p><text:span text:style-name="T7">市內電話：</text:span><text:span text:style-name="T7">(02)23831384</text:span></text:p><text:p><text:span text:style-name="T7">鐵路電話：</text:span><text:span text:style-name="T7">(02)2138</text:span><text:span text:style-name="T7">、</text:span><text:span text:style-name="T7">2139</text:span><text:span text:style-name="T7">、</text:span></text:p><text:p><text:span text:style-name="T7">2134</text:span><text:span text:style-name="T7">、</text:span><text:span text:style-name="T7">3980</text:span><text:span text:style-name="T7">、</text:span><text:span text:style-name="T7">3983</text:span></text:p><text:p><text:span text:style-name="T7"/></text:p><draw:enhanced-geometry svg:viewBox="0 0 21600 21600" draw:type="mso-spt202" draw:enhanced-path="M 0 0 L 21600 0 21600 21600 0 21600 0 0 Z N"/></draw:custom-shape><draw:custom-shape draw:name="Text Box 14" draw:style-name="gr4" draw:text-style-name="P78" svg:width="2.982cm" svg:height="0.68cm" svg:x="3.254cm" svg:y="12.224cm"><text:p text:style-name="P77"><text:span text:style-name="T7">各轄區營業分處</text:span></text:p><draw:enhanced-geometry svg:viewBox="0 0 21600 21600" draw:type="mso-spt202" draw:enhanced-path="M 0 0 L 21600 0 21600 21600 0 21600 0 0 Z N"/></draw:custom-shape><draw:custom-shape draw:name="Text Box 15" draw:style-name="gr4" draw:text-style-name="P76" svg:width="10.919cm" svg:height="3.777cm" svg:x="-0.713cm" svg:y="13.168cm"><text:p><text:span text:style-name="T7">臺北分處</text:span>： <text:span text:style-name="T7">室內電話</text:span>：(02)23898452<text:span text:style-name="T7"> <text:s text:c="3"/></text:span><text:span text:style-name="T7">鐵路電話</text:span>：(02)3324</text:p><text:p><text:span text:style-name="T7">臺中分處</text:span>： <text:span text:style-name="T7">室內電話</text:span>：(04)22223501<text:span text:style-name="T7"> <text:s text:c="3"/></text:span><text:span text:style-name="T7">鐵路電話</text:span>：(033)271</text:p><text:p><text:span text:style-name="T7">花蓮分處</text:span>： <text:span text:style-name="T7">室內電話</text:span>：(03)8562313 <text:span text:style-name="T7"><text:s text:c="4"/></text:span><text:span text:style-name="T7">鐵路電話</text:span>：(05)2271</text:p><text:p><text:span text:style-name="T7">高雄分處</text:span>： <text:span text:style-name="T7">室內電話</text:span>：(07)2350<text:span text:style-name="T19">320</text:span><text:span text:style-name="T20"> </text:span><text:span text:style-name="T7"><text:s text:c="4"/></text:span><text:span text:style-name="T7">鐵路電話</text:span>：(04)<text:span text:style-name="T19">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76" svg:width="5.804cm" svg:height="1.103cm" svg:x="1.843cm" svg:y="16.63cm"><text:p><text:span text:style-name="T7">一、依通報程序通報</text:span></text:p><text:p><text:span text:style-name="T7">二、指揮、協助承租業者排除災害</text:span></text:p><draw:enhanced-geometry svg:viewBox="0 0 21600 21600" draw:type="mso-spt202" draw:enhanced-path="M 0 0 L 21600 0 21600 21600 0 21600 0 0 Z N"/></draw:custom-shape><draw:custom-shape draw:name="Text Box 17" draw:style-name="gr4" draw:text-style-name="P80" svg:width="4.393cm" svg:height="1.103cm" svg:x="0.818cm" svg:y="21.668cm"><text:p text:style-name="P79"><text:span text:style-name="T7">一、疏散民眾至安全地點</text:span></text:p><text:p text:style-name="P79"><text:span text:style-name="T7">二、初期滅火、救難工作</text:span></text:p><draw:enhanced-geometry svg:viewBox="0 0 21600 21600" draw:type="mso-spt202" draw:enhanced-path="M 0 0 L 21600 0 21600 21600 0 21600 0 0 Z N"/></draw:custom-shape><draw:custom-shape draw:name="Text Box 18" draw:style-name="gr4" draw:text-style-name="P78" svg:width="1.923cm" svg:height="0.68cm" svg:x="2.053cm" svg:y="20.724cm"><text:p text:style-name="P77"><text:span text:style-name="T7">承租業者</text:span></text:p><draw:enhanced-geometry svg:viewBox="0 0 21600 21600" draw:type="mso-spt202" draw:enhanced-path="M 0 0 L 21600 0 21600 21600 0 21600 0 0 Z N"/></draw:custom-shape><draw:line draw:name="Line 19" draw:style-name="gr5" draw:text-style-name="P81" svg:x1="4.03cm" svg:y1="3.56cm" svg:x2="4.03cm" svg:y2="4.574cm"><text:p/></draw:line><draw:line draw:name="Line 20" draw:style-name="gr5" draw:text-style-name="P81" svg:x1="3.581cm" svg:y1="10.414cm" svg:x2="3.581cm" svg:y2="12.226cm"><text:p/></draw:line><draw:line draw:name="Line 21" draw:style-name="gr5" draw:text-style-name="P81" svg:x1="3.581cm" svg:y1="10.557cm" svg:x2="8.142cm" svg:y2="12.224cm"><text:p/></draw:line><draw:line draw:name="Freeform 22" draw:style-name="gr6" draw:text-style-name="P78" svg:x1="1.063cm" svg:y1="10.414cm" svg:x2="1.063cm" svg:y2="12.226cm"><text:p/></draw:line><draw:line draw:name="Line 23" draw:style-name="gr5" draw:text-style-name="P81" svg:x1="3.581cm" svg:y1="18.205cm" svg:x2="3.583cm" svg:y2="20.724cm"><text:p/></draw:line><draw:line draw:name="Freeform 24" draw:style-name="gr6" draw:text-style-name="P78" svg:x1="2.318cm" svg:y1="18.205cm" svg:x2="2.318cm" svg:y2="20.724cm"><text:p/></draw:line><draw:custom-shape draw:name="Text Box 30" draw:style-name="gr4" draw:text-style-name="P78" svg:width="2.629cm" svg:height="1.103cm" svg:x="12.201cm" svg:y="9.065cm"><text:p text:style-name="P77"><text:span text:style-name="T7">轄區鐵路警察</text:span></text:p><text:p text:style-name="P77"><text:span text:style-name="T7">分局長</text:span></text:p><draw:enhanced-geometry svg:viewBox="0 0 21600 21600" draw:type="mso-spt202" draw:enhanced-path="M 0 0 L 21600 0 21600 21600 0 21600 0 0 Z N"/></draw:custom-shape><draw:custom-shape draw:name="Text Box 31" draw:style-name="gr4" draw:text-style-name="P78" svg:width="2.982cm" svg:height="1.188cm" svg:x="12.199cm" svg:y="14.113cm"><text:p text:style-name="P77"><text:span text:style-name="T7">鐵路警察分駐所</text:span></text:p><text:p text:style-name="P77"><text:span text:style-name="T7">(</text:span><text:span text:style-name="T7">派出所</text:span><text:span text:style-name="T7">)</text:span></text:p><draw:enhanced-geometry svg:viewBox="0 0 21600 21600" draw:type="mso-spt202" draw:enhanced-path="M 0 0 L 21600 0 21600 21600 0 21600 0 0 Z N"/></draw:custom-shape><draw:custom-shape draw:name="Text Box 32" draw:style-name="gr7" draw:text-style-name="P76" svg:width="9.431cm" svg:height="1.149cm" svg:x="7.777cm" svg:y="20.724cm"><text:p><text:span text:style-name="T7">縣市政府救災指揮中心</text:span>(119)<text:span text:style-name="T7">及軍、憲、警、醫療等單位</text:span></text:p><draw:enhanced-geometry svg:viewBox="0 0 21600 21600" draw:type="mso-spt202" draw:enhanced-path="M 0 0 L 21600 0 21600 21600 0 21600 0 0 Z N"/></draw:custom-shape><draw:line draw:name="Line 33" draw:style-name="gr5" draw:text-style-name="P81" svg:x1="11.135cm" svg:y1="15.057cm" svg:x2="11.708cm" svg:y2="15.059cm"><text:p/></draw:line><draw:line draw:name="Line 34" draw:style-name="gr5" draw:text-style-name="P81" svg:x1="13.787cm" svg:y1="10.892cm" svg:x2="13.789cm" svg:y2="14.115cm"><text:p/></draw:line><draw:line draw:name="Line 36" draw:style-name="gr5" draw:text-style-name="P81" svg:x1="6.727cm" svg:y1="21.985cm" svg:x2="10.505cm" svg:y2="21.987cm"><text:p/></draw:line><draw:line draw:name="Line 20" draw:style-name="gr5" draw:text-style-name="P81" svg:x1="10.493cm" svg:y1="3.872cm" svg:x2="10.493cm" svg:y2="6.939cm"><text:p/></draw:line><draw:custom-shape draw:name="Text Box 9" draw:style-name="gr4" draw:text-style-name="P78" svg:width="1.923cm" svg:height="1.103cm" svg:x="2.455cm" svg:y="2.404cm"><text:p text:style-name="P77"><text:span text:style-name="T7">交通部</text:span></text:p><text:p text:style-name="P77"><text:span text:style-name="T7">部、次長</text:span></text:p><draw:enhanced-geometry svg:viewBox="0 0 21600 21600" draw:type="mso-spt202" draw:enhanced-path="M 0 0 L 21600 0 21600 21600 0 21600 0 0 Z N"/></draw:custom-shape><draw:custom-shape draw:name="Text Box 30" draw:style-name="gr4" draw:text-style-name="P78" svg:width="3.349cm" svg:height="0.765cm" svg:x="11.566cm" svg:y="18.823cm"><text:p text:style-name="P77"><text:span text:style-name="T7">轄區營運處</text:span><text:span text:style-name="T7">/</text:span><text:span text:style-name="T7">車站</text:span></text:p><draw:enhanced-geometry svg:viewBox="0 0 21600 21600" draw:type="mso-spt202" draw:enhanced-path="M 0 0 L 21600 0 21600 21600 0 21600 0 0 Z N"/></draw:custom-shape><draw:line draw:name="Freeform 26" draw:style-name="gr6" draw:text-style-name="P78" svg:x1="11.412cm" svg:y1="19.151cm" svg:x2="5.152cm" svg:y2="19.151cm"><text:p/></draw:line><draw:line draw:name="Line 25" draw:style-name="gr8" draw:text-style-name="P81" svg:x1="5.177cm" svg:y1="19.479cm" svg:x2="5.177cm" svg:y2="20.726cm"><text:p/></draw:line><draw:custom-shape draw:name="Text Box 30" draw:style-name="gr4" draw:text-style-name="P78" svg:width="2.629cm" svg:height="0.68cm" svg:x="12.224cm" svg:y="5.615cm"><text:p text:style-name="P77"><text:span text:style-name="T7">鐵路警察局長</text:span></text:p><draw:enhanced-geometry svg:viewBox="0 0 21600 21600" draw:type="mso-spt202" draw:enhanced-path="M 0 0 L 21600 0 21600 21600 0 21600 0 0 Z N"/></draw:custom-shape><draw:line draw:name="Line 34" draw:style-name="gr5" draw:text-style-name="P81" svg:x1="13.787cm" svg:y1="7.024cm" svg:x2="13.787cm" svg:y2="9.065cm"><text:p/></draw:line><draw:custom-shape draw:name="Text Box 30" draw:style-name="gr3" draw:text-style-name="P78" svg:width="1.712cm" svg:height="0.68cm" svg:x="2.99cm" svg:y="18.662cm"><text:p text:style-name="P77"><text:span text:style-name="T18">(</text:span><text:span text:style-name="T18">通報</text:span><text:span text:style-name="T18">)</text:span></text:p><draw:enhanced-geometry svg:viewBox="0 0 21600 21600" draw:type="mso-spt202" draw:enhanced-path="M 0 0 L 21600 0 21600 21600 0 21600 0 0 Z N"/></draw:custom-shape><draw:custom-shape draw:name="Text Box 30" draw:style-name="gr3" draw:text-style-name="P78" svg:width="3.828cm" svg:height="0.68cm" svg:x="6.108cm" svg:y="18.431cm"><text:p text:style-name="P77"><text:span text:style-name="T18">(</text:span><text:span text:style-name="T18">標的物如位於站區</text:span><text:span text:style-name="T18">)</text:span></text:p><draw:enhanced-geometry svg:viewBox="0 0 21600 21600" draw:type="mso-spt202" draw:enhanced-path="M 0 0 L 21600 0 21600 21600 0 21600 0 0 Z N"/></draw:custom-shape><draw:custom-shape draw:name="Text Box 30" draw:style-name="gr3" draw:text-style-name="P78" svg:width="2.417cm" svg:height="0.68cm" svg:x="0.977cm" svg:y="18.205cm"><text:p text:style-name="P77"><text:span text:style-name="T18">(</text:span><text:span text:style-name="T18">指揮命令</text:span><text:span text:style-name="T18">)</text:span></text:p><draw:enhanced-geometry svg:viewBox="0 0 21600 21600" draw:type="mso-spt202" draw:enhanced-path="M 0 0 L 21600 0 21600 21600 0 21600 0 0 Z N"/></draw:custom-shape><draw:custom-shape draw:name="Text Box 30" draw:style-name="gr3" draw:text-style-name="P78" svg:width="2.417cm" svg:height="0.68cm" svg:x="-0.386cm" svg:y="10.263cm"><text:p text:style-name="P77"><text:span text:style-name="T18">(</text:span><text:span text:style-name="T18">下達命令</text:span><text:span text:style-name="T18">)</text:span></text:p><draw:enhanced-geometry svg:viewBox="0 0 21600 21600" draw:type="mso-spt202" draw:enhanced-path="M 0 0 L 21600 0 21600 21600 0 21600 0 0 Z N"/></draw:custom-shape><draw:line draw:name="Line 20" draw:style-name="gr5" draw:text-style-name="P81" svg:x1="5.925cm" svg:y1="5.886cm" svg:x2="5.925cm" svg:y2="6.943cm"><text:p/></draw:line><draw:line draw:name="Line 20" draw:style-name="gr5" draw:text-style-name="P81" svg:x1="2.621cm" svg:y1="5.886cm" svg:x2="2.621cm" svg:y2="6.943cm"><text:p/></draw:line><draw:line draw:name="Line 20" draw:style-name="gr5" draw:text-style-name="P81" svg:x1="5.532cm" svg:y1="2.992cm" svg:x2="7.162cm" svg:y2="2.994cm"><text:p/></draw:line><draw:line draw:name="Line 34" draw:style-name="gr5" draw:text-style-name="P81"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text-properties fo:color="#0000ff" style:font-name="標楷體" style:font-name-asian="標楷體1"/>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附件</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2</meta:editing-cycles>
    <meta:print-date>2024-03-21T06:22:00</meta:print-date>
    <meta:creation-date>2024-03-19T05:54:00</meta:creation-date>
    <dc:date>2024-03-22T10:03:55.173000000</dc:date>
    <meta:editing-duration>PT37M36S</meta:editing-duration>
    <meta:generator>NDC_ODF_Application_Tools/2.0.4$Windows_X86_64 LibreOffice_project/ace8b54cb4771cd6636f2ccb1aac7c9dad875112</meta:generator>
    <meta:document-statistic meta:table-count="0" meta:image-count="0" meta:object-count="0" meta:page-count="8" meta:paragraph-count="177" meta:word-count="5824" meta:character-count="6620" meta:non-whitespace-character-count="59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