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cm" fo:line-height="0.706cm" fo:text-indent="0cm" style:auto-text-indent="false"/>
    </style:style>
    <style:style style:name="P2" style:family="paragraph" style:parent-style-name="Standard" style:master-page-name="Standard">
      <style:paragraph-properties fo:margin-top="0.053cm" fo:margin-bottom="0cm" loext:contextual-spacing="false" fo:line-height="0.661cm" fo:text-align="justify" style:justify-single-word="false" style:page-number="5" style:snap-to-layout-grid="false">
        <style:tab-stops>
          <style:tab-stop style:position="3.387cm"/>
        </style:tab-stops>
      </style:paragraph-properties>
      <style:text-properties fo:color="#000000" fo:font-size="21pt" fo:font-weight="bold" style:font-name-asian="標楷體" style:font-size-asian="21pt" style:font-weight-asian="bold"/>
    </style:style>
    <style:style style:name="P3" style:family="paragraph" style:parent-style-name="Standard">
      <style:paragraph-properties fo:margin-top="0.635cm" fo:margin-bottom="0.212cm" loext:contextual-spacing="false" fo:line-height="0.661cm" fo:text-align="center" style:justify-single-word="false" style:snap-to-layout-grid="false">
        <style:tab-stops>
          <style:tab-stop style:position="3.387cm"/>
        </style:tab-stops>
      </style:paragraph-properties>
      <style:text-properties fo:color="#000000" fo:font-size="18pt" style:font-name-asian="標楷體" style:font-size-asian="18pt"/>
    </style:style>
    <style:style style:name="P4" style:family="paragraph" style:parent-style-name="Standard">
      <style:paragraph-properties fo:margin-left="0.63cm" fo:margin-right="0cm" fo:margin-top="0.212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63cm" fo:margin-right="0cm" fo:margin-top="0.212cm" fo:margin-bottom="0cm" loext:contextual-spacing="false" fo:line-height="0.706cm" fo:text-align="justify" style:justify-single-word="false" fo:text-indent="0cm" style:auto-text-indent="false" style:snap-to-layout-grid="false"/>
      <style:text-properties fo:font-size="16pt" style:font-size-asian="16pt"/>
    </style:style>
    <style:style style:name="P6" style:family="paragraph" style:parent-style-name="Standard">
      <style:paragraph-properties fo:margin-left="1.72cm" fo:margin-right="0cm" fo:margin-top="0.053cm" fo:margin-bottom="0cm" loext:contextual-spacing="false" fo:line-height="0.67cm" fo:text-align="justify" style:justify-single-word="false" fo:text-indent="-0.319cm" style:auto-text-indent="false" style:snap-to-layout-grid="false">
        <style:tab-stops>
          <style:tab-stop style:position="3.387cm"/>
        </style:tab-stops>
      </style:paragraph-properties>
    </style:style>
    <style:style style:name="P7" style:family="paragraph" style:parent-style-name="Standard">
      <style:paragraph-properties fo:margin-left="1.72cm" fo:margin-right="0cm" fo:margin-top="0.053cm" fo:margin-bottom="0cm" loext:contextual-spacing="false" fo:line-height="0.706cm" fo:text-align="justify" style:justify-single-word="false" fo:text-indent="-0.319cm" style:auto-text-indent="false" style:snap-to-layout-grid="false">
        <style:tab-stops>
          <style:tab-stop style:position="3.387cm"/>
        </style:tab-stops>
      </style:paragraph-properties>
    </style:style>
    <style:style style:name="P8" style:family="paragraph" style:parent-style-name="Standard">
      <style:paragraph-properties fo:margin-left="2.2cm" fo:margin-right="0cm" fo:margin-top="0.053cm" fo:margin-bottom="0cm" loext:contextual-spacing="false" fo:line-height="0.67cm" fo:text-align="justify" style:justify-single-word="false" fo:text-indent="-0.48cm" style:auto-text-indent="false" style:snap-to-layout-grid="false">
        <style:tab-stops>
          <style:tab-stop style:position="3.387cm"/>
        </style:tab-stops>
      </style:paragraph-properties>
    </style:style>
    <style:style style:name="P9" style:family="paragraph" style:parent-style-name="Standard">
      <style:paragraph-properties fo:margin-left="2.2cm" fo:margin-right="0cm" fo:margin-top="0.053cm" fo:margin-bottom="0cm" loext:contextual-spacing="false" fo:line-height="0.67cm" fo:text-align="justify" style:justify-single-word="false" fo:text-indent="-0.48cm" style:auto-text-indent="false" style:snap-to-layout-grid="false">
        <style:tab-stops>
          <style:tab-stop style:position="3.387cm"/>
        </style:tab-stops>
      </style:paragraph-properties>
      <style:text-properties fo:letter-spacing="0.009cm"/>
    </style:style>
    <style:style style:name="P10" style:family="paragraph" style:parent-style-name="Standard">
      <style:paragraph-properties fo:margin-left="2.2cm" fo:margin-right="0cm" fo:margin-top="0.053cm" fo:margin-bottom="0cm" loext:contextual-spacing="false" fo:line-height="0.67cm" fo:text-align="justify" style:justify-single-word="false" fo:text-indent="-0.48cm" style:auto-text-indent="false" style:snap-to-layout-grid="false">
        <style:tab-stops>
          <style:tab-stop style:position="3.387cm"/>
        </style:tab-stops>
      </style:paragraph-properties>
    </style:style>
    <style:style style:name="P11" style:family="paragraph" style:parent-style-name="Standard">
      <style:paragraph-properties fo:margin-left="2.641cm" fo:margin-right="0cm" fo:margin-top="0.053cm" fo:margin-bottom="0cm" loext:contextual-spacing="false" fo:line-height="0.706cm" fo:text-align="justify" style:justify-single-word="false" fo:text-indent="-0.42cm" style:auto-text-indent="false" style:vertical-align="auto" style:snap-to-layout-grid="false"/>
      <style:text-properties fo:letter-spacing="0.009cm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letter-spacing="0.009cm" style:font-name-asian="標楷體"/>
    </style:style>
    <style:style style:name="T13" style:family="text">
      <style:text-properties fo:letter-spacing="0.009cm" style:font-name-asian="標楷體"/>
    </style:style>
    <style:style style:name="T14" style:family="text">
      <style:text-properties style:font-size-complex="12pt"/>
    </style:style>
    <style:style style:name="T15" style:family="text">
      <style:text-properties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財務</text:p>
      <text:p text:style-name="P4"><text:span text:style-name="T7">(</text:span><text:span text:style-name="T8">一</text:span><text:span text:style-name="T7">)</text:span><text:span text:style-name="T8">損益分析</text:span></text:p>
      <text:p text:style-name="P6"><text:span text:style-name="T12">1.</text:span><text:span text:style-name="T12">收入：本年度收入286億4,889萬元，較上年度283億4,093萬元，增加3億796萬元，增加率</text:span><text:span text:style-name="T12">1.09%</text:span><text:span text:style-name="T12">，主要原因如下：</text:span></text:p>
      <text:p text:style-name="P8"><text:span text:style-name="T11">(</text:span><text:span text:style-name="T3">1)</text:span><text:span text:style-name="T12">營業收入增加1億4,207萬元，係因：</text:span></text:p>
      <text:p text:style-name="P11">客運收入減少8,365萬元，其中自強號減少2,402萬元，莒光號減少1億216萬元，區間列車增加5,718萬元，普通車增加90萬元。</text:p>
      <text:p text:style-name="P11">貨運收入減少695萬元，其中整車收入減少130萬元，貨櫃收入減少223萬元，特種品收入減少338萬元，其他貨運收入減少4萬元。</text:p>
      <text:p text:style-name="P11">其他營業收入增加2億3,267萬元，其中租賃收入增加2億7,452萬元，代理收入減少1,531萬元，政府補助收入增加2,348萬元，餐旅服務收入減少4,939萬元。</text:p>
      <text:p text:style-name="P9"><text:span text:style-name="T10">(</text:span><text:span text:style-name="T2">2)營業外收入增加1億6,589萬元，主要係賠償收入減少1億6,143萬元，外幣兌換利益減少610萬元，透過損益按公允價值衡量之金融資產利益增加737萬元，處分不動產、廠房及設備利益增加5億2,149萬元，什項收入減少1億9,367萬元。</text:span></text:p>
      <text:p text:style-name="P6"><text:span text:style-name="T12">2.</text:span><text:span text:style-name="T12">支出：本年度支出319億3,543萬元，較上年度307億4,857萬元，增加11億8,686萬元，增加率為</text:span><text:span text:style-name="T12">3.86%</text:span><text:span text:style-name="T12">，主要原因如下：</text:span></text:p>
      <text:p text:style-name="P8"><text:span text:style-name="T10">(</text:span><text:span text:style-name="T2">1)用人費用增加7億4,242萬元，主要係正式員額薪資增加3億657萬元，臨時人員薪資增加2億5,807萬元，超時工作報酬增加1,399萬元，津貼增加1,891萬元，獎金增加5,005萬元，退休及卹償金增加3,001萬元，福利費增加6,475萬元。</text:span></text:p>
      <text:p text:style-name="P8"><text:span text:style-name="T10">(</text:span><text:span text:style-name="T2">2)服務費用增加2億2,651萬元，主要係水電費增加2億3,152萬元，修理保養與保固費增加2,356萬元，棧儲包裝代理及加工費減少2,457萬元。</text:span></text:p>
      <text:p text:style-name="P8"><text:span text:style-name="T10">(</text:span><text:span text:style-name="T2">3)材料及用品費增加4,485萬元，主要係原料增加1,675萬元，物料增加3,804萬元，燃料減少3,411萬元，服裝增加1,540萬元。</text:span></text:p>
      <text:p text:style-name="P8"><text:span text:style-name="T10">(</text:span><text:span text:style-name="T2">4)利息增加1億9,128萬元，係債務利息增加1億9,128萬元。</text:span></text:p>
      <text:p text:style-name="P8"><text:soft-page-break/><text:span text:style-name="T10">(</text:span><text:span text:style-name="T2">5)折舊及攤銷增加5,441萬元，主要係土地改良物折舊增加2,750萬元，房屋折舊增加2,925萬元，機械及設備折舊減少958萬元，交通及運輸設備折舊增加1,866萬元，什項設備折舊減少977萬元。</text:span></text:p>
      <text:p text:style-name="P8"><text:span text:style-name="T10">(</text:span><text:span text:style-name="T2">6)稅捐與規費減少1,050萬元，主要係土地稅減少811萬元。</text:span></text:p>
      <text:p text:style-name="P8"><text:span text:style-name="T10">(</text:span><text:span text:style-name="T2">7)損失與賠償給付減少3億4,684萬元，主要係呆帳及保證損失減少7,836萬元，資產損失減少4億9,854萬元，災害損失</text:span><text:span text:style-name="T10">(</text:span><text:span text:style-name="T2">救險費</text:span><text:span text:style-name="T10">)</text:span><text:span text:style-name="T2">減少1,428萬元，旅運賠償增加2億4,346萬元。</text:span></text:p>
      <text:p text:style-name="P8"><text:span text:style-name="T10">(</text:span><text:span text:style-name="T2">8)其他增加2億9,753萬元，主要係其他費用增加2億9,723萬元。</text:span></text:p>
      <text:p text:style-name="P6"><text:span text:style-name="T2">3.</text:span><text:span text:style-name="T12">損益：收支比較，本年度虧損32億8,654萬元，較上年度虧損數24億764萬元，虧損增加8億7,890萬元。</text:span></text:p>
      <text:p text:style-name="P5"><text:span text:style-name="T10">(</text:span><text:span text:style-name="T2">二</text:span><text:span text:style-name="T10">)</text:span><text:span text:style-name="T2">資產負債分析</text:span></text:p>
      <text:p text:style-name="P7"><text:span text:style-name="T2">1.資產：本年底資產8,247億9,267萬元，較上年底8,222億1,544萬元，</text:span><text:span text:style-name="T3">增加25億7,723萬元</text:span><text:span text:style-name="T2">，增加率0.31%。其中流動資產</text:span><text:span text:style-name="T3">減少5億3,264萬元</text:span><text:span text:style-name="T2">，基金、投資及長期應收款</text:span><text:span text:style-name="T3">增加2億5,167萬元</text:span><text:span text:style-name="T2">，不動產、廠房及設備</text:span><text:span text:style-name="T3">增加30億1,324萬元</text:span><text:span text:style-name="T2">（土地</text:span><text:span text:style-name="T3">減少63億1,155萬元</text:span><text:span text:style-name="T2">，土地改良物</text:span><text:span text:style-name="T3">減少5,219萬元</text:span><text:span text:style-name="T2">，房屋及建築</text:span><text:span text:style-name="T3">減少25億6,913萬元</text:span><text:span text:style-name="T2">，機械及設備</text:span><text:span text:style-name="T3">減少5億3,693萬元</text:span><text:span text:style-name="T2">，交通及運輸設備</text:span><text:span text:style-name="T3">增加41億8,553萬元</text:span><text:span text:style-name="T2">，什項設備</text:span><text:span text:style-name="T3">減少1億5,345萬元</text:span><text:span text:style-name="T2">，購建中固定資產</text:span><text:span text:style-name="T3">增加84億5,096萬元</text:span><text:span text:style-name="T2">），無形資產</text:span><text:span text:style-name="T3">減少159萬元</text:span><text:span text:style-name="T2">，其他資產</text:span><text:span text:style-name="T3">減少1億5,345萬元</text:span><text:span text:style-name="T2">。</text:span></text:p>
      <text:p text:style-name="P7"><text:span text:style-name="T2">2.負債：本年底負債</text:span><text:span text:style-name="T3">4,061億7,462萬元</text:span><text:span text:style-name="T2">，較上年底</text:span><text:span text:style-name="T3">4,083億8,702萬元</text:span><text:span text:style-name="T2">，</text:span><text:span text:style-name="T3">減少22億1,240萬元</text:span><text:span text:style-name="T2">，</text:span><text:span text:style-name="T3">減少</text:span><text:span text:style-name="T2">率</text:span><text:span text:style-name="T3">0.54</text:span><text:span text:style-name="T2">%。其中流動負債</text:span><text:span text:style-name="T3">增加28億1,310萬元</text:span><text:span text:style-name="T2">（短期債務</text:span><text:span text:style-name="T3">增加48億4,611萬元</text:span><text:span text:style-name="T2">，應付款項</text:span><text:span text:style-name="T3">減少7億3,737萬元</text:span><text:span text:style-name="T2">，預收款項</text:span><text:span text:style-name="T3">減少12億9,564萬元</text:span><text:span text:style-name="T2">），長期負債</text:span><text:span text:style-name="T3">減少33億3,562萬元</text:span><text:span text:style-name="T2">，其他負債</text:span><text:span text:style-name="T3">減少16億8,988萬元</text:span><text:span text:style-name="T2">。</text:span></text:p>
      <text:p text:style-name="P7"><text:span text:style-name="T2">3.權益：本年底權益</text:span><text:span text:style-name="T3">4,186億1,805萬元</text:span><text:span text:style-name="T2">，較上年底</text:span><text:span text:style-name="T3">4,138億2,842萬元</text:span><text:span text:style-name="T2">，</text:span><text:span text:style-name="T3">增加47億8,963萬元</text:span><text:span text:style-name="T2">，</text:span><text:span text:style-name="T3">增加</text:span><text:span text:style-name="T2">率</text:span><text:span text:style-name="T3">1.16</text:span><text:span text:style-name="T2">%。其中資本</text:span><text:span text:style-name="T3">增加131億8,870萬元</text:span><text:span text:style-name="T2">，資本公積</text:span><text:span text:style-name="T3">減少53億6,420萬元</text:span><text:span text:style-name="T2">，累積虧損</text:span><text:span text:style-name="T3">增加23億1,707萬元</text:span><text:span text:style-name="T2">，其他</text:span><text:span text:style-name="T3">減少7億1,780萬元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格抬頭" style:family="paragraph" style:parent-style-name="Standard">
      <style:paragraph-properties fo:text-align="center" style:justify-single-word="false"/>
      <style:text-properties style:text-position="28% 100%" fo:font-size="14pt" fo:language="zh" fo:country="TW" style:text-underline-style="wave" style:text-underline-width="auto" style:text-underline-color="font-color" style:font-name-asian="華康中楷體" style:font-family-asian="華康中楷體, 'Arial Unicode MS'" style:font-family-generic-asian="modern" style:font-size-asian="14pt" style:language-asian="zh" style:country-asian="TW"/>
    </style:style>
    <style:style style:name="內文1" style:family="paragraph" style:parent-style-name="Standard">
      <style:paragraph-properties fo:margin-left="0cm" fo:margin-right="0.011cm" fo:text-align="justify" style:justify-single-word="false" fo:text-indent="1cm" style:auto-text-indent="false"/>
      <style:text-properties fo:font-size="14pt" style:font-name-asian="華康中楷體" style:font-family-asian="華康中楷體, 'Arial Unicode MS'" style:font-family-generic-asian="modern" style:font-size-asian="14pt"/>
    </style:style>
    <style:style style:name="內文1-1" style:family="paragraph" style:parent-style-name="內文1">
      <style:paragraph-properties fo:margin-left="0cm" fo:margin-right="0cm" fo:text-indent="0.501cm" style:auto-text-indent="false"/>
    </style:style>
    <style:style style:name="title1" style:family="paragraph" style:parent-style-name="Standard">
      <style:paragraph-properties fo:margin-left="0cm" fo:margin-right="-1.131cm" fo:margin-top="0cm" fo:margin-bottom="0.423cm" loext:contextual-spacing="false" style:line-height-at-least="1.235cm" fo:text-align="justify" style:justify-single-word="false" fo:text-indent="0cm" style:auto-text-indent="false"/>
      <style:text-properties fo:font-size="18pt" fo:font-weight="bold" style:font-name-asian="華康中楷體" style:font-family-asian="華康中楷體, 'Arial Unicode MS'" style:font-family-generic-asian="modern" style:font-size-asian="18pt" style:font-weight-asian="bold"/>
    </style:style>
    <style:style style:name="內文1-1文" style:family="paragraph" style:parent-style-name="內文1">
      <style:paragraph-properties fo:margin-left="0.3cm" fo:margin-right="0cm" fo:text-indent="1cm" style:auto-text-indent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94cm" fo:text-align="justify" style:justify-single-word="false" fo:text-indent="-0.441cm" style:auto-text-indent="false" style:snap-to-layout-grid="false">
        <style:tab-stops>
          <style:tab-stop style:position="1.379cm"/>
          <style:tab-stop style:position="1.729cm"/>
          <style:tab-stop style:position="3.387cm"/>
        </style:tab-stops>
      </style:paragraph-properties>
      <style:text-properties style:font-name-asian="華康楷書體W5" style:font-family-asian="華康楷書體W5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425cm" fo:margin-right="-0.023cm" fo:line-height="0.794cm" fo:text-align="justify" style:justify-single-word="false" fo:text-indent="-0.441cm" style:auto-text-indent="false" style:snap-to-layout-grid="false">
        <style:tab-stops>
          <style:tab-stop style:position="14.605cm" style:type="right"/>
        </style:tab-stops>
      </style:paragraph-properties>
      <style:text-properties fo:font-size="14pt" fo:letter-spacing="0.009cm" style:font-name-asian="華康楷書體W5" style:font-family-asian="華康楷書體W5, 'Arial Unicode MS'" style:font-family-generic-asian="modern" style:font-size-asian="14pt"/>
    </style:style>
    <style:style style:name="樣7" style:family="paragraph" style:parent-style-name="Standard">
      <style:paragraph-properties fo:margin-left="1.48cm" fo:margin-right="0cm" style:line-height-at-least="0cm" fo:text-align="justify" style:justify-single-word="false" fo:text-indent="-1.48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173cm" fo:margin-right="0cm" fo:line-height="0.661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6pt" style:font-size-asian="16pt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24cm" fo:text-indent="-0.423cm" fo:margin-left="2.2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8cm" fo:text-indent="-0.344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5cm" fo:text-indent="-1.508cm" fo:margin-left="2.1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cm" fo:line-height="0.706cm" fo:text-indent="0cm" style:auto-text-indent="false"/>
    </style:style>
    <style:page-layout style:name="Mpm1">
      <style:page-layout-properties fo:page-width="18.415cm" fo:page-height="26.67cm" style:num-format="1" style:print-orientation="portrait" fo:margin-top="1.101cm" fo:margin-bottom="1.801cm" fo:margin-left="1.9cm" fo:margin-right="2.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提要說明</dc:title>
    <meta:initial-creator>主計室統計科</meta:initial-creator>
    <meta:creation-date>2012-04-10T10:16:00</meta:creation-date>
    <dc:creator> </dc:creator>
    <dc:date>2020-05-08T09:47:00</dc:date>
    <meta:print-date>2015-04-15T08:34:00</meta:print-date>
    <meta:editing-cycles>13</meta:editing-cycles>
    <meta:editing-duration>PT4M</meta:editing-duration>
    <meta:document-statistic meta:table-count="0" meta:image-count="0" meta:object-count="0" meta:page-count="2" meta:paragraph-count="22" meta:word-count="1252" meta:character-count="1699" meta:non-whitespace-character-count="1699"/>
    <meta:generator>NDC_ODF_Application_Tools/1.0.3$Windows_x86 LibreOffice_project/8ad3e16aadc5e73175a2d44b1abec8638aa18880</meta:generator>
  </office:meta>
</office:document-meta>
</file>