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09年8月18日發</text:p>
      <text:p text:style-name="P4">聯<text:s/>絡<text:s/>人：運務處綜核科科長　陳榮彬<text:s/>02-03899456</text:p>
      <text:p text:style-name="P5">臺鐵局已於8月15日全數完成加班費補發</text:p>
      <text:p text:style-name="P6">　　臺鐵局因109年超時加班費預算編列不足，致5、6月份乘務人員及調度員加班費延遲發放，經陳報交通部並由企業工會協助溝通協調，業獲交通部支持以超支併決算方式辦理，臺鐵局並已於8月15日全部補發完畢。</text:p>
      <text:p text:style-name="P7">　　臺鐵局表示，為減少員工加班維護身體健康，臺鐵局107年奉核增補2,818人，以落實勞基法1例1休政策，109年10月增補人力將全數到位。臺鐵局強調，未來推動4輪3班制將會和企業工會協商取得共識，並恪遵團體協約約定，值此之前為維護員工身心健康，臺鐵局將逐漸合理調整工作排班，增加員工休息時間，在不影響服務品質前提下，加強人力控管，竭力避免乘務人員借班值乘及不隨意調班增加勞動強度等情事發生。</text:p>
      <text:p text:style-name="P8"><text:span text:style-name="T9">　　臺鐵局為國營交通事業機構，服務旅客是最重要的工作，端賴全體員工共同努力來達成。在交通部的支持下，過去</text:span><text:span text:style-name="T10">1</text:span><text:span text:style-name="T11">年多來臺鐵局</text:span><text:span text:style-name="T12">致力於改善員工勞動條件、待遇福利及創造勞資雙贏的工作環境，已爭取到「福利精進措施</text:span><text:span text:style-name="T13">―</text:span><text:span text:style-name="T14">生活津貼補助」，該方案截至目前為止已經嘉惠了</text:span><text:span text:style-name="T15">1,549</text:span><text:span text:style-name="T16">位員工，申領總金額達</text:span><text:span text:style-name="T17">3</text:span><text:span text:style-name="T18">千</text:span><text:span text:style-name="T19">8</text:span><text:span text:style-name="T20">百多萬元；另持續改善員工工作環境，共已編列</text:span><text:span text:style-name="T21">1.75</text:span><text:span text:style-name="T22">億元預算執行辦公空間及備勤宿舍之改善，預計今年底前可完成</text:span><text:span text:style-name="T23">233</text:span><text:span text:style-name="T24">處房舍改善，這些均為勞資雙方共同努力的成果；未來臺鐵局仍將持續加強對於員工福利改善及照顧措施，並攜手共同為社會大眾提供更優質的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翁惠平</meta:initial-creator>
    <dc:creator>羅勳貴</dc:creator>
    <meta:creation-date>2020-08-18T05:54:00Z</meta:creation-date>
    <dc:date>2020-08-18T05:56:00Z</dc: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